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5937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48pt"/>
    </style:style>
    <style:style style:name="P6" style:parent-style-name="內文" style:family="paragraph">
      <style:paragraph-properties fo:text-align="justify" fo:line-height="0.3333in" fo:text-indent="0.4444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text-indent="0.4444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6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7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8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9" style:parent-style-name="內文" style:family="paragraph">
      <style:paragraph-properties style:snap-to-layout-grid="false" fo:margin-top="0.125in" fo:line-height="0.3888in"/>
      <style:text-properties style:font-name-asian="標楷體" style:font-size-complex="16pt"/>
    </style:style>
    <style:style style:name="P20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5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6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7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3333in">
        <style:tab-stops>
          <style:tab-stop style:type="left" style:position="0.5937in"/>
        </style:tab-stops>
      </style:paragraph-properties>
      <style:text-properties style:font-name-asian="標楷體" style:font-size-complex="14pt"/>
    </style:style>
    <style:style style:name="P3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<text:span text:style-name="T5">切　結　書</text:span></text:p>
      <text:p text:style-name="P6"/>
      <text:p text:style-name="P7"><text:span text:style-name="T8">立切結書人</text:span><text:span text:style-name="T9">　　　　　　　　</text:span><text:span text:style-name="T10">參加社團法人中華民國牙醫師公會全國聯合會主辦之</text:span><text:span text:style-name="T11">2021</text:span><text:span text:style-name="T12">年全國國小、國中、高中職顧牙四格漫畫比賽</text:span><text:span text:style-name="T13">，本人參賽作品絕對出自本人之作且參賽資格符合活動辦法規範，若有資格不符者，（以下簡稱本活動）之相關規定，並保證無違反本活動辦法之事，如有違反並經查證屬實者，願被取消參賽資格、撤銷獎項並追回原發給之獎金及獎狀，絕無異議。</text:span></text:p>
      <text:p text:style-name="P14"/>
      <text:p text:style-name="P15">具　結　人：</text:p>
      <text:p text:style-name="P16">身分證字號：</text:p>
      <text:p text:style-name="P17">戶籍地址：</text:p>
      <text:p text:style-name="P18">聯絡電話：</text:p>
      <text:p text:style-name="P19">參賽者未滿18歲，需請法定代理人填寫下列欄位</text:p>
      <text:p text:style-name="P20">法定代理人：</text:p>
      <text:p text:style-name="P21">身分證字號：</text:p>
      <text:p text:style-name="P22">戶籍地址：</text:p>
      <text:p text:style-name="P23">聯絡電話：</text:p>
      <text:p text:style-name="P24">　</text:p>
      <text:p text:style-name="P25">　</text:p>
      <text:p text:style-name="P26"/>
      <text:p text:style-name="P27"/>
      <text:p text:style-name="P28"><text:s text:c="3"/>中<text:s text:c="4"/>華<text:s text:c="3"/>民<text:s text:c="4"/>國　110 <text:s/>年　　<text:s/>　月　　　日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美玲 游</dc:creator>
    <meta:creation-date>2021-03-05T05:00:00Z</meta:creation-date>
    <dc:date>2021-03-05T05:00:00Z</dc:date>
    <meta:print-date>2021-01-14T08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9" meta:row-count="2" meta:non-whitespace-character-count="256"/>
  </office:meta>
</office:document-meta>
</file>