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58in" style:use-optimal-column-width="false"/>
    </style:style>
    <style:style style:name="TableColumn3" style:family="table-column">
      <style:table-column-properties style:column-width="4.3312in" style:use-optimal-column-width="false"/>
    </style:style>
    <style:style style:name="Table1" style:family="table" style:master-page-name="MP0">
      <style:table-properties style:width="5.777in" fo:margin-left="0in" table:align="left"/>
    </style:style>
    <style:style style:name="TableRow4" style:family="table-row">
      <style:table-row-properties style:min-row-height="0.293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5083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577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812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2" style:family="table-row">
      <style:table-row-properties style:min-row-height="1.2222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4111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end" fo:line-height="0.25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4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list-style-name="LFO1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5555in" fo:margin-left="0.68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5555in" fo:margin-left="0.688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5555in" fo:margin-left="0.688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5555in" fo:margin-left="0.68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Web" style:family="paragraph">
      <style:paragraph-properties style:snap-to-layout-grid="false" fo:text-align="justify" fo:margin-top="0in" fo:margin-bottom="0in" fo:line-height="0.5555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Web" style:family="paragraph">
      <style:paragraph-properties style:snap-to-layout-grid="false" fo:text-align="center" fo:margin-top="0in" fo:margin-bottom="0in" fo:line-height="0.5555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「</text:span><text:span text:style-name="T8">○○○○</text:span><text:span text:style-name="T9">活動」展品再利用認養</text:span><text:span text:style-name="T10"><text:s/></text:span><text:span text:style-name="T11">申請表</text:span></text:p>
          </table:table-cell>
          <table:covered-table-cell/>
        </table:table-row>
        <table:table-row table:style-name="TableRow12">
          <table:table-cell table:style-name="TableCell13">
            <text:p text:style-name="P14">展品認養<text:line-break/>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代表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欲認養之展品</text:p>
          </table:table-cell>
          <table:table-cell table:style-name="TableCell35">
            <text:p text:style-name="P36">填寫清冊內之展品序號及名稱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安裝需求</text:p>
          </table:table-cell>
          <table:table-cell table:style-name="TableCell54">
            <text:p text:style-name="P55">□協助安裝　　</text:p>
            <text:p text:style-name="P56"><text:span text:style-name="T57">（安裝需支付清冊所載之費用，如自行安裝者免填）</text:span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「○○○○」展品認養再利用<text:s/>切結書</text:p>
      <text:p text:style-name="P65"/>
      <text:p text:style-name="P66"><text:span text:style-name="T67">立切結書人　　　　　　</text:span><text:span text:style-name="T68"><text:s text:c="9"/></text:span><text:span text:style-name="T69">參與「</text:span><text:span text:style-name="T70">○○○○</text:span><text:span text:style-name="T71">」</text:span><text:span text:style-name="T72">認養展品認養作業</text:span><text:span text:style-name="T73">，茲同意以下事項：</text:span></text:p>
      <text:list text:style-name="LFO1" text:continue-numbering="true">
        <text:list-item>
          <text:p text:style-name="P74">已確認展品欲安置之地點，並確認可支付展品再利用相關認養、安裝、施作等費用，不得要求主辦單位增加預算辦理相關事項。</text:p>
        </text:list-item>
        <text:list-item>
          <text:p text:style-name="P75"><text:span text:style-name="T76">參與展品抽籤作業時，未派代表在場視同放棄抽籤認養權力。</text:span></text:p>
        </text:list-item>
        <text:list-item>
          <text:p text:style-name="P77">後續展品安置等相關事宜，請逕洽展品創作者辦理。</text:p>
        </text:list-item>
        <text:list-item>
          <text:p text:style-name="P78">展品於安置後需自行妥善維護及管理之責任，如遭損毀破壞，不得要求主辦單位增加預算維修，請逕行修復。</text:p>
        </text:list-item>
      </text:list>
      <text:p text:style-name="P79"><text:span text:style-name="T80">立切結書人：</text:span><text:span text:style-name="T81"><text:s/></text:span></text:p>
      <text:p text:style-name="P82">身分證字號：</text:p>
      <text:p text:style-name="P83">聯絡地址：</text:p>
      <text:p text:style-name="P84"><text:span text:style-name="T85">聯絡電話</text:span><text:span text:style-name="T86">：</text:span></text:p>
      <text:p text:style-name="P87"/>
      <text:p text:style-name="P88"><text:span text:style-name="T89">中華民國</text:span><text:span text:style-name="T90"><text:s text:c="12"/></text:span><text:span text:style-name="T91">年</text:span><text:span text:style-name="T92"><text:s text:c="8"/></text:span><text:span text:style-name="T93">月</text:span><text:span text:style-name="T94"><text:s text:c="8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昱翔</meta:initial-creator>
    <dc:creator>美玲 游</dc:creator>
    <meta:creation-date>2021-03-02T06:26:00Z</meta:creation-date>
    <dc:date>2021-03-02T06:26:00Z</dc:date>
    <meta:print-date>2021-01-28T08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21" meta:row-count="3" meta:non-whitespace-character-count="360"/>
  </office:meta>
</office:document-meta>
</file>