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美玲 游</dc:creator>
    <meta:creation-date>2021-01-18T00:13:00Z</meta:creation-date>
    <dc:date>2021-01-18T00:13:00Z</dc:date>
    <meta:print-date>2020-12-21T10:22:00Z</meta:print-date>
    <meta:template xlink:href="Normal" xlink:type="simple"/>
    <meta:editing-cycles>2</meta:editing-cycles>
    <meta:editing-duration>PT0S</meta:editing-duration>
    <meta:document-statistic meta:page-count="5" meta:paragraph-count="6" meta:word-count="511" meta:character-count="3424" meta:row-count="24" meta:non-whitespace-character-count="2919"/>
  </office:meta>
</office:document-meta>
</file>