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4pt" style:font-size-asian="14pt" style:font-size-complex="11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1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1pt"/>
    </style:style>
    <style:style style:name="P6" style:parent-style-name="內文" style:family="paragraph">
      <style:paragraph-properties fo:margin-left="1.1812in" fo:text-indent="-1.181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P12" style:parent-style-name="內文" style:family="paragraph"/>
    <style:style style:name="T13" style:parent-style-name="預設段落字型" style:family="text">
      <style:text-properties style:font-name-asian="標楷體" fo:font-weight="bold" style:font-weight-asian="bold" style:font-size-complex="11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/>
    <style:style style:name="T16" style:parent-style-name="預設段落字型" style:family="text">
      <style:text-properties style:font-name-asian="標楷體" fo:font-weight="bold" style:font-weight-asian="bold" style:font-size-complex="11pt"/>
    </style:style>
    <style:style style:name="T17" style:parent-style-name="預設段落字型" style:family="text">
      <style:text-properties style:font-name-asian="標楷體" style:font-size-complex="11pt"/>
    </style:style>
    <style:style style:name="P18" style:parent-style-name="內文" style:family="paragraph"/>
    <style:style style:name="T19" style:parent-style-name="預設段落字型" style:family="text">
      <style:text-properties style:font-name-asian="標楷體" fo:font-weight="bold" style:font-weight-asian="bold" style:font-size-complex="11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/>
    <style:style style:name="T24" style:parent-style-name="預設段落字型" style:family="text">
      <style:text-properties style:font-name-asian="標楷體" fo:font-weight="bold" style:font-weight-asian="bold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size-complex="11pt"/>
    </style:style>
    <style:style style:name="T28" style:parent-style-name="預設段落字型" style:family="text">
      <style:text-properties style:font-name-asian="標楷體" fo:font-weight="bold" style:font-weight-asian="bold" style:font-size-complex="11pt"/>
    </style:style>
    <style:style style:name="T29" style:parent-style-name="預設段落字型" style:family="text">
      <style:text-properties style:font-name-asian="標楷體" fo:font-weight="bold" style:font-weight-asian="bold" style:font-size-complex="11pt"/>
    </style:style>
    <style:style style:name="T30" style:parent-style-name="預設段落字型" style:family="text">
      <style:text-properties style:font-name-asian="標楷體" fo:font-weight="bold" style:font-weight-asian="bold" style:font-size-complex="11pt"/>
    </style:style>
    <style:style style:name="T31" style:parent-style-name="預設段落字型" style:family="text">
      <style:text-properties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/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/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8541in"/>
    </style:style>
    <style:style style:name="Table65" style:family="table">
      <style:table-properties style:width="6.8902in" fo:margin-left="0.1937in" table:align="left"/>
    </style:style>
    <style:style style:name="TableRow71" style:family="table-row">
      <style:table-row-properties style:min-row-height="0.363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text:display="non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/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style:font-name-asian="標楷體" fo:font-weight="bold" style:font-weight-asian="bold" style:font-size-complex="11pt"/>
    </style:style>
    <style:style style:name="P162" style:parent-style-name="清單段落" style:family="paragraph"/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超連結" style:family="text">
      <style:text-properties style:font-name="Times New Roman" style:font-name-asian="標楷體" style:use-window-font-color="true" style:text-underline-type="none"/>
    </style:style>
    <style:style style:name="T166" style:parent-style-name="超連結" style:family="text">
      <style:text-properties style:font-name="Times New Roman" style:font-name-asian="標楷體" style:use-window-font-color="true" style:text-underline-type="none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清單段落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-asian="標楷體" fo:font-weight="bold" style:font-weight-asian="bold" style:font-size-complex="11pt"/>
    </style:style>
    <style:style style:name="P174" style:parent-style-name="清單段落" style:family="paragraph">
      <style:text-properties style:font-name="Times New Roman" style:font-name-asian="標楷體" fo:font-weight="bold" style:font-weight-asian="bold"/>
    </style:style>
    <style:style style:name="P175" style:parent-style-name="清單段落" style:family="paragraph">
      <style:text-properties style:font-name="Times New Roman" style:font-name-asian="標楷體"/>
    </style:style>
    <style:style style:name="P176" style:parent-style-name="清單段落" style:family="paragraph"/>
    <style:style style:name="T177" style:parent-style-name="預設段落字型" style:family="text">
      <style:text-properties style:font-name="Times New Roman" style:font-name-asian="標楷體" fo:background-color="#FFFFFF"/>
    </style:style>
    <style:style style:name="T178" style:parent-style-name="預設段落字型" style:family="text">
      <style:text-properties style:font-name="Times New Roman" style:font-name-asian="標楷體" fo:background-color="#FFFFFF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180" style:parent-style-name="預設段落字型" style:family="text">
      <style:text-properties style:font-name="Times New Roman" style:font-name-asian="標楷體" fo:background-color="#FFFFFF"/>
    </style:style>
    <style:style style:name="T181" style:parent-style-name="預設段落字型" style:family="text">
      <style:text-properties style:font-name="Times New Roman" style:font-name-asian="標楷體" fo:background-color="#FFFFFF"/>
    </style:style>
    <style:style style:name="T182" style:parent-style-name="預設段落字型" style:family="text">
      <style:text-properties style:font-name="Times New Roman" style:font-name-asian="標楷體" fo:background-color="#FFFFFF"/>
    </style:style>
    <style:style style:name="T183" style:parent-style-name="預設段落字型" style:family="text">
      <style:text-properties style:font-name="Times New Roman" style:font-name-asian="標楷體" fo:background-color="#FFFFFF"/>
    </style:style>
    <style:style style:name="T184" style:parent-style-name="預設段落字型" style:family="text">
      <style:text-properties style:font-name="Times New Roman" style:font-name-asian="標楷體" fo:background-color="#FFFFFF"/>
    </style:style>
    <style:style style:name="T185" style:parent-style-name="預設段落字型" style:family="text">
      <style:text-properties style:font-name="Times New Roman" style:font-name-asian="標楷體" fo:background-color="#FFFFFF"/>
    </style:style>
    <style:style style:name="T186" style:parent-style-name="預設段落字型" style:family="text">
      <style:text-properties style:font-name="Times New Roman" style:font-name-asian="標楷體" fo:background-color="#FFFFFF"/>
    </style:style>
    <style:style style:name="T187" style:parent-style-name="預設段落字型" style:family="text">
      <style:text-properties style:font-name="Times New Roman" style:font-name-asian="標楷體" fo:background-color="#FFFFFF"/>
    </style:style>
    <style:style style:name="T188" style:parent-style-name="預設段落字型" style:family="text">
      <style:text-properties style:font-name="Times New Roman" style:font-name-asian="標楷體" fo:background-color="#FFFFFF"/>
    </style:style>
    <style:style style:name="T189" style:parent-style-name="預設段落字型" style:family="text">
      <style:text-properties style:font-name="Times New Roman" style:font-name-asian="標楷體" fo:background-color="#FFFFFF"/>
    </style:style>
    <style:style style:name="P190" style:parent-style-name="清單段落" style:family="paragraph">
      <style:paragraph-properties style:snap-to-layout-grid="false" fo:text-align="justify" fo:line-height="0.2777in" fo:margin-left="0.4902in" fo:text-indent="-0.3069in">
        <style:tab-stops/>
      </style:paragraph-properties>
      <style:text-properties style:font-name="Times New Roman" style:font-name-asian="標楷體" fo:background-color="#FFFFFF"/>
    </style:style>
    <style:style style:name="P191" style:parent-style-name="內文" style:family="paragraph"/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fo:background-color="#FFFFFF"/>
    </style:style>
    <style:style style:name="P198" style:parent-style-name="清單段落" style:family="paragraph">
      <style:paragraph-properties style:snap-to-layout-grid="false" fo:text-align="justify" fo:line-height="0.2777in" fo:margin-left="0.4902in" fo:text-indent="-0.306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6" style:parent-style-name="預設段落字型" style:family="text">
      <style:text-properties style:font-name-asian="標楷體" style:font-name-complex="標楷體" fo:color="#222222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08" style:parent-style-name="內文" style:family="paragraph">
      <style:text-properties style:font-name-asian="標楷體" fo:font-weight="bold" style:font-weight-asian="bold" style:font-size-complex="11pt"/>
    </style:style>
    <style:style style:name="P209" style:parent-style-name="內文" style:family="paragraph"/>
    <style:style style:name="T210" style:parent-style-name="預設段落字型" style:family="text">
      <style:text-properties style:font-name-asian="標楷體" fo:font-weight="bold" style:font-weight-asian="bold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size-complex="11pt"/>
    </style:style>
    <style:style style:name="T215" style:parent-style-name="預設段落字型" style:family="text">
      <style:text-properties style:font-name-asian="標楷體" fo:font-weight="bold" style:font-weight-asian="bold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size-complex="11pt"/>
    </style:style>
    <style:style style:name="T217" style:parent-style-name="超連結" style:family="text">
      <style:text-properties style:font-name-asian="標楷體" fo:font-weight="bold" style:font-weight-asian="bold" style:font-size-complex="11pt"/>
    </style:style>
    <style:style style:name="P218" style:parent-style-name="內文" style:family="paragraph"/>
    <style:style style:name="T219" style:parent-style-name="預設段落字型" style:family="text">
      <style:text-properties style:font-name-asian="標楷體" fo:font-weight="bold" style:font-weight-asian="bold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P221" style:parent-style-name="內文" style:family="paragraph"/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p text:style-name="P1">臺北市教師研習中心</text:p>
      <text:p text:style-name="P4">109學年度臺北市國民中小學藝術領域(音樂)教師增能研習班</text:p>
      <text:p text:style-name="P5">實施計畫</text:p>
      <text:list text:style-name="LFO1" text:continue-numbering="true">
        <text:list-item>
          <text:p text:style-name="P6"><text:span text:style-name="T7">研習依據</text:span><text:span text:style-name="T8"><text:s/>:</text:span><text:span text:style-name="T9">本中心</text:span><text:span text:style-name="T10">110</text:span><text:span text:style-name="T11">年研習行事曆辦理。</text:span></text:p>
        </text:list-item>
        <text:list-item>
          <text:p text:style-name="P12"><text:span text:style-name="T13">研習目標：</text:span><text:span text:style-name="T14">深化教師之學科內容知能與教學能力，除針對學科教學知能，進行專業探討，有效深化教師學科基本知能外，並進行實務演練，以連結學科理論實務教學，協助教師引導學生提昇學習的效能。</text:span></text:p>
        </text:list-item>
        <text:list-item>
          <text:p text:style-name="P15"><text:span text:style-name="T16">主辦單位：</text:span><text:span text:style-name="T17">臺北市教師研習中心</text:span></text:p>
        </text:list-item>
        <text:list-item>
          <text:p text:style-name="P18"><text:span text:style-name="T19">研習對象與人數：</text:span><text:span text:style-name="T20">臺北市公私立國民中小學各領域教師，以任教於音樂之教師為優先，上限</text:span><text:span text:style-name="T21">30</text:span><text:span text:style-name="T22">人。</text:span><text:bookmark-start text:name="_Hlk59634094"/></text:p>
        </text:list-item>
        <text:list-item>
          <text:p text:style-name="P23"><text:bookmark-end text:name="_Hlk59634094"/><text:span text:style-name="T24">研習日期：</text:span><text:span text:style-name="T25">110</text:span><text:span text:style-name="T26">年</text:span><text:span text:style-name="T27">1</text:span><text:span text:style-name="T28">月</text:span><text:span text:style-name="T29">26</text:span><text:span text:style-name="T30">至</text:span><text:span text:style-name="T31">28</text:span><text:span text:style-name="T32">日</text:span><text:span text:style-name="T33">(</text:span><text:span text:style-name="T34">星期二至四</text:span><text:span text:style-name="T35">)</text:span><text:span text:style-name="T36">，共</text:span><text:span text:style-name="T37">3</text:span><text:span text:style-name="T38">天。</text:span><text:span text:style-name="T39"><text:s/></text:span></text:p>
        </text:list-item>
        <text:list-item>
          <text:p text:style-name="P40"><text:span text:style-name="T41">報名時間：</text:span><text:span text:style-name="T42">即日起至</text:span><text:span text:style-name="T43">110</text:span><text:span text:style-name="T44">年</text:span><text:span text:style-name="T45">1</text:span><text:span text:style-name="T46">月</text:span><text:span text:style-name="T47">19</text:span><text:span text:style-name="T48">日</text:span><text:span text:style-name="T49">(</text:span><text:span text:style-name="T50">星期二</text:span><text:span text:style-name="T51">)</text:span><text:span text:style-name="T52">止。</text:span></text:p>
        </text:list-item>
        <text:list-item>
          <text:p text:style-name="P53"><text:span text:style-name="T54">研習地點：</text:span><text:span text:style-name="T55">老松國小</text:span><text:span text:style-name="T56">(108</text:span><text:span text:style-name="T57">臺北市萬華區桂林路</text:span><text:span text:style-name="T58">64</text:span><text:span text:style-name="T59">號</text:span><text:span text:style-name="T60">)</text:span><text:span text:style-name="T61">。</text:span></text:p>
        </text:list-item>
        <text:list-item>
          <text:p text:style-name="P62"><text:span text:style-name="T63">課程內容：</text:span><text:span text:style-name="T64">（實際課程及授課講座依網路公告為準）。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59786320"/>日期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節數</text:p>
          </table:table-cell>
          <table:table-cell table:style-name="TableCell78">
            <text:p text:style-name="P79">單元課程</text:p>
          </table:table-cell>
          <table:table-cell table:style-name="TableCell80">
            <text:p text:style-name="P81">講座</text:p>
          </table:table-cell>
        </table:table-row>
        <table:table-row table:style-name="TableRow82">
          <table:table-cell table:style-name="TableCell83" table:number-rows-spanned="2">
            <text:p text:style-name="P84">1/26<text:line-break/>(二)</text:p>
          </table:table-cell>
          <table:table-cell table:style-name="TableCell85">
            <text:p text:style-name="P86">09:00~11:50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音樂與舞蹈<text:s/>1</text:p>
          </table:table-cell>
          <table:table-cell table:style-name="TableCell91">
            <text:p text:style-name="P92">主講：朱光娟老師(專業舞蹈教育教師)</text:p>
            <text:p text:style-name="P93">助講：賴佩莉主任(臺北市雨農國小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00~15:50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用音樂改變生命</text:p>
          </table:table-cell>
          <table:table-cell table:style-name="TableCell102">
            <text:p text:style-name="P103">主講：陳智明校長(新竹縣尖石鄉葛菈拜民族小學)</text:p>
            <text:p text:style-name="P104">助講：賴佩莉主任(臺北市雨農國小)</text:p>
          </table:table-cell>
        </table:table-row>
        <table:table-row table:style-name="TableRow105">
          <table:table-cell table:style-name="TableCell106" table:number-rows-spanned="2">
            <text:p text:style-name="P107">1/27<text:line-break/>(三)</text:p>
          </table:table-cell>
          <table:table-cell table:style-name="TableCell108">
            <text:p text:style-name="P109">09:00~11:50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媒體素養教育中的音樂議題</text:p>
          </table:table-cell>
          <table:table-cell table:style-name="TableCell114">
            <text:p text:style-name="P115">主講：沈啟聰老師(臺北市政府教育局國教科)</text:p>
            <text:p text:style-name="P116"><text:span text:style-name="T117">助講：方美霞老師</text:span><text:span text:style-name="T118">(</text:span><text:span text:style-name="T119">臺北市興華國小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00~15:50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音樂與舞蹈<text:s/>2</text:p>
          </table:table-cell>
          <table:table-cell table:style-name="TableCell129">
            <text:p text:style-name="P130">主講：朱光娟老師(專業舞蹈教育教師)</text:p>
            <text:p text:style-name="P131">助講：方美霞老師(臺北市興華國小)</text:p>
          </table:table-cell>
        </table:table-row>
        <table:table-row table:style-name="TableRow132">
          <table:table-cell table:style-name="TableCell133" table:number-rows-spanned="2">
            <text:p text:style-name="P134">1/28<text:line-break/>(四)</text:p>
          </table:table-cell>
          <table:table-cell table:style-name="TableCell135">
            <text:p text:style-name="P136">09:00~11:50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音樂與舞蹈<text:s/>3</text:p>
          </table:table-cell>
          <table:table-cell table:style-name="TableCell141">
            <text:p text:style-name="P142">主講：朱光娟老師(專業舞蹈教育教師)</text:p>
            <text:p text:style-name="P143">助講：江貞慧主任(臺北市老松國小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3:00~15:50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參訪日本三大藝術祭之經驗分享</text:p>
          </table:table-cell>
          <table:table-cell table:style-name="TableCell152">
            <text:p text:style-name="P153">主講：陳格秀老師</text:p>
            <text:p text:style-name="P154">(TC Creative Design總監、軟裝設計顧問)</text:p>
            <text:p text:style-name="P155">助講：江貞慧主任(臺北市老松國小)</text:p>
          </table:table-cell>
        </table:table-row>
      </table:table>
      <text:p text:style-name="P156">※注意事項：研習期間請穿著輕便衣褲與球鞋以利課程進行。</text:p>
      <text:p text:style-name="P157"/>
      <text:list text:style-name="LFO2" text:continue-numbering="true">
        <text:list-item>
          <text:p text:style-name="P158"><text:bookmark-end text:name="_Hlk59786320"/><text:span text:style-name="T159">研習方式：</text:span><text:span text:style-name="T160">講授、實作、分享和討論。</text:span></text:p>
        </text:list-item>
        <text:list-item>
          <text:p text:style-name="P161">報名方式</text:p>
        </text:list-item>
      </text:list>
      <text:list text:style-name="LFO3" text:continue-numbering="true">
        <text:list-item>
          <text:p text:style-name="P162"><text:span text:style-name="T163">請於報名截止日前逕行登入臺北市教師在職研習網站</text:span><text:span text:style-name="T164">(</text:span><text:a xlink:href="http://insc.tp.edu.tw)報名，並列印報" office:target-frame-name="_top" xlink:show="replace"><text:span text:style-name="T165">http://insc.tp.edu.tw)</text:span><text:span text:style-name="T166">報名，並列印報</text:span></text:a><text:span text:style-name="T167">名表經行政程序核准後，再由貴機關</text:span><text:span text:style-name="T168">(</text:span><text:span text:style-name="T169">學校</text:span><text:span text:style-name="T170">)</text:span><text:span text:style-name="T171">研習承辦人進入系統辦理薦派報名。</text:span></text:p>
        </text:list-item>
        <text:list-item>
          <text:p text:style-name="P172">本研習於報名截止後3日內以各研習員於教師在職研習網中登錄之電子郵件信箱通知錄取，請自行列印研習通知並準時參加研習。</text:p>
        </text:list-item>
      </text:list>
      <text:list text:style-name="LFO2" text:continue-numbering="true">
        <text:list-item>
          <text:p text:style-name="P173">注意事項</text:p>
        </text:list-item>
      </text:list>
      <text:list text:style-name="LFO4" text:continue-numbering="true">
        <text:list-item>
          <text:p text:style-name="P174">為落實新型冠狀病毒防疫工作，研習期間請佩戴口罩。若學員於研習前有發燒、呼吸道症狀<text:soft-page-break/>（咳嗽、喉嚨痛、打噴嚏）等症狀，請勿到訓並主動聯繫告知承辦人員取消研習。另恕不接受現場報名。</text:p>
        </text:list-item>
        <text:list-item>
          <text:p text:style-name="P175">依照報名順序優先錄取(學校需在報名截止日前完成薦派報名作業)，如報名踴躍而致額滿，<text:s text:c="6"/>本中心得提前截止報名。</text:p>
        </text:list-item>
        <text:list-item>
          <text:p text:style-name="P176"><text:span text:style-name="T177">完成報名程序之研習員，倘因特殊緊急事件無法參加者，應於研習前</text:span><text:span text:style-name="T178">3</text:span><text:span text:style-name="T179">日告悉本中心，並依</text:span><text:span text:style-name="T180"><text:s text:c="4"/></text:span><text:span text:style-name="T181">程序辦理取消研習，如因不可抗力因素無法出席者，應於</text:span><text:span text:style-name="T182">3</text:span><text:span text:style-name="T183">天內提出具體事由填具請假單</text:span><text:span text:style-name="T184">(</text:span><text:span text:style-name="T185">可</text:span><text:span text:style-name="T186"><text:s text:c="4"/></text:span><text:span text:style-name="T187">由臺北市教師在職研習網下載</text:span><text:span text:style-name="T188">)</text:span><text:span text:style-name="T189">，回覆本中心方完成請假程序，逾期仍以無故缺席登記。</text:span></text:p>
        </text:list-item>
        <text:list-item>
          <text:p text:style-name="P190">為珍惜教育資源，經報名錄取人員不得無故缺席，如無故不出席亦未請假累計達3次者，將<text:s text:c="3"/>於「臺北市教師在職研習網」系統上暫停該員報名本中心各研習班之權利3個月。</text:p>
        </text:list-item>
      </text:list>
      <text:list text:style-name="LFO2" text:continue-numbering="true">
        <text:list-item>
          <text:p text:style-name="P191"><text:span text:style-name="T192">交通方式：本研習係外辦於</text:span><text:span text:style-name="T193">老松國小</text:span><text:span text:style-name="T194">，</text:span><text:span text:style-name="T195">現場不提供停車場地，請搭乘大眾運輸系統前往，交通方式詳下</text:span><text:span text:style-name="T196">：</text:span></text:p>
        </text:list-item>
      </text:list>
      <text:list text:style-name="LFO5" text:continue-numbering="true">
        <text:list-item>
          <text:p text:style-name="P197">捷運：板南線，捷運龍山寺站。</text:p>
        </text:list-item>
        <text:list-item>
          <text:p text:style-name="P198"><text:span text:style-name="T199">公車：</text:span><text:span text:style-name="T200">218</text:span><text:span text:style-name="T201">、</text:span><text:span text:style-name="T202">302</text:span><text:span text:style-name="T203">、</text:span><text:span text:style-name="T204">628</text:span><text:span text:style-name="T205">、</text:span><text:span text:style-name="T206">673</text:span><text:span text:style-name="T207">公車，老松國小站。</text:span></text:p>
        </text:list-item>
      </text:list>
      <text:list text:style-name="LFO2" text:continue-numbering="true">
        <text:list-item>
          <text:p text:style-name="P208">研習時數：全程參與者核發18小時研習時數，請假時數超過研習總時數之五分之一（3小時）者，不給予研習時數。</text:p>
        </text:list-item>
        <text:list-item>
          <text:p text:style-name="P209"><text:span text:style-name="T210">聯絡方式：張芳睿組員；電話：</text:span><text:span text:style-name="T211">2861-6942</text:span><text:span text:style-name="T212">轉</text:span><text:span text:style-name="T213">216</text:span><text:span text:style-name="T214">；傳真：</text:span><text:span text:style-name="T215">2861-6702</text:span><text:span text:style-name="T216">；電子信箱：</text:span><text:a xlink:href="mailto:zfrtiec216@gmail.com" office:target-frame-name="_top" xlink:show="replace"><text:span text:style-name="T217">zfrtiec216@gmail.com</text:span></text:a></text:p>
        </text:list-item>
        <text:list-item>
          <text:p text:style-name="P218"><text:span text:style-name="T219">研習經費：</text:span><text:span text:style-name="T220">由本中心相關研習經費項下支應。</text:span></text:p>
        </text:list-item>
        <text:list-item>
          <text:p text:style-name="P221"><text:span text:style-name="T222">其</text:span><text:span text:style-name="T223"><text:s text:c="8"/></text:span><text:span text:style-name="T224">他：</text:span><text:span text:style-name="T225">本研習計畫陳奉</text:span><text:span text:style-name="T226">本中心主任核可後實施，修正時亦同。</text:span></text:p>
        </text:list-item>
      </text:list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 style:parent-style-name="內文">
      <style:paragraph-properties fo:margin-bottom="0.0972in" fo:line-height="115%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2LVL1" style:family="text">
      <style:text-properties style:font-name="標楷體" style:font-name-asian="標楷體"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芬</meta:initial-creator>
    <dc:creator>jcjh</dc:creator>
    <meta:creation-date>2020-12-31T03:38:00Z</meta:creation-date>
    <dc:date>2020-12-31T03:38:00Z</dc:date>
    <meta:print-date>2018-12-28T0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