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666in" style:page-number="1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 fo:margin-right="0.0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 fo:margin-left="0.3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2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line-height="0.2777in" fo:margin-left="1.0166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line-height="0.2777in" fo:margin-left="1.0166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3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" style:parent-style-name="清單段落" style:list-style-name="LFO2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ableColumn72" style:family="table-column">
      <style:table-column-properties style:column-width="1.3784in"/>
    </style:style>
    <style:style style:name="TableColumn73" style:family="table-column">
      <style:table-column-properties style:column-width="3.9375in"/>
    </style:style>
    <style:style style:name="TableColumn74" style:family="table-column">
      <style:table-column-properties style:column-width="1.575in"/>
    </style:style>
    <style:style style:name="Table71" style:family="table">
      <style:table-properties style:width="6.8909in" fo:margin-left="0.075in" table:align="left"/>
    </style:style>
    <style:style style:name="TableRow75" style:family="table-row">
      <style:table-row-properties style:min-row-height="0.4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" style:family="table-row">
      <style:table-row-properties style:min-row-height="0.720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line-height="0.2777in" fo:margin-left="0.5902in" fo:text-indent="-0.391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5888in" fo:text-indent="-0.3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7" style:parent-style-name="內文" style:list-style-name="LFO4" style:family="paragraph">
      <style:paragraph-properties fo:line-height="0.2777in" fo:margin-left="0.7284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222222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0" style:parent-style-name="預設段落字型" style:family="text">
      <style:text-properties style:font-name="標楷體" style:font-name-asian="標楷體" fo:color="#222222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2" style:parent-style-name="預設段落字型" style:family="text">
      <style:text-properties style:font-name="標楷體" style:font-name-asian="標楷體" fo:color="#222222" fo:background-color="#FFFFFF"/>
    </style:style>
    <style:style style:name="P113" style:parent-style-name="內文" style:list-style-name="LFO4" style:family="paragraph">
      <style:paragraph-properties style:snap-to-layout-grid="false" fo:text-align="justify" fo:line-height="0.2777in" fo:margin-left="0.7284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222222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6" style:parent-style-name="預設段落字型" style:family="text">
      <style:text-properties style:font-name="標楷體" style:font-name-asian="標楷體" fo:color="#222222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8" style:parent-style-name="預設段落字型" style:family="text">
      <style:text-properties style:font-name="標楷體" style:font-name-asian="標楷體" fo:color="#222222" fo:background-color="#FFFFFF"/>
    </style:style>
    <style:style style:name="P119" style:parent-style-name="內文" style:list-style-name="LFO4" style:family="paragraph">
      <style:paragraph-properties fo:line-height="0.2777in" fo:margin-left="0.7284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222222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2" style:parent-style-name="預設段落字型" style:family="text">
      <style:text-properties style:font-name="標楷體" style:font-name-asian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background-color="#FFFFFF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P133" style:parent-style-name="內文" style:list-style-name="LFO4" style:family="paragraph">
      <style:paragraph-properties style:snap-to-layout-grid="false" fo:text-align="justify" fo:line-height="0.2777in" fo:margin-left="0.6166in" fo:text-indent="-0.32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222222" fo:background-color="#FFFFFF"/>
    </style:style>
    <style:style style:name="T135" style:parent-style-name="預設段落字型" style:family="text">
      <style:text-properties style:font-name="標楷體" style:font-name-asian="標楷體" fo:color="#222222" fo:background-color="#FFFFFF"/>
    </style:style>
    <style:style style:name="P136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137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138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222222" fo:background-color="#FFFFFF"/>
    </style:style>
    <style:style style:name="P139" style:parent-style-name="內文" style:family="paragraph">
      <style:paragraph-properties style:snap-to-layout-grid="false" fo:text-align="justify" fo:line-height="0.2777in" fo:text-indent="0.6666in"/>
      <style:text-properties style:font-name="標楷體" style:font-name-asian="標楷體" fo:color="#222222" fo:background-color="#FFFFFF"/>
    </style:style>
    <style:style style:name="P140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snap-to-layout-grid="false" fo:text-align="justify" fo:line-height="0.2777in" fo:margin-left="0.0319in">
        <style:tab-stops/>
      </style:paragraph-properties>
      <style:text-properties style:font-name-asian="標楷體" style:letter-kerning="false"/>
    </style:style>
    <style:style style:name="P158" style:parent-style-name="內文" style:family="paragraph">
      <style:paragraph-properties fo:line-height="0.2777in" fo:margin-left="1.3645in" fo:text-indent="-1.3645in">
        <style:tab-stops>
          <style:tab-stop style:type="left" style:position="4.935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snap-to-layout-grid="false" fo:line-height="0.2777in"/>
      <style:text-properties fo:color="#000000"/>
    </style:style>
  </office:automatic-styles>
  <office:body>
    <office:text text:use-soft-page-breaks="true">
      <text:p text:style-name="P1"><text:span text:style-name="T3">臺北市教師研習中心</text:span></text:p>
      <text:p text:style-name="P4">109學年度國中自然領域第一學期領召回流研習班實施計畫</text:p>
      <text:list text:style-name="LFO1" text:continue-numbering="true">
        <text:list-item>
          <text:p text:style-name="P5"><text:span text:style-name="T6">研習依據</text:span><text:span text:style-name="T7">：本中心</text:span><text:span text:style-name="T8">110</text:span><text:span text:style-name="T9">年度研習行事曆暨</text:span><text:span text:style-name="T10">臺北市國民教育輔導團</text:span><text:span text:style-name="T11">109</text:span><text:span text:style-name="T12">學年度輔導工作計</text:span></text:p>
        </text:list-item>
      </text:list>
      <text:p text:style-name="P13"><text:span text:style-name="T14">畫</text:span><text:span text:style-name="T15">規劃辦理。</text:span></text:p>
      <text:list text:style-name="LFO2" text:continue-numbering="true">
        <text:list-item>
          <text:p text:style-name="P16"><text:span text:style-name="T17">研習目標</text:span></text:p>
        </text:list-item>
      </text:list>
      <text:list text:style-name="LFO3" text:continue-numbering="true">
        <text:list-item>
          <text:p text:style-name="P18">協助領域召集人正確掌握十二年國教的目的與精神，配合國教推動，積極增能</text:p>
        </text:list-item>
      </text:list>
      <text:p text:style-name="P19">，並轉化為行動力，帶領社群活化教學。</text:p>
      <text:list text:style-name="LFO3" text:continue-numbering="true">
        <text:list-item>
          <text:p text:style-name="P20">發展以學生學習為核心之課堂教學文化，透過研習培訓，進行增能、分享與專</text:p>
        </text:list-item>
      </text:list>
      <text:p text:style-name="P21">業對話，促進教師之專業成長，提升教學效能。</text:p>
      <text:list text:style-name="LFO3" text:continue-numbering="true">
        <text:list-item>
          <text:p text:style-name="P22">凝聚團隊合作精神，結合「由下而上」以及「由上而下」的力量，積極推動領域備課社群，強化具專業效能的教學團隊。</text:p>
        </text:list-item>
        <text:list-item>
          <text:p text:style-name="P23">於現有優質基礎下，再提升教師教學、評量專業知能，保障學生學習品質效果，帶好每一個學生，建構學生學習的贏家學校。</text:p>
        </text:list-item>
      </text:list>
      <text:list text:style-name="LFO2" text:continue-numbering="true">
        <text:list-item>
          <text:p text:style-name="P24"><text:span text:style-name="T25">研習對象：</text:span><text:span text:style-name="T26">臺北市公私立各國民中學（含完全中學及政大附中、師大附中國中部）自然</text:span><text:span text:style-name="T27"><text:s text:c="7"/></text:span><text:span text:style-name="T28">領域召集人，</text:span><text:span text:style-name="T29">本研習為調訓性質，各校務必薦派自然領域召集人參加，預計</text:span><text:span text:style-name="T30">80</text:span><text:span text:style-name="T31">人。</text:span></text:p>
        </text:list-item>
      </text:list>
      <text:p text:style-name="P32"><text:span text:style-name="T33">四、研習日期：</text:span><text:span text:style-name="T34">110</text:span><text:span text:style-name="T35">年</text:span><text:span text:style-name="T36">1</text:span><text:span text:style-name="T37">月</text:span><text:span text:style-name="T38">12</text:span><text:span text:style-name="T39">日（星期二）</text:span><text:span text:style-name="T40">13</text:span><text:span text:style-name="T41">：</text:span><text:span text:style-name="T42">30</text:span><text:span text:style-name="T43">～</text:span><text:span text:style-name="T44">16</text:span><text:span text:style-name="T45">：</text:span><text:span text:style-name="T46">30</text:span><text:span text:style-name="T47">共計</text:span><text:span text:style-name="T48">3</text:span><text:span text:style-name="T49">小時課程。</text:span></text:p>
      <text:p text:style-name="P50"><text:span text:style-name="T51">五、報名日期</text:span><text:span text:style-name="T52">：</text:span><text:span text:style-name="T53">即日起至</text:span><text:span text:style-name="T54">110</text:span><text:span text:style-name="T55">年</text:span><text:span text:style-name="T56">1</text:span><text:span text:style-name="T57">月</text:span><text:span text:style-name="T58">7</text:span><text:span text:style-name="T59">日（星期四）止。</text:span></text:p>
      <text:p text:style-name="P60"><text:span text:style-name="T61">六、研習地點</text:span><text:span text:style-name="T62">：臺北市立明德國中簡報室</text:span><text:span text:style-name="T63">(</text:span><text:span text:style-name="T64">臺北市北投區明德路</text:span><text:span text:style-name="T65">50</text:span><text:span text:style-name="T66">號</text:span><text:span text:style-name="T67">)</text:span></text:p>
      <text:p text:style-name="P68"><text:span text:style-name="T69">七、課程內容</text:span><text:span text:style-name="T70">：（課程如有修改，以網路公告為主）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活動時間</text:p>
          </table:table-cell>
          <table:table-cell table:style-name="TableCell78">
            <text:p text:style-name="P79">課程內容</text:p>
          </table:table-cell>
          <table:table-cell table:style-name="TableCell80">
            <text:p text:style-name="P81">講座</text:p>
          </table:table-cell>
        </table:table-row>
        <table:table-row table:style-name="TableRow82">
          <table:table-cell table:style-name="TableCell83">
            <text:p text:style-name="P84">13:30~16:30</text:p>
          </table:table-cell>
          <table:table-cell table:style-name="TableCell85">
            <text:p text:style-name="P86">自然科學領域雙語教學面面觀</text:p>
          </table:table-cell>
          <table:table-cell table:style-name="TableCell87">
            <text:p text:style-name="P88">實踐國中</text:p>
            <text:p text:style-name="P89">莊信賢主任</text:p>
          </table:table-cell>
        </table:table-row>
      </table:table>
      <text:p text:style-name="P90"><text:span text:style-name="T91">八、研習方式：</text:span><text:span text:style-name="T92">講授</text:span><text:span text:style-name="T93">、經驗分享。</text:span></text:p>
      <text:p text:style-name="P94">九、報名方式</text:p>
      <text:p text:style-name="P95"><text:s/>(一)請於報名截止日前逕行登入臺北市教師在職研習網站(http://insc.tp.edu.tw)報</text:p>
      <text:p text:style-name="P96"><text:span text:style-name="T97"><text:s text:c="4"/></text:span><text:span text:style-name="T98">名，並列印報名表經行政程序核准後，再由貴機關</text:span><text:span text:style-name="T99">(</text:span><text:span text:style-name="T100">學校</text:span><text:span text:style-name="T101">)</text:span><text:span text:style-name="T102">研習承辦人進入系統辦理</text:span><text:span text:style-name="T103">薦派報名</text:span><text:span text:style-name="T104">。</text:span></text:p>
      <text:p text:style-name="P105"><text:s/>(二)本研習於報名截止後，請自行列印研習通知並準時參加研習。</text:p>
      <text:p text:style-name="P106">十、注意事項</text:p>
      <text:list text:style-name="LFO4" text:continue-numbering="true">
        <text:list-item>
          <text:p text:style-name="P107"><text:span text:style-name="T108">依照報名順序優先錄取</text:span><text:span text:style-name="T109">(</text:span><text:span text:style-name="T110">學校需在報名截止日前完成薦派報名作業</text:span><text:span text:style-name="T111">)</text:span><text:span text:style-name="T112">，如報名踴躍而致額滿，本中心得提前截止報名。</text:span></text:p>
        </text:list-item>
        <text:list-item>
          <text:p text:style-name="P113"><text:span text:style-name="T114">為維護研習品質、精確掌握用餐、講義印製份數及參加研習教師權益，請學校務必依照報名程序完成薦派</text:span><text:span text:style-name="T115">(</text:span><text:span text:style-name="T116">恕不接受現場報名</text:span><text:span text:style-name="T117">)</text:span><text:span text:style-name="T118">。</text:span></text:p>
        </text:list-item>
        <text:list-item>
          <text:p text:style-name="P119"><text:span text:style-name="T120">完成報名程序之研習員，倘因特殊緊急事件無法參加者，應於研習前</text:span><text:span text:style-name="T121">3</text:span><text:span text:style-name="T122">日告悉本中心，並依程序辦理取消研習，如因不可抗力因素無法出席者，應於</text:span><text:span text:style-name="T123">3</text:span><text:span text:style-name="T124">天內提出具體事由填具請假單</text:span><text:span text:style-name="T125">(</text:span><text:span text:style-name="T126">可由臺北市教師在職研習網下載</text:span><text:span text:style-name="T127">)</text:span><text:span text:style-name="T128">並透過</text:span><text:span text:style-name="T129">email</text:span><text:span text:style-name="T130">傳送請假或取消</text:span><text:soft-page-break/><text:span text:style-name="T131">報名表</text:span><text:span text:style-name="T132">，逾期仍以無故缺席登計。</text:span></text:p>
        </text:list-item>
        <text:list-item>
          <text:p text:style-name="P133"><text:span text:style-name="T134">為珍惜教育資源，經報名錄取人員不得無故缺席，如無故不出席亦未請假累計達三</text:span><text:span text:style-name="T135"><text:s text:c="2"/></text:span></text:p>
        </text:list-item>
      </text:list>
      <text:p text:style-name="P136"><text:s/>次者，將於「臺北市教師在職研習網」系統上暫停該員報名本中心各研習班之權利<text:s/></text:p>
      <text:p text:style-name="P137"><text:s/>三個月。</text:p>
      <text:p text:style-name="P138">(五)為落實新型冠狀病毒防疫，若有發燒、呼吸道症狀（咳嗽、喉嚨痛、打噴嚏）等症</text:p>
      <text:p text:style-name="P139">狀，請勿到訓並主動聯繫告知。研習期間請務必配戴口罩，未戴口罩將無法入場。</text:p>
      <text:p text:style-name="P140"><text:span text:style-name="T141">十一、</text:span><text:span text:style-name="T142">研習時數</text:span><text:span text:style-name="T143">：</text:span><text:span text:style-name="T144">全程參與者核發</text:span><text:span text:style-name="T145">3</text:span><text:span text:style-name="T146">小時研習時數；請假時數超過研習總時數之五分之一</text:span><text:span text:style-name="T147">(1<text:s/></text:span></text:p>
      <text:p text:style-name="P148"><text:span text:style-name="T149"><text:s text:c="6"/></text:span><text:span text:style-name="T150">小時</text:span><text:span text:style-name="T151">)</text:span><text:span text:style-name="T152">者，不給予研習時數</text:span><text:span text:style-name="T153">。</text:span><text:span text:style-name="T154">研習</text:span><text:span text:style-name="T155">結束後，本中心將彙整研習員請假紀錄函送至</text:span><text:span text:style-name="T156">研</text:span></text:p>
      <text:p text:style-name="P157"><text:s text:c="6"/>習員所屬學校，依權責列入差假登記之參考。</text:p>
      <text:p text:style-name="P158"><text:span text:style-name="T159">十二、聯絡方式：</text:span><text:span text:style-name="T160">吳麗琦組員，聯繫電話：</text:span><text:span text:style-name="T161">2861-6942</text:span><text:span text:style-name="T162">轉</text:span><text:span text:style-name="T163"><text:s/>218</text:span><text:span text:style-name="T164">，傳真：</text:span><text:span text:style-name="T165">2861-6702</text:span><text:span text:style-name="T166">，</text:span></text:p>
      <text:p text:style-name="P167"><text:span text:style-name="T168"><text:s text:c="7"/></text:span><text:span text:style-name="T169">電子信箱：</text:span><text:span text:style-name="T170">lia2003lia@yahoo.com.tw</text:span></text:p>
      <text:p text:style-name="P171"><text:span text:style-name="T172">十三、研習經費︰</text:span><text:span text:style-name="T173">由本中心研習經費項下支應，覈實核銷。</text:span></text:p>
      <text:p text:style-name="P174"><text:span text:style-name="T175">十四、其</text:span><text:span text:style-name="T176"><text:s text:c="4"/></text:span><text:span text:style-name="T177">他：</text:span><text:span text:style-name="T178">本研習計畫奉</text:span><text:span text:style-name="T179">陳</text:span><text:span text:style-name="T180">本中心主任核可後實施，修正時亦同。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cjh</dc:creator>
    <meta:creation-date>2020-12-30T08:06:00Z</meta:creation-date>
    <dc:date>2020-12-30T08:06:00Z</dc:date>
    <meta:print-date>2016-02-04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