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333in" fo:margin-left="1.4486in" fo:text-indent="-1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0.3333in" fo:margin-left="1.4486in" fo:text-indent="-1.448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 fo:margin-top="0.125in" fo:line-height="0.3333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9" style:parent-style-name="Internetlink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請協助於</text:span><text:span text:style-name="T4">109</text:span><text:span text:style-name="T5">年</text:span><text:span text:style-name="T6">12</text:span><text:span text:style-name="T7">月</text:span><text:span text:style-name="T8">25</text:span><text:span text:style-name="T9">日</text:span><text:span text:style-name="T10">至</text:span><text:span text:style-name="T11">110</text:span><text:span text:style-name="T12">年</text:span><text:span text:style-name="T13">1</text:span><text:span text:style-name="T14">月</text:span><text:span text:style-name="T15">7</text:span><text:span text:style-name="T16">日</text:span><text:span text:style-name="T17">登載</text:span></text:p>
      <text:p text:style-name="P18"/>
      <text:p text:style-name="P19"/>
      <text:p text:style-name="P20">考選部訊息：</text:p>
      <text:p text:style-name="Default"/>
      <text:p text:style-name="P21"><text:span text:style-name="T22">110</text:span><text:span text:style-name="T23">年關務人員特考、身心障礙人員特考及國軍上校以上軍官轉任考試報名，自</text:span><text:span text:style-name="T24">109</text:span><text:span text:style-name="T25">年</text:span><text:span text:style-name="T26">12</text:span><text:span text:style-name="T27">月</text:span><text:span text:style-name="T28">29</text:span><text:span text:style-name="T29">日至</text:span><text:span text:style-name="T30">110</text:span><text:span text:style-name="T31">年</text:span><text:span text:style-name="T32">1</text:span><text:span text:style-name="T33">月</text:span><text:span text:style-name="T34">7</text:span><text:span text:style-name="T35">日下午</text:span><text:span text:style-name="T36">5</text:span><text:span text:style-name="T37">時止受理網路報名，有意報考之民眾請至考選部全球資訊網</text:span><text:span text:style-name="T38">（</text:span><text:a xlink:href="http://www.moex.gov.tw/" office:target-frame-name="_top" xlink:show="replace"><text:span text:style-name="T39">http://www.moex.gov.tw</text:span></text:a><text:span text:style-name="T40">）</text:span><text:span text:style-name="T41">查詢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請登載電視跑馬燈</dc:title>
    <dc:subject/>
    <meta:initial-creator>moex</meta:initial-creator>
    <dc:creator>何偲嘉</dc:creator>
    <meta:creation-date>2020-10-22T14:04:00Z</meta:creation-date>
    <dc:date>2020-12-21T10:11:00Z</dc:date>
    <meta:print-date>2020-12-21T10:11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28" meta:character-count="190" meta:row-count="1" meta:non-whitespace-character-count="163"/>
  </office:meta>
</office:document-meta>
</file>