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7" style:family="table">
      <style:table-properties style:width="7.4798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A" style:writing-mode="lr-tb" fo:padding-top="0in" fo:padding-left="0.0847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3.268in" style:use-optimal-row-height="false"/>
    </style:style>
    <style:style style:name="TableCell12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29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30" style:family="table-row">
      <style:table-row-properties style:min-row-height="0.2784in" style:use-optimal-row-height="false"/>
    </style:style>
    <style:style style:name="TableCell13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0.2777in" fo:margin-left="-0.076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5513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5513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5513in" style:use-optimal-row-height="false"/>
    </style:style>
    <style:style style:name="TableCell1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65" style:parent-style-name="Standard" style:family="paragraph">
      <style:paragraph-properties fo:text-align="center"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Standard" style:family="paragraph">
      <style:paragraph-properties fo:text-align="center" fo:line-height="0.2777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7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Standard" style:family="paragraph">
      <style:paragraph-properties fo:line-height="0.3333in"/>
      <style:text-properties style:font-name="Times New Roman" style:font-name-asian="標楷體" style:font-name-complex="Times New Roman"/>
    </style:style>
    <style:style style:name="TableColumn191" style:family="table-column">
      <style:table-column-properties style:column-width="7.4798in" style:use-optimal-column-width="false"/>
    </style:style>
    <style:style style:name="Table190" style:family="table">
      <style:table-properties style:width="7.4798in" fo:margin-left="0in" table:align="center"/>
    </style:style>
    <style:style style:name="TableRow192" style:family="table-row">
      <style:table-row-properties style:min-row-height="0.0777in" style:use-optimal-row-height="false"/>
    </style:style>
    <style:style style:name="TableCell19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9.7277in" style:use-optimal-row-height="false"/>
    </style:style>
    <style:style style:name="TableCell20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20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05" style:parent-style-name="Standard" style:master-page-name="MP1" style:family="paragraph">
      <style:paragraph-properties fo:break-before="page" fo:line-height="0.3055in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P209" style:parent-style-name="Standard" style:family="paragraph">
      <style:paragraph-properties fo:line-height="0.3055in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P211" style:parent-style-name="Standard" style:family="paragraph">
      <style:paragraph-properties fo:line-height="0.3055in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P215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16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17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218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P222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23" style:parent-style-name="預設段落字型" style:family="text">
      <style:text-properties style:font-name-asian="標楷體" fo:font-size="24pt" style:font-size-asian="24pt"/>
    </style:style>
    <style:style style:name="T224" style:parent-style-name="預設段落字型" style:family="text">
      <style:text-properties style:font-name-asian="標楷體" fo:font-size="24pt" style:font-size-asian="24pt"/>
    </style:style>
    <style:style style:name="P225" style:parent-style-name="Standard" style:family="paragraph">
      <style:paragraph-properties fo:line-height="0.2777in"/>
      <style:text-properties style:font-name-asian="標楷體"/>
    </style:style>
    <style:style style:name="P226" style:parent-style-name="Standard" style:family="paragraph">
      <style:paragraph-properties fo:line-height="0.2777in"/>
      <style:text-properties style:font-name-asian="標楷體"/>
    </style:style>
    <style:style style:name="P227" style:parent-style-name="Standard" style:family="paragraph">
      <style:paragraph-properties fo:line-height="0.2777in"/>
      <style:text-properties style:font-name-asian="標楷體"/>
    </style:style>
    <style:style style:name="P228" style:parent-style-name="Standard" style:family="paragraph">
      <style:paragraph-properties fo:line-height="0.2777in"/>
      <style:text-properties style:font-name-asian="標楷體"/>
    </style:style>
    <style:style style:name="P229" style:parent-style-name="Standard" style:family="paragraph">
      <style:paragraph-properties fo:line-height="0.2777in"/>
      <style:text-properties style:font-name-asian="標楷體"/>
    </style:style>
    <style:style style:name="P230" style:parent-style-name="Standard" style:family="paragraph">
      <style:paragraph-properties fo:line-height="0.2777in"/>
      <style:text-properties style:font-name-asian="標楷體"/>
    </style:style>
    <style:style style:name="P231" style:parent-style-name="Standard" style:family="paragraph">
      <style:paragraph-properties fo:line-height="0.2777in"/>
      <style:text-properties style:font-name-asian="標楷體"/>
    </style:style>
    <style:style style:name="TableColumn233" style:family="table-column">
      <style:table-column-properties style:column-width="10.4965in" style:use-optimal-column-width="false"/>
    </style:style>
    <style:style style:name="Table232" style:family="table">
      <style:table-properties style:width="10.4965in" fo:margin-left="-0.078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清單段落" style:list-style-name="WWNum1" style:family="paragraph">
      <style:paragraph-properties fo:line-height="0.3055in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P238" style:parent-style-name="Standard" style:family="paragraph">
      <style:paragraph-properties fo:line-height="0.3055in"/>
    </style:style>
    <style:style style:name="T23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P243" style:parent-style-name="Standard" style:family="paragraph">
      <style:paragraph-properties fo:line-height="0.3055in"/>
    </style:style>
    <style:style style:name="T244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P248" style:parent-style-name="Standard" style:family="paragraph">
      <style:paragraph-properties fo:line-height="0.3055in"/>
    </style:style>
    <style:style style:name="T24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P251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4">請頒環境保護專業獎章事實表</text:span></text:p>
      <text:p text:style-name="P5"><text:span text:style-name="T6">學術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4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性</text:span><text:span text:style-name="T29"><text:s text:c="4"/></text:span><text:span text:style-name="T30">別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請頒獎章</text:span></text:p>
            <text:p text:style-name="P36"><text:span text:style-name="T37">等</text:span><text:span text:style-name="T38"><text:s text:c="4"/></text:span><text:span text:style-name="T39">級</text:span></text:p>
          </table:table-cell>
          <table:covered-table-cell/>
          <table:table-cell table:style-name="TableCell40">
            <text:p text:style-name="P41"><text:span text:style-name="T42">□</text:span><text:span text:style-name="T43">一等</text:span><text:span text:style-name="T44">□</text:span><text:span text:style-name="T45">二等</text:span><text:span text:style-name="T46">□</text:span><text:span text:style-name="T47">三等</text:span></text:p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<text:span text:style-name="T57">統一編號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出</text:span><text:span text:style-name="T63"><text:s text:c="4"/></text:span><text:span text:style-name="T64">生</text:span></text:p>
            <text:p text:style-name="P65"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服務單位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擔任職務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地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連絡電話</text:span></text:p>
          </table:table-cell>
          <table:table-cell table:style-name="TableCell94" table:number-columns-spanned="4">
            <text:p text:style-name="P95"><text:span text:style-name="T96">推薦者：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請頒獎章</text:span></text:p>
            <text:p text:style-name="P104"><text:span text:style-name="T105">資格條件</text:span></text:p>
          </table:table-cell>
          <table:table-cell table:style-name="TableCell106" table:number-columns-spanned="9">
            <text:p text:style-name="P107"><text:span text:style-name="T108">□</text:span><text:span text:style-name="T109">從事環境保護研究或發明環境保護專利：</text:span><text:span text:style-name="T110"><text:s text:c="8"/></text:span><text:span text:style-name="T111">項</text:span></text:p>
            <text:p text:style-name="P112"><text:span text:style-name="T113">□</text:span><text:span text:style-name="T114">發表學術期刊論文</text:span><text:span text:style-name="T115">：</text:span><text:span text:style-name="T116"><text:s text:c="8"/></text:span><text:span text:style-name="T117">篇</text:span></text:p>
            <text:p text:style-name="P118"><text:span text:style-name="T119">□</text:span><text:span text:style-name="T120">曾獲中央政府環境保護學術專業優等獎</text:span><text:span text:style-name="T121">：</text:span><text:span text:style-name="T122"><text:s text:c="8"/></text:span><text:span text:style-name="T12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具體事實</text:span>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<text:span text:style-name="T133">推</text:span><text:span text:style-name="T134"><text:s/></text:span><text:span text:style-name="T135">薦</text:span><text:span text:style-name="T136"><text:s/></text:span><text:span text:style-name="T137">者</text:span></text:p>
          </table:table-cell>
          <table:table-cell table:style-name="TableCell138" table:number-columns-spanned="2">
            <text:p text:style-name="P139"><text:span text:style-name="T140">機關、團體或專家學者及職銜</text:span></text:p>
          </table:table-cell>
          <table:covered-table-cell/>
          <table:table-cell table:style-name="TableCell141" table:number-columns-spanned="5">
            <text:p text:style-name="P142"><text:span text:style-name="T143">評</text:span><text:span text:style-name="T144"><text:s text:c="6"/></text:span><text:span text:style-name="T145">語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簽名（請親簽）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被推薦者</text:span></text:p>
            <text:p text:style-name="P167"><text:span text:style-name="T168">簽</text:span><text:span text:style-name="T169"><text:s text:c="4"/></text:span><text:span text:style-name="T170">名</text:span></text:p>
            <text:p text:style-name="P171"><text:span text:style-name="T172">（請親</text:span><text:soft-page-break/><text:span text:style-name="T173">簽）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日</text:span><text:span text:style-name="T179"><text:s text:c="4"/></text:span><text:span text:style-name="T180">期</text:span></text:p>
          </table:table-cell>
          <table:covered-table-cell/>
          <table:table-cell table:style-name="TableCell181" table:number-columns-spanned="2">
            <text:p text:style-name="P182"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證</text:span><text:span text:style-name="T196"><text:s/></text:span><text:span text:style-name="T197">明</text:span><text:span text:style-name="T198"><text:s/></text:span><text:span text:style-name="T199">文</text:span><text:span text:style-name="T200"><text:s/></text:span><text:span text:style-name="T201">件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soft-page-break/>
      <text:p text:style-name="P205"><text:span text:style-name="T208">請頒人：</text:span></text:p>
      <text:p text:style-name="P209"><text:span text:style-name="T210">地　址：</text:span></text:p>
      <text:p text:style-name="P211"><text:span text:style-name="T212">電</text:span><text:span text:style-name="T213"><text:s text:c="2"/></text:span><text:span text:style-name="T214">話：</text:span></text:p>
      <text:p text:style-name="P215"/>
      <text:p text:style-name="P216"/>
      <text:p text:style-name="P217"/>
      <text:p text:style-name="P218"><text:span text:style-name="T219">臺北市中正區中華路一段</text:span><text:span text:style-name="T220">83</text:span><text:span text:style-name="T221">號</text:span></text:p>
      <text:p text:style-name="P222"><text:bookmark-start text:name="_Hlk535243850"/><text:span text:style-name="T223">行政院環境保護署綜合計畫處</text:span><text:bookmark-end text:name="_Hlk535243850"/><text:span text:style-name="T224">（請頒環境保護專業獎章）收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list text:style-name="WWNum1">
              <text:list-item>
                <text:p text:style-name="P236"><text:span text:style-name="T237">檢核清單請勾選，本頁請黏貼於信封封面</text:span></text:p>
              </text:list-item>
            </text:list>
            <text:p text:style-name="P238"><text:span text:style-name="T239">□<text:s/></text:span><text:span text:style-name="T240">請頒環境保護專業獎章事實表</text:span><text:span text:style-name="T241">2</text:span><text:span text:style-name="T242">份。</text:span></text:p>
            <text:p text:style-name="P243"><text:span text:style-name="T244">□<text:s/></text:span><text:span text:style-name="T245">證明文件</text:span><text:span text:style-name="T246">2</text:span><text:span text:style-name="T247">份。</text:span></text:p>
            <text:p text:style-name="P248"><text:span text:style-name="T249">□<text:s/></text:span><text:span text:style-name="T250">已於推薦者及被推薦者簽名處親筆簽名。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6"><text:span text:style-name="T20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美玲 游</dc:creator>
    <meta:creation-date>2020-12-29T01:24:00Z</meta:creation-date>
    <dc:date>2020-12-29T01:2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68" meta:character-count="459" meta:row-count="3" meta:non-whitespace-character-count="392"/>
  </office:meta>
</office:document-meta>
</file>