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0833in" fo:margin-bottom="0.0833in" fo:line-height="0.2777in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18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3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2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4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6" style:parent-style-name="Standard" style:family="paragraph">
      <style:paragraph-properties fo:text-align="justify" fo:margin-top="0.0833in" fo:margin-bottom="0.0833in" fo:line-height="0.2777in" fo:margin-left="0.8645in" fo:text-indent="-0.126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39" style:parent-style-name="Standard" style:family="paragraph">
      <style:paragraph-properties fo:text-align="justify" fo:margin-top="0.0833in" fo:margin-bottom="0.0833in" fo:line-height="0.2777in" fo:margin-left="0.8937in" fo:text-indent="-0.155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2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4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49" style:parent-style-name="Standard" style:family="paragraph">
      <style:paragraph-properties fo:text-align="justify" fo:margin-top="0.0833in" fo:margin-bottom="0.0833in" fo:line-height="0.2777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1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3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55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1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73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8" style:parent-style-name="Standard" style:family="paragraph">
      <style:paragraph-properties fo:text-align="justify" fo:margin-top="0.0833in" fo:margin-bottom="0.0833in" fo:line-height="0.2777in" fo:margin-left="0.9166in" fo:text-indent="-0.5833in">
        <style:tab-stops/>
      </style:paragraph-properties>
    </style:style>
  </office:automatic-styles>
  <office:body>
    <office:text text:use-soft-page-breaks="true">
      <text:p text:style-name="P1"><text:span text:style-name="T4">請頒環境保護專業獎章事實表填寫說明</text:span></text:p>
      <text:p text:style-name="P5"><text:span text:style-name="T6">一、基本資料</text:span></text:p>
      <text:p text:style-name="P7"><text:span text:style-name="T8">（一）請頒獎章等級：被推薦人請依符合之資格擇一勾選。</text:span></text:p>
      <text:p text:style-name="P9"><text:span text:style-name="T10">（二）擔任職務：被推薦人之現職。</text:span></text:p>
      <text:p text:style-name="P11"><text:span text:style-name="T12">（三）請頒獎章資格條件：請依事實填寫。</text:span></text:p>
      <text:p text:style-name="P13"><text:span text:style-name="T14">（四）具體事蹟：請條列式分項</text:span><text:span text:style-name="T15">詳實填寫環保工作事蹟，表格如不敷使用，請自行調整大小書寫，原則以</text:span><text:span text:style-name="T16">3</text:span><text:span text:style-name="T17">頁為限，並避免以附件代替，以利後續評審。</text:span></text:p>
      <text:p text:style-name="P18"><text:span text:style-name="T19">（五）推薦者</text:span></text:p>
      <text:p text:style-name="P20"><text:span text:style-name="T21">1.</text:span><text:span text:style-name="T22">公教人員應由其服務機關或單位之主管長官推薦。</text:span></text:p>
      <text:p text:style-name="P23"><text:span text:style-name="T24">2.</text:span><text:span text:style-name="T25">非公教人員或外國人，由與請獎事實有關之主管機關、團體推薦。</text:span></text:p>
      <text:p text:style-name="P26"><text:span text:style-name="T27">3.</text:span><text:span text:style-name="T28">另對環境保護有重大貢獻者，得由環境保護專家學者推薦。</text:span></text:p>
      <text:p text:style-name="P29"><text:span text:style-name="T30">4.</text:span><text:span text:style-name="T31">推薦者請填列職銜，並扼要書寫評語及簽章。</text:span></text:p>
      <text:p text:style-name="P32"><text:span text:style-name="T33">（六）推薦者及被推薦者簽名：請推薦者及被推薦者親自簽名。</text:span></text:p>
      <text:p text:style-name="P34"><text:span text:style-name="T35">（七）證明文件</text:span></text:p>
      <text:p text:style-name="P36"><text:span text:style-name="T37">1.</text:span><text:span text:style-name="T38">學術類發表學術期刊論文資料，佐證資料需有論文發表題目、姓名、發表日期及發表期刊名稱，資料影本需註明「與正本無誤」，並由被推薦人簽名。</text:span></text:p>
      <text:p text:style-name="P39"><text:span text:style-name="T40">2.</text:span><text:span text:style-name="T41">佐證資料請以影本送審，推薦資料本署將留存做為編撰實錄參考，不予退還，原稿請自行保留。</text:span></text:p>
      <text:p text:style-name="P42"><text:span text:style-name="T43">二、申請文件請依序檢附證明文件，並編排頁碼，資料請擇要提供，所填寫之資料及附件，請先歸納整理，並以迴紋針或長尾夾夾於左上角平放信封內，以免遺失、散落，以致影響後續審查工作。</text:span></text:p>
      <text:p text:style-name="P44"><text:span text:style-name="T45">三、依據本專業獎章頒給辦法第</text:span><text:span text:style-name="T46">3</text:span><text:span text:style-name="T47">條規定，初次請頒者以三等獎為</text:span><text:soft-page-break/><text:span text:style-name="T48">原則。</text:span></text:p>
      <text:p text:style-name="P49"><text:span text:style-name="T50">四、其他</text:span></text:p>
      <text:p text:style-name="P51"><text:span text:style-name="T52">（一）請頒事實表資料請打字，以雙面印製為原則。</text:span></text:p>
      <text:p text:style-name="P53"><text:span text:style-name="T54">（二）檢送審核之證明文件請勿直接以相關出版品、光碟、書籍、網址遞件。</text:span></text:p>
      <text:p text:style-name="P55"><text:span text:style-name="T56">（三）各類請</text:span><text:span text:style-name="T57">頒事實表請自本署網站</text:span><text:span text:style-name="T58">→</text:span><text:span text:style-name="T59">「環境主題」</text:span><text:span text:style-name="T60">→</text:span><text:span text:style-name="T61">「環評與教</text:span><text:span text:style-name="T62">育訓練」</text:span><text:span text:style-name="T63">→</text:span><text:span text:style-name="T64">「環境教育資訊系統」</text:span><text:span text:style-name="T65">→</text:span><text:span text:style-name="T66">「歷史資料」</text:span><text:span text:style-name="T67">→</text:span><text:span text:style-name="T68">「社會環境教育」</text:span><text:span text:style-name="T69">→</text:span><text:span text:style-name="T70">「環保專業獎章」下載使用。</text:span></text:p>
      <text:p text:style-name="P71"><text:span text:style-name="T72">（四）表格上所需填寫之資料，請按填表說明上各項規定填寫，切勿空白、漏填，以免無法進行審查工作。</text:span></text:p>
      <text:p text:style-name="P73"><text:span text:style-name="T74">（五）推薦者請於</text:span><text:span text:style-name="T75">110</text:span><text:span text:style-name="T76">年</text:span><text:span text:style-name="T77">3</text:span><text:span text:style-name="T78">月</text:span><text:span text:style-name="T79">31</text:span><text:span text:style-name="T80">日前填妥「請頒環境保護專業獎章事實表」一式</text:span><text:span text:style-name="T81">2</text:span><text:span text:style-name="T82">份，以掛號寄至「</text:span><text:span text:style-name="T83">10042</text:span><text:span text:style-name="T84">臺北市中正區中華路一段</text:span><text:span text:style-name="T85">83</text:span><text:span text:style-name="T86">號行政院環境保護</text:span><text:span text:style-name="T87">署綜合計畫處」收（信封封面請黏貼附件封面頁），以郵戳日期為準，逾時不予受理。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美玲 游</dc:creator>
    <meta:creation-date>2020-12-29T01:20:00Z</meta:creation-date>
    <dc:date>2020-12-29T01:20:00Z</dc:date>
    <meta:print-date>2019-01-15T08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42" meta:row-count="5" meta:non-whitespace-character-count="718"/>
  </office:meta>
</office:document-meta>
</file>