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 fo:line-height="0.2777in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P12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22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8652in"/>
    </style:style>
    <style:style style:name="TableColumn26" style:family="table-column">
      <style:table-column-properties style:column-width="1.8659in"/>
    </style:style>
    <style:style style:name="Table23" style:family="table">
      <style:table-properties style:width="4.6173in" fo:margin-left="0.882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65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6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0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7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2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2777in" fo:text-indent="0.8361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2777in" fo:text-indent="0.8361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P83" style:parent-style-name="內文" style:list-style-name="LFO1" style:family="paragraph">
      <style:paragraph-properties style:snap-to-layout-grid="false" fo:text-align="justify" fo:line-height="0.2777in">
        <style:tab-stops>
          <style:tab-stop style:type="left" style:position="-0.8916in"/>
        </style:tab-stops>
      </style:paragraph-properties>
      <style:text-properties style:font-name="標楷體" style:font-name-asian="標楷體" style:font-weight-complex="bold" style:font-size-complex="12pt"/>
    </style:style>
    <style:style style:name="P8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85" style:parent-style-name="清單段落" style:list-style-name="LFO2" style:family="paragraph">
      <style:paragraph-properties style:snap-to-layout-grid="false" fo:text-align="justify" fo:line-height="0.2777in" fo:margin-left="0.8833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86" style:parent-style-name="清單段落" style:list-style-name="LFO2" style:family="paragraph">
      <style:paragraph-properties style:snap-to-layout-grid="false" fo:text-align="justify" fo:line-height="0.2777in" fo:margin-left="0.8833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87" style:parent-style-name="清單段落" style:list-style-name="LFO2" style:family="paragraph">
      <style:paragraph-properties style:snap-to-layout-grid="false" fo:text-align="justify" fo:line-height="0.2777in" fo:margin-left="0.8833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88" style:parent-style-name="內文" style:list-style-name="LFO1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P91" style:parent-style-name="清單段落" style:list-style-name="LFO3" style:family="paragraph">
      <style:paragraph-properties style:snap-to-layout-grid="false" fo:text-align="justify" fo:line-height="0.2777in" fo:margin-left="0.8833in" fo:text-indent="-0.1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P95" style:parent-style-name="清單段落" style:list-style-name="LFO3" style:family="paragraph">
      <style:paragraph-properties style:snap-to-layout-grid="false" fo:text-align="justify" fo:line-height="0.2777in" fo:margin-left="0.8833in" fo:text-indent="-0.1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family="paragraph">
      <style:paragraph-properties style:snap-to-layout-grid="false" fo:text-align="justify" fo:line-height="0.2777in" fo:margin-left="0.8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清單段落" style:family="paragraph">
      <style:paragraph-properties style:snap-to-layout-grid="false" fo:text-align="justify" fo:line-height="0.2777in" fo:margin-left="0.8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清單段落" style:list-style-name="LFO3" style:family="paragraph">
      <style:paragraph-properties style:snap-to-layout-grid="false" fo:text-align="justify" fo:line-height="0.2777in" fo:margin-left="0.8833in" fo:text-indent="-0.1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清單段落" style:list-style-name="LFO3" style:family="paragraph">
      <style:paragraph-properties style:snap-to-layout-grid="false" fo:text-align="justify" fo:line-height="0.2777in" fo:margin-left="0.8833in" fo:text-indent="-0.1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清單段落" style:family="paragraph">
      <style:paragraph-properties style:snap-to-layout-grid="false" fo:text-align="justify" fo:line-height="0.2777in" fo:margin-left="0.8833in">
        <style:tab-stops/>
      </style:paragraph-properties>
      <style:text-properties style:font-name="標楷體" style:font-name-asian="標楷體"/>
    </style:style>
    <style:style style:name="P144" style:parent-style-name="內文" style:list-style-name="LFO1" style:family="paragraph">
      <style:paragraph-properties style:snap-to-layout-grid="false" fo:text-align="justify" fo:line-height="0.2777in">
        <style:tab-stops>
          <style:tab-stop style:type="left" style:position="-0.8916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olumn146" style:family="table-column">
      <style:table-column-properties style:column-width="0.6423in" style:use-optimal-column-width="false"/>
    </style:style>
    <style:style style:name="TableColumn147" style:family="table-column">
      <style:table-column-properties style:column-width="1.5236in" style:use-optimal-column-width="false"/>
    </style:style>
    <style:style style:name="TableColumn148" style:family="table-column">
      <style:table-column-properties style:column-width="0.984in" style:use-optimal-column-width="false"/>
    </style:style>
    <style:style style:name="TableColumn149" style:family="table-column">
      <style:table-column-properties style:column-width="1.3784in" style:use-optimal-column-width="false"/>
    </style:style>
    <style:style style:name="Table145" style:family="table">
      <style:table-properties style:width="4.5284in" fo:margin-left="0.905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0" style:parent-style-name="內文" style:list-style-name="LFO1" style:family="paragraph">
      <style:paragraph-properties style:snap-to-layout-grid="false" fo:text-align="justify" fo:line-height="0.2777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list-style-name="LFO1" style:family="paragraph">
      <style:paragraph-properties style:snap-to-layout-grid="false" fo:text-align="justify" fo:line-height="0.2777in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list-style-name="LFO1" style:family="paragraph">
      <style:paragraph-properties style:snap-to-layout-grid="false" fo:text-align="justify" fo:line-height="0.2777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list-style-name="LFO1" style:family="paragraph">
      <style:paragraph-properties style:snap-to-layout-grid="false" fo:text-align="justify" fo:line-height="0.2777in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list-style-name="LFO1" style:family="paragraph">
      <style:paragraph-properties style:snap-to-layout-grid="false" fo:text-align="justify" fo:line-height="0.2777in" fo:margin-left="0.1972in" fo:margin-right="1.0416in" fo:text-indent="-0.1972in">
        <style:tab-stops>
          <style:tab-stop style:type="left" style:position="-0.1972in"/>
          <style:tab-stop style:type="left" style:position="0.393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P21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12" style:parent-style-name="內文" style:list-style-name="LFO1" style:family="paragraph">
      <style:paragraph-properties style:snap-to-layout-grid="false" fo:text-align="justify" fo:line-height="0.2777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break-before="page" fo:text-align="center" fo:margin-bottom="0.075in" style:line-height-at-least="0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25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26" style:parent-style-name="內文" style:family="paragraph">
      <style:paragraph-properties style:snap-to-layout-grid="false" fo:margin-top="0.0694in" fo:margin-bottom="0.0694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.0694in" fo:margin-bottom="0.0694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margin-top="0.0694in" fo:margin-bottom="0.0694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center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olumn252" style:family="table-column">
      <style:table-column-properties style:column-width="0.5909in"/>
    </style:style>
    <style:style style:name="TableColumn253" style:family="table-column">
      <style:table-column-properties style:column-width="2.2145in"/>
    </style:style>
    <style:style style:name="TableColumn254" style:family="table-column">
      <style:table-column-properties style:column-width="2.2145in"/>
    </style:style>
    <style:style style:name="TableColumn255" style:family="table-column">
      <style:table-column-properties style:column-width="0.6895in"/>
    </style:style>
    <style:style style:name="Table251" style:family="table">
      <style:table-properties style:width="5.7097in" fo:margin-left="0.0951in" table:align="left"/>
    </style:style>
    <style:style style:name="TableRow256" style:family="table-row">
      <style:table-row-properties style:min-row-height="0.536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0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indent="0.2916in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07" style:parent-style-name="內文" style:family="paragraph">
      <style:paragraph-properties fo:line-height="0.1666in" fo:text-indent="2.527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1666in"/>
      <style:text-properties style:font-name="標楷體" style:font-name-asian="標楷體"/>
    </style:style>
    <style:style style:name="P309" style:parent-style-name="內文" style:list-style-name="LFO4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list-style-name="LFO4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17" style:parent-style-name="內文" style:list-style-name="LFO4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19" style:parent-style-name="內文" style:family="paragraph">
      <style:paragraph-properties fo:margin-bottom="0.0347in"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1" style:parent-style-name="內文" style:family="paragraph">
      <style:text-properties style:font-name="標楷體" style:font-name-asian="標楷體" style:font-size-complex="16pt"/>
    </style:style>
    <style:style style:name="P322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23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25" style:family="table-column">
      <style:table-column-properties style:column-width="0.8881in"/>
    </style:style>
    <style:style style:name="TableColumn326" style:family="table-column">
      <style:table-column-properties style:column-width="2.5576in"/>
    </style:style>
    <style:style style:name="TableColumn327" style:family="table-column">
      <style:table-column-properties style:column-width="0.8847in"/>
    </style:style>
    <style:style style:name="TableColumn328" style:family="table-column">
      <style:table-column-properties style:column-width="0.5104in"/>
    </style:style>
    <style:style style:name="TableColumn329" style:family="table-column">
      <style:table-column-properties style:column-width="0.3763in"/>
    </style:style>
    <style:style style:name="TableColumn330" style:family="table-column">
      <style:table-column-properties style:column-width="0.9812in"/>
    </style:style>
    <style:style style:name="TableColumn331" style:family="table-column">
      <style:table-column-properties style:column-width="0.5013in"/>
    </style:style>
    <style:style style:name="Table324" style:family="table">
      <style:table-properties style:width="6.7in" fo:margin-left="-0.5027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55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8826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1.0729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3819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right="0.027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8868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9729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2979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3" style:family="table-row">
      <style:table-row-properties style:min-row-height="0.2979in"/>
    </style:style>
    <style:style style:name="TableCell3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6" style:family="table-row">
      <style:table-row-properties style:min-row-height="1.3479in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1.4701in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2513in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2513in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2493in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1.2083in"/>
    </style:style>
    <style:style style:name="TableCell4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 style:font-size-complex="16pt"/>
    </style:style>
    <style:style style:name="P436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37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38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39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40" style:parent-style-name="內文" style:family="paragraph">
      <style:paragraph-properties fo:text-align="justify" fo:margin-bottom="0.075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150%" fo:text-indent="0.7777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150%" fo:text-indent="1.3611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margin-top="0.25in" fo:margin-bottom="0.05in" fo:line-height="150%" fo:text-indent="1.75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margin-top="0.25in" fo:margin-bottom="0.05in" fo:line-height="150%" fo:text-indent="1.5555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margin-top="0.25in" fo:margin-bottom="0.05in" fo:line-height="150%" fo:text-indent="1.75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margin-top="0.25in" fo:margin-bottom="0.05in" fo:line-height="150%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margin-top="0.25in" fo:margin-bottom="0.05in" fo:line-height="150%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09學年度「社會情緒學習(SEL)」融入各領域</text:p>
      <text:p text:style-name="P2">課程與教學活動設計徵件計畫</text:p>
      <text:list text:style-name="LFO1" text:continue-numbering="true">
        <text:list-item>
          <text:p text:style-name="P3">依據</text:p>
          <text:list text:continue-numbering="true">
            <text:list-item>
              <text:p text:style-name="P4">臺北市政府109年度推展性別平等教育實施計畫。</text:p>
            </text:list-item>
            <text:list-item>
              <text:p text:style-name="P5">臺北市109學年度推動「社會情緒學習(SEL)」推廣計畫。</text:p>
            </text:list-item>
          </text:list>
        </text:list-item>
        <text:list-item>
          <text:p text:style-name="P6">目標</text:p>
          <text:list text:continue-numbering="true">
            <text:list-item>
              <text:p text:style-name="P7">鼓勵教師投入「社會情緒學習(SEL)」融入課程及教學活動設計，提升學生社會情緒意識。</text:p>
            </text:list-item>
            <text:list-item>
              <text:p text:style-name="P8">鼓勵教師引導學生覺察情緒及社會互動，幫助學生培養情緒管理及建立自我領導及團隊合作能力。</text:p>
            </text:list-item>
            <text:list-item>
              <text:p text:style-name="P9">推動落實校園社會情緒教育，建立友善校園環境。</text:p>
            </text:list-item>
          </text:list>
        </text:list-item>
        <text:list-item>
          <text:p text:style-name="P10"><text:span text:style-name="T11">辦理單位</text:span></text:p>
          <text:list text:continue-numbering="true">
            <text:list-item>
              <text:p text:style-name="P12">主辦單位：臺北市政府教育局（以下簡稱本局）</text:p>
            </text:list-item>
            <text:list-item>
              <text:p text:style-name="P13">承辦單位：臺北市內湖區新湖國民小學</text:p>
            </text:list-item>
          </text:list>
        </text:list-item>
        <text:list-item>
          <text:p text:style-name="P14"><text:span text:style-name="T15">徵件對象：</text:span><text:span text:style-name="T16">臺北市公私立國民中、小學教師</text:span><text:span text:style-name="T17">(</text:span><text:span text:style-name="T18">代理代課教師所報教案應協同校內編制教師共同參與</text:span><text:span text:style-name="T19">)</text:span><text:span text:style-name="T20">。</text:span></text:p>
        </text:list-item>
        <text:list-item>
          <text:p text:style-name="P21">徵件內容：</text:p>
          <text:list text:continue-numbering="true">
            <text:list-item>
              <text:p text:style-name="P22">SEL主題：以下主題供參考，但不以此為限。</text:p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學習面向</text:p>
            </table:table-cell>
            <table:table-cell table:style-name="TableCell30">
              <text:p text:style-name="P31">覺察</text:p>
            </table:table-cell>
            <table:table-cell table:style-name="TableCell32">
              <text:p text:style-name="P33">調節</text:p>
            </table:table-cell>
          </table:table-row>
        </table:table-header-rows>
        <table:table-row table:style-name="TableRow34">
          <table:table-cell table:style-name="TableCell35">
            <text:p text:style-name="P36">個人內在</text:p>
          </table:table-cell>
          <table:table-cell table:style-name="TableCell37">
            <text:p text:style-name="P38">自我反省<text:s/></text:p>
            <text:p text:style-name="P39">主觀幸福</text:p>
            <text:p text:style-name="P40">生活壓力</text:p>
            <text:p text:style-name="P41">回溯自我舊經驗</text:p>
            <text:p text:style-name="P42">自我接納</text:p>
            <text:p text:style-name="P43">自我情緒覺察</text:p>
          </table:table-cell>
          <table:table-cell table:style-name="TableCell44">
            <text:p text:style-name="P45">情緒管理</text:p>
            <text:p text:style-name="P46">壓力抒發</text:p>
            <text:p text:style-name="P47">自我激勵</text:p>
            <text:p text:style-name="P48">參照經驗</text:p>
            <text:p text:style-name="P49">尋求資源</text:p>
          </table:table-cell>
        </table:table-row>
        <table:table-row table:style-name="TableRow50">
          <table:table-cell table:style-name="TableCell51">
            <text:p text:style-name="P52">人際關係</text:p>
          </table:table-cell>
          <table:table-cell table:style-name="TableCell53">
            <text:p text:style-name="P54">同理他人</text:p>
            <text:p text:style-name="P55">同儕相處</text:p>
            <text:p text:style-name="P56">同材關係</text:p>
          </table:table-cell>
          <table:table-cell table:style-name="TableCell57">
            <text:p text:style-name="P58">同儕合作</text:p>
            <text:p text:style-name="P59">衝突處理</text:p>
            <text:p text:style-name="P60">同儕互動</text:p>
            <text:p text:style-name="P61">危機因應</text:p>
            <text:p text:style-name="P62">領導</text:p>
          </table:table-cell>
        </table:table-row>
      </table:table>
      <text:list text:style-name="LFO1" text:continue-numbering="true">
        <text:list-item>
          <text:list>
            <text:list-item>
              <text:p text:style-name="P63">課程與教學設計：可結合領域授課單元，亦鼓勵教師自編課程教材或活動。教學活動設計格式請參照附件2，先簡要說明設計理念及課程架構，再就所選定之SEL主題進行內涵分析提出相關的教學/學習重點，並與擬融入之領域課程學習重點相連結或整合，研訂出本單<text:soft-page-break/>元課程的學習目標，並據以設計教學活動及評量。</text:p>
            </text:list-item>
          </text:list>
        </text:list-item>
        <text:list-item>
          <text:p text:style-name="P64">實施方式</text:p>
          <text:list text:continue-numbering="true">
            <text:list-item>
              <text:p text:style-name="P65">徵件類別分國中組及國小組，每校送件件數不限一件。</text:p>
            </text:list-item>
            <text:list-item>
              <text:p text:style-name="P66">教學活動設計得共同創作，每件作品之作者(含教學者及設計者)以3人為限。</text:p>
            </text:list-item>
            <text:list-item>
              <text:p text:style-name="P67">作品版權屬教育局所有，倘為共同創作其作品版權聲明書請個別填寫。</text:p>
            </text:list-item>
            <text:list-item>
              <text:p text:style-name="P68">作品如違反相關法令，參賽者須自負其責。</text:p>
            </text:list-item>
            <text:list-item>
              <text:p text:style-name="P69">本局保留最終裁決權，參賽者不得提出異議。</text:p>
            </text:list-item>
          </text:list>
        </text:list-item>
        <text:list-item>
          <text:p text:style-name="P70">收件日期及方式</text:p>
          <text:list text:continue-numbering="true">
            <text:list-item>
              <text:p text:style-name="P71">即日起至12月16日(星期三），每日上午9時至下午3時止。逾期不收件，郵寄者以郵戳為憑。</text:p>
            </text:list-item>
            <text:list-item>
              <text:p text:style-name="P72">以學校為單位繳交，紙本及電子檔(請燒錄於光碟並註明校名)各一份。包含：教學活動設計、作品版權聲明書、作者資料表(參賽名冊)等。</text:p>
            </text:list-item>
            <text:list-item>
              <text:p text:style-name="P73">作品檔案請依示例命名：○○國小-作品名稱、○○國中-作品名稱。</text:p>
            </text:list-item>
            <text:list-item>
              <text:p text:style-name="P74">紙本及光碟一併郵寄或專人送至內湖區新湖國小輔導室。</text:p>
            </text:list-item>
          </text:list>
        </text:list-item>
      </text:list>
      <text:p text:style-name="P75">校址：臺北市內湖區民權東路六段138號</text:p>
      <text:p text:style-name="P76"><text:span text:style-name="T77">聯絡人：</text:span><text:span text:style-name="T78">輔導室吳雅雯主任，電話</text:span><text:span text:style-name="T79">02-27963721</text:span><text:span text:style-name="T80">轉</text:span><text:span text:style-name="T81">230</text:span><text:span text:style-name="T82">。</text:span></text:p>
      <text:list text:style-name="LFO1" text:continue-numbering="true">
        <text:list-item>
          <text:p text:style-name="P83">作品評審</text:p>
          <text:list text:continue-numbering="true">
            <text:list-item>
              <text:p text:style-name="P84">評審重點</text:p>
            </text:list-item>
          </text:list>
        </text:list-item>
      </text:list>
      <text:list text:style-name="LFO2" text:continue-numbering="true">
        <text:list-item>
          <text:p text:style-name="P85">教學活動設計能掌握社會情緒學習內涵40%。</text:p>
        </text:list-item>
        <text:list-item>
          <text:p text:style-name="P86">教學方式能以學習者為主體，引導學生覺察思考社會情緒30%。</text:p>
        </text:list-item>
        <text:list-item>
          <text:p text:style-name="P87">具推廣價值及可行性30%。</text:p>
        </text:list-item>
      </text:list>
      <text:list text:style-name="LFO1" text:continue-numbering="true">
        <text:list-item>
          <text:list>
            <text:list-item>
              <text:p text:style-name="P88"><text:span text:style-name="T89">評審</text:span><text:span text:style-name="T90">方式</text:span></text:p>
            </text:list-item>
          </text:list>
        </text:list-item>
      </text:list>
      <text:list text:style-name="LFO3" text:continue-numbering="true">
        <text:list-item>
          <text:p text:style-name="P91"><text:span text:style-name="T92">由</text:span><text:span text:style-name="T93">教育局</text:span><text:span text:style-name="T94">敦聘學者專家擔任評審委員進行評審。</text:span></text:p>
        </text:list-item>
        <text:list-item>
          <text:p text:style-name="P95"><text:span text:style-name="T96">視參賽件數原則上擇優錄取</text:span><text:span text:style-name="T97">(</text:span><text:span text:style-name="T98">必要時得微調錄取件數</text:span><text:span text:style-name="T99">):</text:span></text:p>
        </text:list-item>
      </text:list>
      <text:p text:style-name="P100"><text:span text:style-name="T101">(1)</text:span><text:span text:style-name="T102"><text:s/></text:span><text:span text:style-name="T103">國小組</text:span><text:span text:style-name="T104">:</text:span><text:span text:style-name="T105">特優</text:span><text:span text:style-name="T106">8</text:span><text:span text:style-name="T107">名、優等</text:span><text:span text:style-name="T108">8</text:span><text:span text:style-name="T109">名及佳作</text:span><text:span text:style-name="T110">9</text:span><text:span text:style-name="T111">名。</text:span></text:p>
      <text:p text:style-name="P112"><text:span text:style-name="T113">(2)</text:span><text:span text:style-name="T114"><text:s/></text:span><text:span text:style-name="T115">國中組</text:span><text:span text:style-name="T116">:</text:span><text:span text:style-name="T117">特優</text:span><text:span text:style-name="T118">5</text:span><text:span text:style-name="T119">名、優等</text:span><text:span text:style-name="T120">5</text:span><text:span text:style-name="T121">名及佳作</text:span><text:span text:style-name="T122">5</text:span><text:span text:style-name="T123">名。</text:span></text:p>
      <text:list text:style-name="LFO3" text:continue-numbering="true">
        <text:list-item>
          <text:p text:style-name="P124"><text:span text:style-name="T125">評審結束後，依審查結果函知各獲獎學校。</text:span></text:p>
        </text:list-item>
        <text:list-item>
          <text:p text:style-name="P126"><text:span text:style-name="T127">獲獎</text:span><text:span text:style-name="T128">作品</text:span><text:span text:style-name="T129">之作者，須參與</text:span><text:span text:style-name="T130">110</text:span><text:span text:style-name="T131">年</text:span><text:span text:style-name="T132">1</text:span><text:span text:style-name="T133">月</text:span><text:span text:style-name="T134">(</text:span><text:span text:style-name="T135">暫定</text:span><text:span text:style-name="T136">)</text:span><text:span text:style-name="T137">辦理之教材精進工作坊</text:span><text:span text:style-name="T138">(</text:span><text:span text:style-name="T139">核予公假派代</text:span><text:span text:style-name="T140">)</text:span><text:span text:style-name="T141">，在專家學者指導下持續精進教學活動設計。完成後之教學活動設計由</text:span><text:span text:style-name="T142">本局完成彙編，以作為宣導及推廣之用。</text:span></text:p>
        </text:list-item>
      </text:list>
      <text:p text:style-name="P143"/>
      <text:soft-page-break/>
      <text:list text:style-name="LFO1" text:continue-numbering="true">
        <text:list-item>
          <text:p text:style-name="P144">獎勵方式及額度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獎項</text:p>
          </table:table-cell>
          <table:table-cell table:style-name="TableCell153">
            <text:p text:style-name="P154">作者</text:p>
          </table:table-cell>
          <table:table-cell table:style-name="TableCell155">
            <text:p text:style-name="P156">獎金</text:p>
            <text:p text:style-name="P157">(以件為單位)</text:p>
          </table:table-cell>
          <table:table-cell table:style-name="TableCell158">
            <text:p text:style-name="P159">學校相關行政人員</text:p>
          </table:table-cell>
        </table:table-row>
        <table:table-row table:style-name="TableRow160">
          <table:table-cell table:style-name="TableCell161">
            <text:p text:style-name="P162">特優</text:p>
          </table:table-cell>
          <table:table-cell table:style-name="TableCell163">
            <text:p text:style-name="P164">每位小功1次</text:p>
            <text:p text:style-name="P165">各得獎狀1幀</text:p>
          </table:table-cell>
          <table:table-cell table:style-name="TableCell166">
            <text:p text:style-name="P167">3,600元</text:p>
          </table:table-cell>
          <table:table-cell table:style-name="TableCell168">
            <text:p text:style-name="P169">嘉獎2次3人</text:p>
          </table:table-cell>
        </table:table-row>
        <table:table-row table:style-name="TableRow170">
          <table:table-cell table:style-name="TableCell171">
            <text:p text:style-name="P172">優等</text:p>
          </table:table-cell>
          <table:table-cell table:style-name="TableCell173">
            <text:p text:style-name="P174">每位嘉獎2次</text:p>
            <text:p text:style-name="P175">各得獎狀1幀</text:p>
          </table:table-cell>
          <table:table-cell table:style-name="TableCell176">
            <text:p text:style-name="P177">2,600元</text:p>
          </table:table-cell>
          <table:table-cell table:style-name="TableCell178">
            <text:p text:style-name="P179">嘉獎1次3人</text:p>
          </table:table-cell>
        </table:table-row>
        <table:table-row table:style-name="TableRow180">
          <table:table-cell table:style-name="TableCell181">
            <text:p text:style-name="P182">佳作</text:p>
          </table:table-cell>
          <table:table-cell table:style-name="TableCell183">
            <text:p text:style-name="P184">嘉獎1次</text:p>
            <text:p text:style-name="P185">各得獎狀1幀</text:p>
          </table:table-cell>
          <table:table-cell table:style-name="TableCell186">
            <text:p text:style-name="P187">2,000元</text:p>
          </table:table-cell>
          <table:table-cell table:style-name="TableCell188">
            <text:p text:style-name="P189">嘉獎1次2人</text:p>
          </table:table-cell>
        </table:table-row>
      </table:table>
      <text:list text:style-name="LFO1" text:continue-numbering="true">
        <text:list-item>
          <text:list>
            <text:list-item>
              <text:p text:style-name="P190"><text:span text:style-name="T191">倘作者與業務承辦人員重疊時，每位作者最高敘獎額度為</text:span><text:span text:style-name="T192">1</text:span><text:span text:style-name="T193">小功加</text:span><text:span text:style-name="T194">2</text:span><text:span text:style-name="T195">嘉獎，另倘各校業務承辦人辦理多件得獎作品擇優敘獎不重複。</text:span></text:p>
            </text:list-item>
            <text:list-item>
              <text:p text:style-name="P196"><text:span text:style-name="T197">前開敘獎</text:span><text:span text:style-name="T198">各校得逕依本計畫辦理，本局不再另行發文。</text:span></text:p>
            </text:list-item>
            <text:list-item>
              <text:p text:style-name="P199"><text:span text:style-name="T200">依公立學校教師獎金發給辦法第</text:span><text:span text:style-name="T201">4</text:span><text:span text:style-name="T202">條規定，以上獎勵額度採擇優核敘，同一事蹟不得重複敘獎；依同辦法第</text:span><text:span text:style-name="T203">2</text:span><text:span text:style-name="T204">條規定，獎金發給適用對象為公立學校編制內，依法取得教師資格之教師。</text:span></text:p>
            </text:list-item>
          </text:list>
        </text:list-item>
        <text:list-item>
          <text:p text:style-name="P205"><text:span text:style-name="T206">經費</text:span><text:span text:style-name="T207">:</text:span><text:span text:style-name="T208">由本局性別平等教育經費項下支應。</text:span></text:p>
        </text:list-item>
        <text:list-item>
          <text:p text:style-name="P209"><text:span text:style-name="T210">其他</text:span></text:p>
          <text:list text:continue-numbering="true">
            <text:list-item>
              <text:p text:style-name="P211">參賽資料不辦理退件，各校若有需求請自行存檔影印備份。</text:p>
            </text:list-item>
            <text:list-item>
              <text:p text:style-name="P212"><text:span text:style-name="T213">本</text:span><text:span text:style-name="T214">活動</text:span><text:span text:style-name="T215">之承辦單位及人員，本局將另案辦理敘獎，以資鼓勵。</text:span></text:p>
            </text:list-item>
            <text:list-item>
              <text:p text:style-name="P216">本計畫未盡之事宜，得另行以函文方式補充之。</text:p>
            </text:list-item>
          </text:list>
        </text:list-item>
      </text:list>
      <text:soft-page-break/>
      <text:p text:style-name="P217"><text:span text:style-name="T218"><draw:frame draw:z-index="251659264" draw:id="id0" draw:style-name="a0" draw:name="文字方塊 32" text:anchor-type="paragraph" svg:x="0in" svg:y="-0.5in" svg:width="0.875in" svg:height="0.5in" style:rel-width="scale" style:rel-height="scale"><draw:text-box><text:p text:style-name="P219">附件1</text:p></draw:text-box><svg:title/><svg:desc/></draw:frame></text:span><text:span text:style-name="T220">臺北市</text:span><text:span text:style-name="T221">109</text:span><text:span text:style-name="T222">學年度「社會情緒學習</text:span><text:span text:style-name="T223">(SEL)</text:span><text:span text:style-name="T224">」融入各領域</text:span></text:p>
      <text:p text:style-name="P225">課程與教學活動設計徵件作者資料表</text:p>
      <text:p text:style-name="P226"><text:span text:style-name="T227">學校名稱：</text:span><text:span text:style-name="T228"><text:s text:c="49"/></text:span><text:span text:style-name="T229"><text:s/></text:span></text:p>
      <text:p text:style-name="P230">送件組別：□國小組<text:s text:c="2"/>□國中組。</text:p>
      <text:p text:style-name="P231"><text:span text:style-name="T232">聯絡人</text:span><text:span text:style-name="T233">(</text:span><text:span text:style-name="T234">必填</text:span><text:span text:style-name="T235">)</text:span><text:span text:style-name="T236"><text:s text:c="14"/></text:span><text:span text:style-name="T237"><text:s text:c="3"/></text:span><text:span text:style-name="T238">電話</text:span><text:span text:style-name="T239">(</text:span><text:span text:style-name="T240">必填</text:span><text:span text:style-name="T241">)</text:span><text:span text:style-name="T242">：</text:span><text:span text:style-name="T243"><text:s text:c="19"/></text:span></text:p>
      <text:p text:style-name="P244"><text:span text:style-name="T245">聯絡人電郵</text:span><text:span text:style-name="T246">(</text:span><text:span text:style-name="T247">必填</text:span><text:span text:style-name="T248">)<text:s/></text:span><text:span text:style-name="T249"><text:s text:c="43"/></text:span></text:p>
      <text:p text:style-name="P250">參賽名冊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編號</text:p>
          </table:table-cell>
          <table:table-cell table:style-name="TableCell259">
            <text:p text:style-name="P260">課程名稱</text:p>
          </table:table-cell>
          <table:table-cell table:style-name="TableCell261">
            <text:p text:style-name="P262">作者</text:p>
          </table:table-cell>
          <table:table-cell table:style-name="TableCell263">
            <text:p text:style-name="P264">備<text:s/>註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承辦人：</text:span><text:span text:style-name="T303"><text:s text:c="13"/></text:span><text:span text:style-name="T304">主任：</text:span><text:span text:style-name="T305"><text:s text:c="4"/> <text:s text:c="8"/></text:span><text:span text:style-name="T306">校長：</text:span></text:p>
      <text:p text:style-name="P307"/>
      <text:p text:style-name="P308">備註：</text:p>
      <text:list text:style-name="LFO4" text:continue-numbering="true">
        <text:list-item>
          <text:p text:style-name="P309"><text:span text:style-name="T310">本</text:span><text:span text:style-name="T311">作者資料表</text:span><text:span text:style-name="T312">(</text:span><text:span text:style-name="T313">參賽名冊</text:span><text:span text:style-name="T314">)</text:span><text:span text:style-name="T315">請完整填寫並核章，併同作品資料一併繳交，未完成核章者不予受理。</text:span></text:p>
        </text:list-item>
        <text:list-item>
          <text:p text:style-name="P316">請於109年11月25日（星期三）起至12月16日(星期三）每日上午9時至下午3時止，以郵寄或專人送至新湖國小輔導室。</text:p>
        </text:list-item>
        <text:list-item>
          <text:p text:style-name="P317">表格可自行增列。</text:p>
        </text:list-item>
      </text:list>
      <text:p text:style-name="P318"/>
      <text:p text:style-name="P319"><text:span text:style-name="T320"><draw:frame draw:z-index="251661312" draw:id="id1" draw:style-name="a1" draw:name="文字方塊 34" text:anchor-type="paragraph" svg:x="-0.57024in" svg:y="0in" svg:width="0.70764in" svg:height="0.34306in" style:rel-width="scale" style:rel-height="scale"><draw:text-box><text:p text:style-name="P321">附件2</text:p></draw:text-box><svg:title/><svg:desc/></draw:frame></text:span></text:p>
      <text:p text:style-name="P322">臺北市109學年度「社會情緒學習(SEL)」融入各領域.</text:p>
      <text:p text:style-name="P323">課程與教學活動設計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校<text:s text:c="3"/>名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>編<text:s/><text:s text:c="3"/>號</text:p>
            <text:p text:style-name="P339">(請勿填)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課程名稱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教學者及設計者(最多3人)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教學時間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教學年級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設計理念</text:p>
          </table: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課程架構</text:p>
          </table:table-cell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( <text:s text:c="14"/>)領域課程學習重點</text:p>
          </table:table-cell>
          <table:covered-table-cell/>
          <table:table-cell table:style-name="TableCell373" table:number-columns-spanned="5">
            <text:p text:style-name="P374">社會情緒教學/學習重點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學習表現</text:p>
          </table:table-cell>
          <table:table-cell table:style-name="TableCell378">
            <text:p text:style-name="P379"/>
          </table:table-cell>
          <table:table-cell table:style-name="TableCell380" table:number-columns-spanned="5" table:number-rows-spanned="2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學習內容</text:p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相關議題融入</text:p>
          </table:table-cell>
          <table:table-cell table:style-name="TableCell391" table:number-columns-spanned="6">
            <text:p text:style-name="P392">(無則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學習活動</text:p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>時間</text:p>
          </table:table-cell>
          <table:covered-table-cell/>
          <table:table-cell table:style-name="TableCell404">
            <text:p text:style-name="P405">備註</text:p>
          </table:table-cell>
        </table:table-row>
        <table:table-row table:style-name="TableRow406">
          <table:table-cell table:style-name="TableCell407" table:number-columns-spanned="4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>參考資料(若有請列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7">
            <text:p text:style-name="P424"/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7">
            <text:p text:style-name="P430">附錄(學習單或自編教材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p text:style-name="P435">附件4</text:p>
      <text:p text:style-name="P436">臺北市109學年度「社會情緒學習(SEL)」融入各領域</text:p>
      <text:p text:style-name="P437">課程與教學活動設計徵件</text:p>
      <text:p text:style-name="P438">作品版權聲明書</text:p>
      <text:p text:style-name="P439"/>
      <text:p text:style-name="P440"><text:span text:style-name="T441"><text:s text:c="4"/></text:span><text:span text:style-name="T442">本人同意將參加『</text:span><text:span text:style-name="T443">臺北市</text:span><text:span text:style-name="T444">109</text:span><text:span text:style-name="T445">學年度「社會情緒學習</text:span><text:span text:style-name="T446">(SEL)</text:span><text:span text:style-name="T447">」融入各領域課程與教學活動設計徵件</text:span><text:span text:style-name="T448">』</text:span><text:span text:style-name="T449">作品由</text:span><text:span text:style-name="T450">臺北市政府印行，提供所屬公、私立各級學校教師及學生，基於教學與研究之目的無償使用，並保證所提供之內容若有抄襲或侵犯他人著作權之情事，並涉及違反著作權等情事，概由本人自負刑責。特立此書為據。</text:span></text:p>
      <text:p text:style-name="P451">此致</text:p>
      <text:p text:style-name="P452">臺北市政府</text:p>
      <text:p text:style-name="P453">立<text:s text:c="2"/>書<text:s text:c="2"/>人：<text:s text:c="21"/>（簽名）</text:p>
      <text:p text:style-name="P454"><text:s text:c="2"/>身分證字號：</text:p>
      <text:p text:style-name="P455">戶<text:s/>籍<text:s/>地<text:s/>址：</text:p>
      <text:p text:style-name="P456"/>
      <text:p text:style-name="P457">中<text:s text:c="4"/>華<text:s text:c="4"/>民<text:s text:c="4"/>國<text:s text:c="7"/>年<text:s text:c="6"/>月<text:s text:c="6"/>日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ngyusan</meta:initial-creator>
    <dc:creator>jcjh</dc:creator>
    <meta:creation-date>2020-12-01T07:51:00Z</meta:creation-date>
    <dc:date>2020-12-01T07:51:00Z</dc:date>
    <meta:print-date>2020-11-19T10:41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390" meta:character-count="2614" meta:row-count="18" meta:non-whitespace-character-count="2229"/>
  </office:meta>
</office:document-meta>
</file>