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style>
    <style:style style:name="P3" style:parent-style-name="Standard" style:family="paragraph">
      <style:paragraph-properties style:punctuation-wrap="simple"/>
    </style:style>
    <style:style style:name="T4" style:parent-style-name="預設段落字型" style:family="text">
      <style:text-properties style:font-name="標楷體" style:font-name-asian="標楷體" style:font-name-complex="Times New Roman" fo:font-size="14pt" style:font-size-asian="14pt"/>
    </style:style>
    <style:style style:name="P5" style:parent-style-name="清單段落" style:list-style-name="WWNum2" style:family="paragraph">
      <style:paragraph-properties style:punctuation-wrap="simple" style:snap-to-layout-grid="false" fo:text-align="justify" fo:line-height="150%"/>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清單段落" style:list-style-name="WWNum2" style:family="paragraph">
      <style:paragraph-properties style:punctuation-wrap="simple" style:snap-to-layout-grid="false" fo:text-align="justify" fo:line-height="150%"/>
    </style:style>
    <style:style style:name="T8" style:parent-style-name="預設段落字型" style:family="text">
      <style:text-properties style:font-name="標楷體" style:font-name-asian="標楷體" style:font-weight-complex="bold" fo:font-size="14pt" style:font-size-asian="14pt" style:font-size-complex="12pt"/>
    </style:style>
    <style:style style:name="P9" style:parent-style-name="清單段落" style:list-style-name="WWNum2" style:family="paragraph">
      <style:paragraph-properties style:punctuation-wrap="simple" style:snap-to-layout-grid="false" fo:text-align="justify" style:line-height-at-least="0.0138in" fo:margin-left="1.134in" fo:text-indent="-0.2361in">
        <style:tab-stops/>
      </style:paragraph-properties>
    </style:style>
    <style:style style:name="T1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1" style:parent-style-name="清單段落" style:list-style-name="WWNum2" style:family="paragraph">
      <style:paragraph-properties style:punctuation-wrap="simple" style:snap-to-layout-grid="false" fo:text-align="justify" style:line-height-at-least="0.0138in" fo:margin-left="1.134in" fo:text-indent="-0.2361in">
        <style:tab-stops/>
      </style:paragraph-properties>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3" style:parent-style-name="清單段落" style:list-style-name="WWNum2" style:family="paragraph">
      <style:paragraph-properties style:punctuation-wrap="simple" style:snap-to-layout-grid="false" fo:text-align="justify" style:line-height-at-least="0.0138in" fo:margin-left="1.134in" fo:text-indent="-0.2361in">
        <style:tab-stops/>
      </style:paragraph-properties>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5" style:parent-style-name="清單段落" style:list-style-name="WWNum2" style:family="paragraph">
      <style:paragraph-properties style:punctuation-wrap="simple" style:snap-to-layout-grid="false" fo:text-align="justify" style:line-height-at-least="0.0138in" fo:margin-left="1.134in" fo:text-indent="-0.2361in">
        <style:tab-stops/>
      </style:paragraph-properties>
    </style:style>
    <style:style style:name="T1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18"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0" style:parent-style-name="清單段落" style:list-style-name="WWNum2" style:family="paragraph">
      <style:paragraph-properties style:punctuation-wrap="simple" style:snap-to-layout-grid="false" fo:text-align="justify" style:line-height-at-least="0.0138in" fo:margin-left="1.1416in" fo:text-indent="-0.2361in">
        <style:tab-stops/>
      </style:paragraph-properties>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2" style:parent-style-name="清單段落" style:list-style-name="WWNum2" style:family="paragraph">
      <style:paragraph-properties style:punctuation-wrap="simple" style:snap-to-layout-grid="false" fo:text-align="justify" style:line-height-at-least="0.0138in" fo:margin-left="1.1416in" fo:text-indent="-0.2361in">
        <style:tab-stops/>
      </style:paragraph-properties>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4" style:parent-style-name="清單段落" style:list-style-name="WWNum2" style:family="paragraph">
      <style:paragraph-properties style:punctuation-wrap="simple" style:snap-to-layout-grid="false" fo:text-align="justify" style:line-height-at-least="0.0138in" fo:margin-left="1.1416in" fo:text-indent="-0.2361in">
        <style:tab-stops/>
      </style:paragraph-properties>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6" style:parent-style-name="清單段落" style:list-style-name="WWNum2" style:family="paragraph">
      <style:paragraph-properties style:punctuation-wrap="simple" style:snap-to-layout-grid="false" fo:text-align="justify" style:line-height-at-least="0.0138in" fo:margin-left="1.1416in" fo:text-indent="-0.2361in">
        <style:tab-stops/>
      </style:paragraph-properties>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8"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30"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32"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0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fo:background-color="#FFFF00"/>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P51" style:parent-style-name="清單段落" style:list-style-name="WWNum2" style:family="paragraph">
      <style:paragraph-properties style:punctuation-wrap="simple" style:snap-to-layout-grid="false" fo:text-align="justify" style:line-height-at-least="0.0138in" fo:margin-left="0.9055in" fo:text-indent="-0.511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補助辦理防減災及氣候變遷調適教育計畫要點第六點修正規定</text:span></text:p>
      <text:p text:style-name="P3"><text:span text:style-name="T4">六、補助原則：</text:span></text:p>
      <text:list text:style-name="WWNum2">
        <text:list-item text:start-value="1">
          <text:p text:style-name="P5"><text:span text:style-name="T6">各機關（構）、學校及幼兒園、團體（以下簡稱申請單位）申請辦理同一計畫，應擇由一單位統整後向本部提出補助申請。</text:span></text:p>
        </text:list-item>
        <text:list-item>
          <text:p text:style-name="P7"><text:span text:style-name="T8">符合第四點計畫補助範圍及下列原則之一者，經本部審查通過後得予補助：</text:span></text:p>
          <text:list text:continue-numbering="true">
            <text:list-item>
              <text:p text:style-name="P9"><text:span text:style-name="T10">符合本部計畫徵件公告之工作項目、內容重點、推動目標、補助項目及策略。</text:span></text:p>
            </text:list-item>
            <text:list-item>
              <text:p text:style-name="P11"><text:span text:style-name="T12">對推動防減災及氣候變遷調適教育之研究、規劃、實驗、執行，或各專業領域或跨領域人才類型之培養、師資培育、能力指標、教學設備、前瞻科技研發及相關配套措施具正面積極影響，或建立典範模式，或引導教學研究推廣改良。</text:span></text:p>
            </text:list-item>
            <text:list-item>
              <text:p text:style-name="P13"><text:span text:style-name="T14">執行本部防減災及氣候變遷調適教育相關計畫成效良好。</text:span></text:p>
            </text:list-item>
            <text:list-item>
              <text:p text:style-name="P15"><text:span text:style-name="T16">其他依據計畫要求之任務、推動原則或類型，符合所訂條件且計畫品質良好</text:span><text:span text:style-name="T17">。</text:span></text:p>
            </text:list-item>
          </text:list>
        </text:list-item>
        <text:list-item>
          <text:p text:style-name="P18"><text:span text:style-name="T19">申請案有下列情形之一者，不予補助：</text:span></text:p>
          <text:list text:continue-numbering="true">
            <text:list-item>
              <text:p text:style-name="P20"><text:span text:style-name="T21">同一計畫已向本部其他單位申請並獲補助。</text:span></text:p>
            </text:list-item>
            <text:list-item>
              <text:p text:style-name="P22"><text:span text:style-name="T23">未經本部核准，有販售、廣告等營利行為及募款活動。</text:span></text:p>
            </text:list-item>
            <text:list-item>
              <text:p text:style-name="P24"><text:span text:style-name="T25">以往辦理績效不佳，或經本部催辦未依規定期限辦理核銷。</text:span></text:p>
            </text:list-item>
            <text:list-item>
              <text:p text:style-name="P26"><text:span text:style-name="T27">其他公告不予補助之情形。</text:span></text:p>
            </text:list-item>
          </text:list>
        </text:list-item>
        <text:list-item>
          <text:p text:style-name="P28"><text:span text:style-name="T29">計畫內容不符規定、資料不全、已補助案件未結報而再申請者，不予受理。</text:span></text:p>
        </text:list-item>
        <text:list-item>
          <text:p text:style-name="P30"><text:span text:style-name="T31">申請案性質屬整體層面且涉及配合本部政策推動重點者，得由本部審酌實際需求核定，不受第二款及第三款規定之限制。</text:span></text:p>
        </text:list-item>
        <text:list-item>
          <text:p text:style-name="P32"><text:span text:style-name="T33">本要點之補助以部分補助</text:span><text:span text:style-name="T34">為之</text:span><text:span text:style-name="T35">，</text:span><text:span text:style-name="T36">且最高補助比率不得超過百分之九十</text:span><text:span text:style-name="T37">。</text:span><text:span text:style-name="T38">但申請案性質涉及跨校整合、支援服務、先導規劃、新興議題研究，或屬整體層面且涉及配合本部政策推動重點者，得以全額補助為之</text:span><text:span text:style-name="T39">。</text:span></text:p>
        </text:list-item>
        <text:list-item>
          <text:p text:style-name="P40"><text:span text:style-name="T41">本要點之每案最高補助額度、補助項目及申請單位自籌比率等相關規定，由本部於計畫徵求之同時公告之</text:span><text:span text:style-name="T42">。</text:span></text:p>
        </text:list-item>
        <text:list-item>
          <text:p text:style-name="P43"><text:span text:style-name="T44">對直轄市、縣（市）政府及其所屬學校及幼兒園、機關（構）之補助，依中央對直轄市及縣（市）政府補助辦法及教育部與所屬機關（構）對直轄市及縣（市）政府計畫型補助款處理原則之規定辦理，並依直轄市、縣（市）政府之財力級次給予不</text:span><text:soft-page-break/><text:span text:style-name="T45">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及其所屬學</text:span><text:span text:style-name="T46">校及幼兒園、機關（構）前一年度辦理防減災及氣候變遷調適教育計畫，如有成效不佳或結報時效延誤逾二個月以上者，本部得依原直轄市、縣（市）政府之財力級次補助比率上限，至多再刪減百分之十</text:span><text:span text:style-name="T47">。</text:span></text:p>
        </text:list-item>
        <text:list-item>
          <text:p text:style-name="P48"><text:span text:style-name="T49">直轄市、縣（市）政府因執行年度防減災及氣候變遷調適教育計畫，成立縣市輔導團，其輔導團成員之代理代課經費，由直轄市、縣（市）政府審酌實況編列，本部至多以補助新臺幣八萬元為原則，使用範圍限於執行防減災及氣候變遷調適教育推動之工作，代理代課經費如有剩餘者，得優先支用於直轄市、縣（市）政府輔導團團務運作及執行</text:span><text:span text:style-name="T50">。</text:span></text:p>
        </text:list-item>
        <text:list-item>
          <text:p text:style-name="P51"><text:span text:style-name="T52">本要點之補助得依本部預算</text:span><text:span text:style-name="T53">編列情形、地方政府財政狀況及因應天然災害或其他特殊需要，由本部審酌實際需求予以調整，專案報經行政院核准者，得不受第八款規定補助比率之限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fo:font-weight="bold" style:font-weight-asian="bold" fo:font-size="16pt" style:font-size-asian="16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ize="16pt" style:font-size-asian="16pt"/>
    </style:style>
    <text:list-style style:name="WWNum2" style:display-name="WWNum2">
      <text:list-level-style-number text:level="1" text:style-name="WW_CharLFO3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3" style:display-name="WWNum3">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WWNum4" style:display-name="WWNum4">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WWNum5" style:display-name="WWNum5">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WWNum6" style:display-name="WWNum6">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逸筠</meta:initial-creator>
    <dc:creator>jcjh</dc:creator>
    <meta:creation-date>2020-09-14T05:10:00Z</meta:creation-date>
    <dc:date>2020-09-14T05:1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38" meta:row-count="8" meta:non-whitespace-character-count="1055"/>
  </office:meta>
</office:document-meta>
</file>