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5" style:family="table-column">
      <style:table-column-properties style:column-width="0.3701in"/>
    </style:style>
    <style:style style:name="TableColumn76" style:family="table-column">
      <style:table-column-properties style:column-width="2.5125in"/>
    </style:style>
    <style:style style:name="TableColumn77" style:family="table-column">
      <style:table-column-properties style:column-width="0.0041in"/>
    </style:style>
    <style:style style:name="TableColumn78" style:family="table-column">
      <style:table-column-properties style:column-width="2.8743in"/>
    </style:style>
    <style:style style:name="Table74" style:family="table">
      <style:table-properties style:width="5.7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30" style:family="table-row">
      <style:table-row-properties style:min-row-height="0.6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6" style:family="table-row">
      <style:table-row-properties style:min-row-height="0.3576in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868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text-align="start" fo:line-height="0.2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fo:text-align="start" fo:line-height="0.25in" fo:text-indent="-0.196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fo:text-align="start" fo:line-height="0.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八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09</text:span><text:span text:style-name="T10">年</text:span><text:span text:style-name="T11">11</text:span><text:span text:style-name="T12">月</text:span><text:span text:style-name="T13">02</text:span><text:span text:style-name="T14">日</text:span><text:span text:style-name="T15">(</text:span><text:span text:style-name="T16">星期一</text:span><text:span text:style-name="T17">)</text:span><text:span text:style-name="T18">、</text:span><text:span text:style-name="T19">109</text:span><text:span text:style-name="T20">年</text:span><text:span text:style-name="T21">11</text:span><text:span text:style-name="T22">月</text:span><text:span text:style-name="T23">09</text:span><text:span text:style-name="T24">日</text:span><text:span text:style-name="T25">(</text:span><text:span text:style-name="T26">星期一</text:span><text:span text:style-name="T27">)</text:span><text:span text:style-name="T28">，共</text:span><text:span text:style-name="T29">2</text:span><text:span text:style-name="T30">場次。</text:span></text:p>
      <text:p text:style-name="P31">貳、報名截止日期：</text:p>
      <text:p text:style-name="P32"><text:span text:style-name="T33"><text:s text:c="4"/></text:span><text:span text:style-name="T34">109</text:span><text:span text:style-name="T35">年</text:span><text:span text:style-name="T36">10</text:span><text:span text:style-name="T37">月</text:span><text:span text:style-name="T38">28</text:span><text:span text:style-name="T39">日</text:span><text:span text:style-name="T40">（三）（正取</text:span><text:span text:style-name="T41">30</text:span><text:span text:style-name="T42">人，備取</text:span><text:span text:style-name="T43">10</text:span><text:span text:style-name="T44">人；額滿為止）；單場人數未達</text:span><text:span text:style-name="T45">15</text:span><text:span text:style-name="T46">人得合併或取消舉辦）。</text:span></text:p>
      <text:p text:style-name="P47"><text:span text:style-name="T48">參、報名費用：</text:span><text:span text:style-name="T49">家長</text:span><text:span text:style-name="T50">、</text:span><text:span text:style-name="T51">師長</text:span><text:span text:style-name="T52">、</text:span><text:span text:style-name="T53">學生均【</text:span><text:span text:style-name="T54">一律免費】</text:span><text:span text:style-name="T55">。</text:span></text:p>
      <text:p text:style-name="P56"><text:span text:style-name="T57">肆、錄取公告：</text:span><text:span text:style-name="T58">109</text:span><text:span text:style-name="T59">年</text:span><text:span text:style-name="T60">10</text:span><text:span text:style-name="T61">月</text:span><text:span text:style-name="T62">26</text:span><text:span text:style-name="T63">日（一）公告於</text:span><text:span text:style-name="T64">台北海洋科技大學</text:span><text:span text:style-name="T65">-</text:span><text:span text:style-name="T66">海空</text:span></text:p>
      <text:p text:style-name="P67"><text:span text:style-name="T68"><text:s text:c="4"/></text:span><text:span text:style-name="T69">物流與行銷系</text:span><text:span text:style-name="T70">http://shmgt.tumt.edu.tw/main.php</text:span></text:p>
      <text:p text:style-name="P71">伍、活動參與人聲明事項：</text:p>
      <text:p text:style-name="P72">本人自願報名參加活動，在活動期間恪遵主辦單位之規範，守時、守分，不涉及有安全顧慮之場所、活動與行為，如因之發生意外，其責任自行承擔。</text:p>
      <text:p text:style-name="P73">陸、學生基本資料表：<text:s text:c="23"/>※請務必填寫完整。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5">
            <text:p text:style-name="P81">基</text:p>
            <text:p text:style-name="P82">本</text:p>
            <text:p text:style-name="P83">資</text:p>
            <text:p text:style-name="P84">料</text:p>
          </table:table-cell>
          <table:table-cell table:style-name="TableCell85">
            <text:p text:style-name="P86"><text:span text:style-name="T87">姓名：</text:span></text:p>
          </table:table-cell>
          <table:table-cell table:style-name="TableCell88" table:number-columns-spanned="2">
            <text:p text:style-name="P89"><text:span text:style-name="T90">性別：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生日：</text:span><text:span text:style-name="T96"><text:s text:c="5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    </table:table-cell>
          <table:table-cell table:style-name="TableCell102" table:number-columns-spanned="2">
            <text:p text:style-name="P103"><text:span text:style-name="T104">身份證字號：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聯絡電話：</text:span></text:p>
          </table:table-cell>
          <table:table-cell table:style-name="TableCell110" table:number-columns-spanned="2">
            <text:p text:style-name="P111"><text:span text:style-name="T112">手機</text:span><text:span text:style-name="T113">號碼</text:span><text:span text:style-name="T114">：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地址：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E-mail</text:span><text:span text:style-name="T125">：</text:span></text:p>
          </table:table-cell>
          <table:covered-table-cell/>
          <table:table-cell table:style-name="TableCell126">
            <text:p text:style-name="P127"><text:span text:style-name="T128">Line ID</text:span><text:span text:style-name="T129">：</text:span></text:p>
          </table:table-cell>
        </table:table-row>
        <table:table-row table:style-name="TableRow130">
          <table:table-cell table:style-name="TableCell131" table:number-columns-spanned="4">
            <text:p text:style-name="P132"><text:span text:style-name="T133">活動參與人簽名</text:span><text:span text:style-name="T134">/</text:span><text:span text:style-name="T135">蓋章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導師</text:p>
          </table:table-cell>
          <table:table-cell table:style-name="TableCell139" table:number-rows-spanned="2">
            <text:p text:style-name="P140">國中導師簽名/蓋章</text:p>
          </table:table-cell>
          <table:table-cell table:style-name="TableCell141" table:number-columns-spanned="2">
            <text:p text:style-name="P142"><text:span text:style-name="T143">聯絡電話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手機</text:span><text:span text:style-name="T150">號碼</text:span><text:span text:style-name="T151">：</text:span></text:p>
          </table:table-cell>
          <table:covered-table-cell/>
        </table:table-row>
      </table:table>
      <text:p text:style-name="P152"><text:span text:style-name="T153">柒</text:span><text:span text:style-name="T154">、</text:span><text:span text:style-name="T155">報名方式：</text:span><text:span text:style-name="T156">將此表格填妥後，以電子檔方式</text:span><text:span text:style-name="T157">e-mail</text:span><text:span text:style-name="T158">至：</text:span><text:span text:style-name="T159"><text:s text:c="5"/></text:span></text:p>
      <text:p text:style-name="P160"><text:span text:style-name="T161"><text:s text:c="2"/></text:span><text:a xlink:href="mailto:f0931@mail.tumt.edu.tw" office:target-frame-name="_top" xlink:show="replace"><text:span text:style-name="T162">f0931@mail.tumt.edu.tw</text:span></text:a><text:span text:style-name="T163"><text:s/></text:span><text:span text:style-name="T164">或</text:span><text:span text:style-name="T165"><text:s/></text:span><text:span text:style-name="T166">傳真至：</text:span><text:span text:style-name="T167">02-28052796</text:span></text:p>
      <text:p text:style-name="P168"><text:span text:style-name="T169">捌</text:span><text:span text:style-name="T170">、</text:span><text:span text:style-name="T171">聯繫方式：</text:span><text:span text:style-name="T172">海空物流與行銷系</text:span><text:span text:style-name="T173">Tel</text:span><text:span text:style-name="T174">：</text:span><text:span text:style-name="T175">02-28059999*5052</text:span></text:p>
      <text:p text:style-name="P176"><text:span text:style-name="T177"><text:s text:c="2"/></text:span><text:span text:style-name="T178">李忻育系助理或彭銘淵老師</text:span><text:span text:style-name="T179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ASUS</dc:creator>
    <meta:creation-date>2020-10-12T07:22:00Z</meta:creation-date>
    <dc:date>2020-10-13T23:39:00Z</dc:date>
    <meta:template xlink:href="Normal" xlink:type="simple"/>
    <meta:editing-cycles>6</meta:editing-cycles>
    <meta:editing-duration>PT300S</meta:editing-duration>
    <meta:document-statistic meta:page-count="1" meta:paragraph-count="1" meta:word-count="102" meta:character-count="684" meta:row-count="4" meta:non-whitespace-character-count="583"/>
  </office:meta>
</office:document-meta>
</file>