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4541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4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798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3319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3569in" fo:margin-left="0in" table:align="left"/>
    </style:style>
    <style:style style:name="TableRow12" style:family="table-row">
      <style:table-row-properties style:min-row-height="0.4458in" style:use-optimal-row-height="false" fo:keep-together="always"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break-before="page" fo:line-height="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00"/>
    </style:style>
    <style:style style:name="TableRow24" style:family="table-row">
      <style:table-row-properties style:min-row-height="0.4458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純文字" style:family="paragraph">
      <style:paragraph-properties fo:line-height="0.2361in">
        <style:tab-stops>
          <style:tab-stop style:type="left" style:position="0.958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1.5375in" fo:text-indent="-1.2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純文字" style:family="paragraph">
      <style:paragraph-properties fo:line-height="0.2361in" fo:margin-left="0.3611in" fo:text-indent="-0.1944in">
        <style:tab-stops>
          <style:tab-stop style:type="left" style:position="0.5972in"/>
          <style:tab-stop style:type="left" style:position="1.6284in"/>
          <style:tab-stop style:type="left" style:position="2.27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13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justify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fo:margin-top="0.125in" fo:margin-bottom="0.125in" fo:line-height="0.2361in" fo:margin-right="-0.411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center" fo:margin-top="0.125in" fo:margin-bottom="0.125in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74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line-height="0.3055in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305in" style:use-optimal-row-height="false" fo:keep-together="always"/>
    </style:style>
    <style:style style:name="P88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96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05in" style:use-optimal-row-height="false" fo:keep-together="always"/>
    </style:style>
    <style:style style:name="TableCell108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05in" style:use-optimal-row-height="false" fo:keep-together="always"/>
    </style:style>
    <style:style style:name="P129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305in" style:use-optimal-row-height="false" fo:keep-together="always"/>
    </style:style>
    <style:style style:name="TableCell149" style:family="table-cell">
      <style:table-cell-properties fo:border-top="0.0833in solid #000000" fo:border-left="0.0208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4305in" style:use-optimal-row-height="false" fo:keep-together="always"/>
    </style:style>
    <style:style style:name="P170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4305in" style:use-optimal-row-height="false" fo:keep-together="always"/>
    </style:style>
    <style:style style:name="TableCell190" style:family="table-cell">
      <style:table-cell-properties fo:border-top="0.0833in solid #000000" fo:border-left="0.0208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833in solid #000000" fo:border-left="0.0069in solid #000000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305in" style:use-optimal-row-height="false" fo:keep-together="always"/>
    </style:style>
    <style:style style:name="P211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833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833in solid #000000" fo:border-right="0.0069in solid #000000" style:writing-mode="lr-tb" fo:padding-top="0in" fo:padding-left="0.0194in" fo:padding-bottom="0in" fo:padding-right="0.0194in"/>
    </style:style>
    <style:style style:name="P227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833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-top="0.0833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833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833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305in" style:use-optimal-row-height="false" fo:keep-together="always"/>
    </style:style>
    <style:style style:name="P252" style:parent-style-name="純文字" style:family="paragraph">
      <style:paragraph-properties fo:text-align="center"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fo:margin-top="0.125in" fo:margin-bottom="0.125in" fo:line-height="0.16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margin-top="0.125in" fo:margin-bottom="0.125in" fo:line-height="0.3055in"/>
      <style:text-properties style:font-name="標楷體" style:font-name-asian="標楷體" fo:font-size="14pt" style:font-size-asian="14pt" style:font-size-complex="14pt"/>
    </style:style>
    <style:style style:name="P271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2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3" style:parent-style-name="純文字" style:family="paragraph">
      <style:paragraph-properties fo:line-height="0.1805in"/>
      <style:text-properties style:font-name="標楷體" style:font-name-asian="標楷體" fo:letter-spacing="-0.0069in" fo:font-size="16pt" style:font-size-asian="16pt" style:font-size-complex="16pt"/>
    </style:style>
    <style:style style:name="P274" style:parent-style-name="純文字" style:family="paragraph">
      <style:paragraph-properties fo:line-height="0.1805in"/>
      <style:text-properties style:font-name="標楷體" style:font-name-asian="標楷體" fo:letter-spacing="-0.0069in" fo:font-size="18pt" style:font-size-asian="18pt" style:font-size-complex="18pt"/>
    </style:style>
    <style:style style:name="P275" style:parent-style-name="純文字" style:family="paragraph">
      <style:paragraph-properties fo:line-height="0.1805in"/>
      <style:text-properties style:font-name="標楷體" style:font-name-asian="標楷體" fo:letter-spacing="-0.0069in" fo:font-size="10pt" style:font-size-asian="10pt"/>
    </style:style>
    <style:style style:name="P276" style:parent-style-name="純文字" style:list-style-name="LFO3" style:family="paragraph">
      <style:paragraph-properties fo:line-height="0.1805in"/>
      <style:text-properties style:font-name="標楷體" style:font-name-asian="標楷體" fo:letter-spacing="-0.0069in" fo:font-size="10pt" style:font-size-asian="10pt" fo:background-color="#FFFF00"/>
    </style:style>
    <style:style style:name="P277" style:parent-style-name="內文" style:list-style-name="LFO3" style:family="paragraph">
      <style:text-properties style:font-name="標楷體" style:font-name-asian="標楷體" fo:font-size="10pt" style:font-size-asian="10pt"/>
    </style:style>
    <style:style style:name="P278" style:parent-style-name="純文字" style:list-style-name="LFO3" style:family="paragraph">
      <style:paragraph-properties fo:text-align="justify" fo:line-height="0.1805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純文字" style:list-style-name="LFO3" style:family="paragraph">
      <style:paragraph-properties fo:text-align="justify" fo:line-height="0.1805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政府</text:span><text:span text:style-name="T16">10</text:span><text:span text:style-name="T17">9</text:span><text:span text:style-name="T18">年度員工休閒活動隊社羽球邀請賽報名表</text:span><text:span text:style-name="T19">(</text:span><text:span text:style-name="T20">男</text:span><text:span text:style-name="T21">女混雙</text:span><text:span text:style-name="T22">組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服務機關</text:span><text:span text:style-name="T28">：</text:span>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><text:span text:style-name="T31">參加</text:span><text:span text:style-name="T32">年齡</text:span><text:span text:style-name="T33">組別</text:span><text:span text:style-name="T34">：</text:span></text:p>
            <text:p text:style-name="P35">(1)30歲(含以下)。(2)31歲-40歲。(3)41歲以上。</text:p>
            <text:p text:style-name="P36"><text:span text:style-name="T37">※年齡以身份證為憑(例如：中華民國10</text:span><text:span text:style-name="T38">9</text:span><text:span text:style-name="T39">年減6</text:span><text:span text:style-name="T40">9</text:span><text:span text:style-name="T41">年次等於40歲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>
            <text:p text:style-name="P46">職別</text:p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出生年月日</text:p>
          </table:table-cell>
          <table:table-cell table:style-name="TableCell53">
            <text:p text:style-name="P54">年齡</text:p>
          </table:table-cell>
          <table:table-cell table:style-name="TableCell55">
            <text:p text:style-name="P56">參加年齡組別</text:p>
          </table:table-cell>
          <table:table-cell table:style-name="TableCell57">
            <text:p text:style-name="P58">聯絡電話</text:p>
          </table:table-cell>
          <table:table-cell table:style-name="TableCell59">
            <text:p text:style-name="P60">Email信箱</text:p>
            <text:p text:style-name="P61">(請務必填寫)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 table:number-rows-spanned="2">
            <text:p text:style-name="P66">１</text:p>
          </table:table-cell>
          <table:table-cell table:style-name="TableCell67">
            <text:p text:style-name="P68">隊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※</text:span><text:span text:style-name="T86">同編號為同組人員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隊員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２</text:p>
          </table:table-cell>
          <table:table-cell table:style-name="TableCell110">
            <text:p text:style-name="P111">隊員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隊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>３</text:p>
          </table:table-cell>
          <table:table-cell table:style-name="TableCell151">
            <text:p text:style-name="P152">隊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/>４</text:p>
          </table:table-cell>
          <table:table-cell table:style-name="TableCell192">
            <text:p text:style-name="P193">隊員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隊員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rows-spanned="2">
            <text:p text:style-name="P232"><text:s/>５</text:p>
          </table:table-cell>
          <table:table-cell table:style-name="TableCell233">
            <text:p text:style-name="P234">隊員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>承辦人員： <text:s text:c="14"/><text:s text:c="14"/><text:s/>機關核章：</text:p>
      <text:p text:style-name="P273">連絡電話：</text:p>
      <text:p text:style-name="P274"/>
      <text:p text:style-name="P275">備註：</text:p>
      <text:list text:style-name="LFO3" text:continue-numbering="true">
        <text:list-item>
          <text:p text:style-name="P276">如具「原住民身分」或「領有身心障礙手冊」者，請於備註欄註明。</text:p>
        </text:list-item>
        <text:list-item>
          <text:p text:style-name="P277">跨機關組隊者者，請填寫主要聯繫人之服務機關；如擬參賽2項，例「男子雙打」、「男女混雙」或「女子雙打」、「男女混雙」，報名表請分別填寫，報名日期自即日起至109年9月16日止。</text:p>
        </text:list-item>
        <text:list-item>
          <text:p text:style-name="P278"><text:span text:style-name="T279">本報名表核章完竣後，請逕送本府</text:span><text:span text:style-name="T280">工務局公園路燈工程管理處人事室</text:span><text:span text:style-name="T281">並</text:span><text:span text:style-name="T282">傳送電子檔至</text:span><text:span text:style-name="T283">db-</text:span><text:span text:style-name="T284">13688</text:span><text:span text:style-name="T285">@mail.t</text:span><text:span text:style-name="T286">aipei</text:span><text:span text:style-name="T287">.gov.tw</text:span><text:span text:style-name="T288">。</text:span></text:p>
        </text:list-item>
        <text:list-item>
          <text:p text:style-name="P289"><text:span text:style-name="T290">聯絡人及電話：02-2</text:span><text:span text:style-name="T291">3815132</text:span><text:span text:style-name="T292">轉</text:span><text:span text:style-name="T293">367劉益成股長</text:span><text:span text:style-name="T29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479in" fo:margin-left="0.2756in" fo:margin-bottom="0.2756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九十二年度員工球類錦標賽報名表（桌球）</dc:title>
    <dc:subject/>
    <meta:initial-creator>台北市政府</meta:initial-creator>
    <dc:creator>吳沁昱</dc:creator>
    <meta:creation-date>2020-08-04T05:47:00Z</meta:creation-date>
    <dc:date>2020-08-04T05:47:00Z</dc:date>
    <meta:print-date>2016-06-13T02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