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5" style:family="table-row">
      <style:table-row-properties style:min-row-height="0.445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3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6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7" style:parent-style-name="純文字" style:list-style-name="LFO3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8" style:parent-style-name="內文" style:list-style-name="LFO3" style:family="paragraph">
      <style:text-properties style:font-name="標楷體" style:font-name-asian="標楷體" fo:font-size="10pt" style:font-size-asian="10pt"/>
    </style:style>
    <style:style style:name="P279" style:parent-style-name="純文字" style:list-style-name="LFO3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純文字" style:list-style-name="LFO3" style:family="paragraph">
      <style:paragraph-properties fo:line-height="0.1805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0</text:span><text:span text:style-name="T17">9</text:span><text:span text:style-name="T18">年度員工休閒活動隊社羽球邀請賽報名表</text:span><text:span text:style-name="T19">(</text:span><text:span text:style-name="T20">女</text:span><text:span text:style-name="T21">子</text:span><text:span text:style-name="T22">雙</text:span><text:span text:style-name="T23">打組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服務機關</text:span><text:span text:style-name="T29">：</text:span></text:p>
          </table:table-cell>
          <table:covered-table-cell/>
          <table:covered-table-cell/>
          <table:covered-table-cell/>
          <table:table-cell table:style-name="TableCell30" table:number-columns-spanned="6">
            <text:p text:style-name="P31"><text:span text:style-name="T32">參加</text:span><text:span text:style-name="T33">年齡</text:span><text:span text:style-name="T34">組別</text:span><text:span text:style-name="T35">：</text:span></text:p>
            <text:p text:style-name="P36">(1)30歲(含以下)。(2)31歲以上</text:p>
            <text:p text:style-name="P37"><text:span text:style-name="T38">※年齡以身份證為憑(例如：中華民國10</text:span><text:span text:style-name="T39">9</text:span><text:span text:style-name="T40">年減6</text:span><text:span text:style-name="T41">9</text:span><text:span text:style-name="T42">年次等於40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職別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出生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承辦人員： <text:s text:c="14"/><text:s text:c="14"/><text:s/>機關核章：</text:p>
      <text:p text:style-name="P274">連絡電話：</text:p>
      <text:p text:style-name="P275"/>
      <text:p text:style-name="P276">備註：</text:p>
      <text:list text:style-name="LFO3" text:continue-numbering="true">
        <text:list-item>
          <text:p text:style-name="P277">如具「原住民身分」或「領有身心障礙手冊」者，請於備註欄註明。</text:p>
        </text:list-item>
        <text:list-item>
          <text:p text:style-name="P278">跨機關組隊者者，請填寫主要聯繫人之服務機關；如擬參賽2項，例「男子雙打」、「男女混雙」或「女子雙打」、「男女混雙」，報名表請分別填寫，報名日期自即日起至109年9月16日止。</text:p>
        </text:list-item>
        <text:list-item>
          <text:p text:style-name="P279"><text:span text:style-name="T280">本報名表核章完竣後，請逕送本府</text:span><text:span text:style-name="T281">工務局公園路燈工程管理處人事室</text:span><text:span text:style-name="T282">並</text:span><text:span text:style-name="T283">傳送電子檔至</text:span><text:span text:style-name="T284">db-</text:span><text:span text:style-name="T285">13688</text:span><text:span text:style-name="T286">@</text:span><text:span text:style-name="T287">mail</text:span><text:span text:style-name="T288">.t</text:span><text:span text:style-name="T289">aipei</text:span><text:span text:style-name="T290">.gov.tw</text:span><text:span text:style-name="T291">。</text:span></text:p>
        </text:list-item>
        <text:list-item>
          <text:p text:style-name="P292"><text:span text:style-name="T293">聯絡人及電話：02-2</text:span><text:span text:style-name="T294">3815132</text:span><text:span text:style-name="T295">轉</text:span><text:span text:style-name="T296">367劉益成股長</text:span><text:span text:style-name="T2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吳沁昱</dc:creator>
    <meta:creation-date>2020-08-04T05:47:00Z</meta:creation-date>
    <dc:date>2020-08-04T05:47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