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節-內文縮排2行第1行縮2字" style:master-page-name="MP0" style:family="paragraph">
      <style:paragraph-properties fo:break-before="page" fo:text-align="center" fo:margin-left="0.4625in" fo:text-indent="-0.36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2.5pt"/>
    </style:style>
    <style:style style:name="P3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4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9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0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11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3.4854in"/>
    </style:style>
    <style:style style:name="Table13" style:family="table">
      <style:table-properties style:width="5.4229in" fo:margin-left="0in" table:align="center"/>
    </style:style>
    <style:style style:name="TableRow17" style:family="table-row">
      <style:table-row-properties style:min-row-height="0.4277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Row24" style:family="table-row">
      <style:table-row-properties style:min-row-height="0.506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表內文" style:family="paragraph">
      <style:paragraph-properties fo:text-align="center" fo:line-height="0.1805in"/>
      <style:text-properties style:font-name="Times New Roman"/>
    </style:style>
    <style:style style:name="P27" style:parent-style-name="表內文" style:family="paragraph">
      <style:paragraph-properties fo:text-align="center" fo:line-height="0.1805in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內文" style:family="paragraph">
      <style:paragraph-properties fo:text-align="center" fo:line-height="0.1805in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內文" style:family="paragraph">
      <style:paragraph-properties fo:line-height="0.1805in"/>
    </style:style>
    <style:style style:name="T32" style:parent-style-name="預設段落字型" style:family="text">
      <style:text-properties style:font-name="Times New Roman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內文" style:family="paragraph">
      <style:paragraph-properties fo:text-align="center" fo:line-height="0.1805in"/>
      <style:text-properties style:font-name="Times New Roman"/>
    </style:style>
    <style:style style:name="P36" style:parent-style-name="表內文" style:family="paragraph">
      <style:paragraph-properties fo:text-align="center" fo:line-height="0.1805in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內文" style:family="paragraph">
      <style:paragraph-properties fo:text-align="center" fo:line-height="0.1805in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內文" style:family="paragraph">
      <style:paragraph-properties fo:line-height="0.1805in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內文" style:family="paragraph">
      <style:paragraph-properties fo:text-align="center" fo:line-height="0.1805in"/>
      <style:text-properties style:font-name="Times New Roman"/>
    </style:style>
    <style:style style:name="P44" style:parent-style-name="表內文" style:family="paragraph">
      <style:paragraph-properties fo:text-align="center" fo:line-height="0.1805in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內文" style:family="paragraph">
      <style:paragraph-properties fo:text-align="center" fo:line-height="0.1805in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內文" style:family="paragraph">
      <style:paragraph-properties fo:line-height="0.1805in"/>
      <style:text-properties style:font-name="Times New Roman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內文" style:family="paragraph">
      <style:paragraph-properties fo:text-align="center" fo:line-height="0.1805in"/>
      <style:text-properties style:font-name="Times New Roman"/>
    </style:style>
    <style:style style:name="P52" style:parent-style-name="表內文" style:family="paragraph">
      <style:paragraph-properties fo:text-align="center" fo:line-height="0.1805in"/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內文" style:family="paragraph">
      <style:paragraph-properties fo:text-align="center" fo:line-height="0.1805in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內文" style:family="paragraph">
      <style:paragraph-properties fo:line-height="0.1805in"/>
      <style:text-properties style:font-name="Times New Roman"/>
    </style:style>
    <style:style style:name="P5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5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9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0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1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3" style:parent-style-name="節-內文縮排2行第1行縮2字" style:family="paragraph">
      <style:paragraph-properties fo:margin-left="0.4923in" fo:text-indent="-0.0013in">
        <style:tab-stops/>
      </style:paragraph-properties>
    </style:style>
  </office:automatic-styles>
  <office:body>
    <office:text text:use-soft-page-breaks="true">
      <text:p text:style-name="P1"><text:span text:style-name="T2">臺北市環保局到校推廣濕地環境教育活動簡章</text:span></text:p>
      <text:p text:style-name="P3">一、活動目的</text:p>
      <text:p text:style-name="P4">透過到校推廣濕地環境教育，讓學生瞭解水磨坑溪人工濕地淨化水質及生態保育價值，活動有趣好玩的濕地生物體驗激發學生對於濕地重視，成為愛護生態保護環境的濕地種子。</text:p>
      <text:p text:style-name="P5">二、主辦及承辦單位</text:p>
      <text:p text:style-name="P6">主辦單位：臺北市政府環境保護局<text:s text:c="2"/>承辦單位：台灣濕地復育協會</text:p>
      <text:p text:style-name="P7">三、活動對象</text:p>
      <text:p text:style-name="P8">臺北市國小以上各級學校團體(總計15梯次)，每梯次以25人為限</text:p>
      <text:p text:style-name="P9">四、活動時間</text:p>
      <text:p text:style-name="P10">109年9月1日至10月31日，每次活動時間約1小時<text:s text:c="2"/></text:p>
      <text:p text:style-name="P11">五、活動內容</text:p>
      <text:p text:style-name="P12">濕地生態講師到學校班級或社團等，簡介關渡自然公園水磨坑溪人工濕地，水質淨化及生態保育成果。同學將看到曾經出現在台北盆地的生物，包含田蚌、牛屎鯽、田螺、長腳蝦、蛙類等原生動物觸摸觀察(都是實體喔!)，並辨別危害的入侵外來種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元名稱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課程內容</text:p>
          </table:table-cell>
        </table:table-row>
        <table:table-row table:style-name="TableRow24">
          <table:table-cell table:style-name="TableCell25">
            <text:p text:style-name="P26">第1單元</text:p>
            <text:p text:style-name="P27">濕地簡介</text:p>
          </table:table-cell>
          <table:table-cell table:style-name="TableCell28">
            <text:p text:style-name="P29">10分鐘</text:p>
          </table:table-cell>
          <table:table-cell table:style-name="TableCell30">
            <text:p text:style-name="P31"><text:span text:style-name="T32">簡介臺北市環境保護局</text:span>關渡自然公園水磨坑溪人工濕地維護成果</text:p>
          </table:table-cell>
        </table:table-row>
        <table:table-row table:style-name="TableRow33">
          <table:table-cell table:style-name="TableCell34">
            <text:p text:style-name="P35">第2單元</text:p>
            <text:p text:style-name="P36">水質淨化</text:p>
          </table:table-cell>
          <table:table-cell table:style-name="TableCell37">
            <text:p text:style-name="P38">20分鐘</text:p>
          </table:table-cell>
          <table:table-cell table:style-name="TableCell39">
            <text:p text:style-name="P40">簡介如何利用水生植物進行水質淨化，並學習觀察觸摸辨別重要濕地植物</text:p>
          </table:table-cell>
        </table:table-row>
        <table:table-row table:style-name="TableRow41">
          <table:table-cell table:style-name="TableCell42">
            <text:p text:style-name="P43">第2單元</text:p>
            <text:p text:style-name="P44">生態觀察體驗</text:p>
          </table:table-cell>
          <table:table-cell table:style-name="TableCell45">
            <text:p text:style-name="P46">20分鐘</text:p>
          </table:table-cell>
          <table:table-cell table:style-name="TableCell47">
            <text:p text:style-name="P48">觀察濕地從前常見生物，例如蚌、牛屎鯽、田螺、長腳蝦、蛙類、魚類等，並了解外來種的危害</text:p>
          </table:table-cell>
        </table:table-row>
        <table:table-row table:style-name="TableRow49">
          <table:table-cell table:style-name="TableCell50">
            <text:p text:style-name="P51">第4單元</text:p>
            <text:p text:style-name="P52">心得分享</text:p>
          </table:table-cell>
          <table:table-cell table:style-name="TableCell53">
            <text:p text:style-name="P54">10分鐘</text:p>
          </table:table-cell>
          <table:table-cell table:style-name="TableCell55">
            <text:p text:style-name="P56">心得分享及問題解答</text:p>
          </table:table-cell>
        </table:table-row>
      </table:table>
      <text:p text:style-name="P57">六、報名申請方式</text:p>
      <text:p text:style-name="P58">報名網址：<text:a xlink:href="https://forms.gle/9H3AgvofDFSs9FBW7" office:target-frame-name="_top" xlink:show="replace">https://f<text:bookmark-start text:name="_Hlt49784478"/><text:bookmark-start text:name="_Hlt49784479"/>o<text:bookmark-end text:name="_Hlt49784478"/><text:bookmark-end text:name="_Hlt49784479"/>rms.g<text:bookmark-start text:name="_Hlt49784592"/><text:bookmark-start text:name="_Hlt49784593"/>l<text:bookmark-end text:name="_Hlt49784592"/><text:bookmark-end text:name="_Hlt49784593"/>e/9H3Agvof<text:bookmark-start text:name="_Hlt49784447"/><text:bookmark-start text:name="_Hlt49784448"/>D<text:bookmark-end text:name="_Hlt49784447"/><text:bookmark-end text:name="_Hlt49784448"/>FSs9FBW7</text:a><text:s/></text:p>
      <text:p text:style-name="P59">請各校老師或承辦人以網路報名，填妥相關資料後，本活動承辦人會以Email或電話回覆，3個工作天若未回覆請主動來電或Email詢問</text:p>
      <text:p text:style-name="P60">七、活動承辦聯絡人</text:p>
      <text:p text:style-name="P61">台灣濕地復育協會/秘書長<text:s/>劉正祥<text:s text:c="2"/></text:p>
      <text:p text:style-name="P62">室內電話：(03)5952222 <text:s/>手機：0981-900-000</text:p>
      <text:p text:style-name="P63">Email：magic@mail2000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25in" fo:line-height="100%" fo:margin-right="0.0694in"/>
      <style:text-properties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347in"/>
      <style:text-properties style:font-name="Times New Roman" style:font-name-asian="標楷體" fo:font-weight="bold" style:font-weight-asian="bold" style:font-weight-complex="bold" fo:font-size="15pt" style:font-size-asian="15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0" fo:orphans="0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138in" fo:line-height="0.2361in">
        <style:tab-stops>
          <style:tab-stop style:type="left" style:position="-1.8666in"/>
        </style:tab-stops>
      </style:paragraph-properties>
      <style:text-properties style:font-name="Times New Roman" style:font-name-asian="標楷體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0" fo:orphans="0" fo:margin-top="0.0138in" fo:line-height="0.25in"/>
      <style:text-properties style:font-name="Times New Roman"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069in" fo:line-height="0.2777in"/>
      <style:text-properties style:font-name="Times New Roman" style:font-name-asian="標楷體" style:font-name-complex="微軟正黑體" fo:hyphenate="false"/>
    </style:style>
    <style:style style:name="標題7" style:display-name="標題 7" style:family="paragraph" style:parent-style-name="內文" style:next-style-name="內文" style:default-outline-level="7">
      <style:paragraph-properties fo:widows="0" fo:orphans="0" fo:text-align="justify" fo:line-height="0.2777in"/>
      <style:text-properties style:font-name="Times New Roman" style:font-name-asian="標楷體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Times New Roman" style:font-name-asian="標楷體" fo:font-size="12.5pt" style:font-size-asian="12.5pt" style:font-size-complex="18pt" fo:hyphenate="false"/>
    </style:style>
    <style:style style:name="內文" style:display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7" style:family="text">
      <style:text-properties style:font-name="Times New Roman" style:font-name-asian="標楷體"/>
    </style:style>
    <text:list-style style:name="WW_OutlineListStyle_2" style:display-name="WW_OutlineListStyle_2">
      <text:list-level-style-number text:level="1" text:style-name="WW_CharLFO1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微軟正黑體" fo:color="#000000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3pt" style:font-size-asian="13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color="#000000" fo:font-size="12.5pt" style:font-size-asian="12.5pt" style:font-size-complex="18pt"/>
    </style:style>
    <style:style style:name="標號" style:display-name="標號" style:family="paragraph" style:parent-style-name="內文" style:next-style-name="內文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0pt" fo:hyphenate="false"/>
    </style:style>
    <style:style style:name="節-內文縮排2行第1行縮2字" style:display-name="節-內文(縮排2行+第1行縮2字)" style:family="paragraph" style:parent-style-name="內文">
      <style:paragraph-properties fo:text-align="justify" fo:line-height="0.2777in" fo:margin-left="0.1388in" fo:text-indent="0.1388in">
        <style:tab-stops/>
      </style:paragraph-properties>
      <style:text-properties style:font-name="Times New Roman" style:font-name-asian="標楷體" fo:hyphenate="false"/>
    </style:style>
    <style:style style:name="節-內文縮排2行第1行縮2字字元" style:display-name="節-內文(縮排2行+第1行縮2字)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表內文" style:display-name="3-表內文" style:family="paragraph" style:parent-style-name="內文">
      <style:paragraph-properties fo:widows="0" fo:orphans="0" style:punctuation-wrap="simple" style:snap-to-layout-grid="false" fo:text-align="justify" fo:line-height="100%"/>
      <style:text-properties style:font-name="Calibri" style:font-name-asian="標楷體" style:use-window-font-color="true" fo:font-size="12pt" style:font-size-asian="12pt" style:font-size-complex="11pt" fo:hyphenate="false"/>
    </style:style>
    <style:style style:name="表內文字元" style:display-name="3-表內文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7" style:family="text">
      <style:text-properties style:font-name="Times New Roman" style:font-name-asian="標楷體"/>
    </style:style>
    <text:list-style style:name="WW_OutlineListStyle_1" style:display-name="WW_OutlineListStyle_1">
      <text:list-level-style-number text:level="1" text:style-name="WW_CharLFO2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2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3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7" style:family="text">
      <style:text-properties style:font-name="Times New Roman" style:font-name-asian="標楷體"/>
    </style:style>
    <text:list-style style:name="WW_OutlineListStyle" style:display-name="WW_OutlineListStyle">
      <text:list-level-style-number text:level="1" text:style-name="WW_CharLFO3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3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3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7" style:family="text">
      <style:text-properties style:font-name="Times New Roman" style:font-name-asian="標楷體"/>
    </style:style>
    <text:outline-style style:name="WW_OutlineListStyle_3">
      <text:outline-level-style text:level="1" text:style-name="WW_CharOUTLINE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outline-level-style>
      <text:outline-level-style text:level="7" text:style-name="WW_CharOUTLINE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outline-level-style>
      <text:outline-level-style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788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正祥 劉</meta:initial-creator>
    <dc:creator>美玲 游</dc:creator>
    <meta:creation-date>2020-09-07T02:55:00Z</meta:creation-date>
    <dc:date>2020-09-07T02:55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