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justify" fo:margin-top="0.07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text-align="justify" fo:margin-top="0.075in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075in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line-height="0.2777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text-align="justify" fo:line-height="0.2777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top="0.075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margin-top="0.0208in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Textbody" style:family="paragraph">
      <style:paragraph-properties fo:text-align="justify" fo:line-height="0.2777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margin-top="0.125in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line-height="0.2777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margin-top="0.075in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11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萬華區公所109年學生參訪萬華區史展示中心鄉土教學活動計畫</text:p>
      <text:p text:style-name="P2"><text:span text:style-name="T3">一、主辦單位</text:span><text:span text:style-name="T4">:</text:span><text:span text:style-name="T5"><text:s/></text:span><text:span text:style-name="T6">臺北市萬華區公所</text:span></text:p>
      <text:p text:style-name="P7"><text:span text:style-name="T8">二、活動日期與時間</text:span></text:p>
      <text:p text:style-name="P9"><text:s text:c="4"/>活動日期為即日起至12月14日，共辦理15場，可報名時段為每星期二、三、<text:s text:c="2"/></text:p>
      <text:p text:style-name="P10"><text:s text:c="4"/>五、六的上午時段，每星期四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簡小姐(02)23064468轉201</text:p>
      <text:p text:style-name="P31"><text:span text:style-name="T32">五、參與人數</text:span><text:span text:style-name="T33">：</text:span><text:span text:style-name="T34">每場預計約</text:span><text:span text:style-name="T35">15</text:span><text:span text:style-name="T36">至</text:span><text:span text:style-name="T37">40</text:span><text:span text:style-name="T38">人，不得少於</text:span><text:span text:style-name="T39">15</text:span><text:span text:style-name="T40">人。</text:span><text:span text:style-name="T41">(40</text:span><text:span text:style-name="T42">人以上以</text:span><text:span text:style-name="T43">2</text:span><text:span text:style-name="T44">場計</text:span><text:span text:style-name="T45">)</text:span></text:p>
      <text:p text:style-name="P46"><text:span text:style-name="T47">六、集合方式</text:span></text:p>
      <text:p text:style-name="P48"><text:span text:style-name="T49">由報名之學校統一集合師生，交通車接送至萬華區史展示中心</text:span><text:span text:style-name="T50">(</text:span><text:span text:style-name="T51">長沙街</text:span><text:span text:style-name="T52">2</text:span><text:span text:style-name="T53">段</text:span><text:span text:style-name="T54">171</text:span><text:span text:style-name="T55">號</text:span><text:span text:style-name="T56">2</text:span><text:span text:style-name="T57">樓</text:span><text:span text:style-name="T58">)</text:span><text:span text:style-name="T59">前下車，活動結束後再由交通車接送至該校原集合處。</text:span></text:p>
      <text:p text:style-name="P60"><text:span text:style-name="T61">七、活動內容：</text:span><text:span text:style-name="T62">每場</text:span><text:span text:style-name="T63">3</text:span><text:span text:style-name="T64">個小時</text:span><text:span text:style-name="T65">(</text:span><text:span text:style-name="T66">含交通車搭乘時間</text:span><text:span text:style-name="T67">)</text:span></text:p>
      <text:p text:style-name="P68"><text:s text:c="2"/>1.區史展示中心附近區域介紹:臺北第一街『貴陽街』、艋舺祖師廟(預計20分鐘)。</text:p>
      <text:p text:style-name="P69"><text:s text:c="2"/>2.區史展示中心既有圖文與文物的現場導覽解說(預計30分鐘)。</text:p>
      <text:p text:style-name="P70">3.影片『透視內幕：臺北舊城區復興運動』或『臺北技藝·記憶臺北』或『2020</text:p>
      <text:p text:style-name="P71"><text:s text:c="2"/>傳統美食-食、萬華』欣賞<text:s/>(預計20分鐘)</text:p>
      <text:p text:style-name="P72"><text:span text:style-name="T73">4.</text:span><text:span text:style-name="T74">萬華大富翁</text:span><text:span text:style-name="T75">DIY</text:span><text:span text:style-name="T76">教材教學活動與</text:span><text:span text:style-name="T77">Q&amp;A</text:span><text:span text:style-name="T78">有獎問答之互動</text:span><text:span text:style-name="T79">(</text:span><text:span text:style-name="T80">預計</text:span><text:span text:style-name="T81">40</text:span><text:span text:style-name="T82">分鐘</text:span><text:span text:style-name="T83">)</text:span><text:span text:style-name="T84">。</text:span></text:p>
      <text:p text:style-name="P85">5.2小時中間的下課休息時間(預計10分鐘)。</text:p>
      <text:p text:style-name="P86"><text:span text:style-name="T87">六、講授老師與助理</text:span></text:p>
      <text:p text:style-name="P88"><text:s text:c="4"/>主講老師：高傳棋(策展人)</text:p>
      <text:p text:style-name="P89"><text:s text:c="4"/>DIY鄉土教材教學之助理：伍元和(師範大學公教所碩士)。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戶外動態導覽活動與室內專題講座之規劃</dc:title>
    <meta:initial-creator>Test User</meta:initial-creator>
    <dc:creator>美玲 游</dc:creator>
    <meta:creation-date>2020-09-03T01:56:00Z</meta:creation-date>
    <dc:date>2020-09-03T01:56:00Z</dc:date>
    <meta:print-date>2012-04-26T0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