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9</text:span><text:span text:style-name="T7">月</text:span><text:span text:style-name="T8">23</text:span><text:span text:style-name="T9">日登載。</text:span></text:p>
      <text:p text:style-name="P10"><text:span text:style-name="T11">二、登載內容：</text:span></text:p>
      <text:p text:style-name="P12"><text:span text:style-name="T13"><text:s text:c="4"/></text:span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8</text:span><text:span text:style-name="T20">至第</text:span><text:span text:style-name="T21">11</text:span><text:span text:style-name="T22">梯次，訂於</text:span><text:span text:style-name="T23">9</text:span><text:span text:style-name="T24">月</text:span><text:span text:style-name="T25">14</text:span><text:span text:style-name="T26">日至</text:span><text:span text:style-name="T27">23</text:span><text:span text:style-name="T28">日受理報名，歡迎踴躍參與，詳情請參閱內政部幸福小站（</text:span><text:span text:style-name="T29">https://sweethome.moi.gov.tw/love109</text:span><text:span text:style-name="T30">）。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黃佩雯</dc:creator>
    <meta:creation-date>2020-09-09T06:02:00Z</meta:creation-date>
    <dc:date>2020-09-09T06:02:00Z</dc:date>
    <meta:print-date>2018-02-05T09:5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6" meta:row-count="1" meta:non-whitespace-character-count="134"/>
  </office:meta>
</office:document-meta>
</file>