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AEAA-31012</dc:creator>
    <meta:creation-date>2020-06-29T10:18:00Z</meta:creation-date>
    <dc:date>2020-06-29T10:18:00Z</dc:date>
    <meta:print-date>2020-06-29T10:09: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