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新細明體" style:font-name-asian="新細明體" style:font-size-complex="16pt"/>
    </style:style>
    <style:style style:name="T3" style:parent-style-name="預設段落字型" style:family="text">
      <style:text-properties style:font-name-asian="新細明體, serif"/>
    </style:style>
    <style:style style:name="P4" style:parent-style-name="Textbody" style:family="paragraph">
      <style:paragraph-properties fo:text-align="start" fo:line-height="0.4166in"/>
      <style:text-properties style:font-name="新細明體" style:font-name-asian="新細明體" style:font-size-complex="16pt"/>
    </style:style>
    <style:style style:name="P5" style:parent-style-name="Textbody" style:family="paragraph">
      <style:paragraph-properties fo:text-align="start" fo:line-height="0.4166in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1.259in" style:use-optimal-column-width="false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1.6951in" style:use-optimal-column-width="false"/>
    </style:style>
    <style:style style:name="TableColumn21" style:family="table-column">
      <style:table-column-properties style:column-width="0.9465in" style:use-optimal-column-width="false"/>
    </style:style>
    <style:style style:name="Table15" style:family="table">
      <style:table-properties style:width="6.69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新細明體, serif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預設段落字型" style:family="text">
      <style:text-properties style:font-name-asian="新細明體, serif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新細明體, serif"/>
    </style:style>
    <style:style style:name="P35" style:parent-style-name="TableContents" style:family="paragraph">
      <style:paragraph-properties fo:text-align="center"/>
    </style:style>
    <style:style style:name="T36" style:parent-style-name="預設段落字型" style:family="text">
      <style:text-properties style:font-name-asian="新細明體, serif"/>
    </style:style>
    <style:style style:name="T37" style:parent-style-name="預設段落字型" style:family="text">
      <style:text-properties style:font-name="Calibri, sans-serif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預設段落字型" style:family="text">
      <style:text-properties style:font-name-asian="新細明體, serif"/>
    </style:style>
    <style:style style:name="P41" style:parent-style-name="TableContents" style:family="paragraph">
      <style:paragraph-properties fo:text-align="center"/>
      <style:text-properties style:font-name-asian="新細明體, serif"/>
    </style:style>
    <style:style style:name="P42" style:parent-style-name="TableContents" style:family="paragraph">
      <style:paragraph-properties fo:text-align="center"/>
    </style:style>
    <style:style style:name="T43" style:parent-style-name="預設段落字型" style:family="text">
      <style:text-properties style:font-name-asian="新細明體, serif"/>
    </style:style>
    <style:style style:name="T44" style:parent-style-name="預設段落字型" style:family="text">
      <style:text-properties style:font-name="Calibri, sans-serif"/>
    </style:style>
    <style:style style:name="T45" style:parent-style-name="預設段落字型" style:family="text">
      <style:text-properties style:font-name-asian="新細明體, serif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預設段落字型" style:family="text">
      <style:text-properties style:font-name-asian="新細明體, serif"/>
    </style:style>
    <style:style style:name="TableRow49" style:family="table-row">
      <style:table-row-properties style:min-row-height="0.386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新細明體, serif" fo:color="#7F7F7F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0" style:family="table-row">
      <style:table-row-properties style:min-row-height="0.3861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新細明體, serif" fo:color="#7F7F7F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1" style:family="table-row">
      <style:table-row-properties style:min-row-height="0.386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新細明體, serif" fo:color="#7F7F7F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" style:family="table-row">
      <style:table-row-properties style:min-row-height="0.386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新細明體, serif" fo:color="#7F7F7F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3" style:family="table-row">
      <style:table-row-properties style:min-row-height="0.386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新細明體, serif" fo:color="#7F7F7F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4" style:family="table-row">
      <style:table-row-properties style:min-row-height="0.386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新細明體, serif" fo:color="#7F7F7F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5" style:family="table-row">
      <style:table-row-properties style:min-row-height="0.386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新細明體, serif" fo:color="#7F7F7F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26" style:family="table-row">
      <style:table-row-properties style:min-row-height="0.386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新細明體, serif" fo:color="#7F7F7F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7" style:family="table-row">
      <style:table-row-properties style:min-row-height="0.386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新細明體, serif" fo:color="#7F7F7F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8" style:family="table-row">
      <style:table-row-properties style:min-row-height="0.386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新細明體, serif" fo:color="#7F7F7F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9" style:family="table-row">
      <style:table-row-properties style:min-row-height="0.3861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新細明體, serif" fo:color="#7F7F7F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0" style:family="table-row">
      <style:table-row-properties style:min-row-height="0.386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新細明體, serif" fo:color="#7F7F7F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1" style:family="table-row">
      <style:table-row-properties style:min-row-height="0.386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新細明體, serif" fo:color="#7F7F7F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2" style:family="table-row">
      <style:table-row-properties style:min-row-height="0.386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新細明體, serif" fo:color="#7F7F7F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3" style:family="table-row">
      <style:table-row-properties style:min-row-height="0.386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新細明體, serif" fo:color="#7F7F7F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4" style:family="table-row">
      <style:table-row-properties style:min-row-height="0.386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新細明體, serif" fo:color="#7F7F7F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新細明體, serif" fo:color="#7F7F7F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6" style:family="table-row">
      <style:table-row-properties style:min-row-height="0.386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新細明體, serif" fo:color="#7F7F7F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7" style:family="table-row">
      <style:table-row-properties style:min-row-height="0.386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asian="新細明體, serif" fo:color="#7F7F7F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259" style:family="table-column">
      <style:table-column-properties style:column-width="0.3965in" style:use-optimal-column-width="false"/>
    </style:style>
    <style:style style:name="TableColumn260" style:family="table-column">
      <style:table-column-properties style:column-width="1.259in" style:use-optimal-column-width="false"/>
    </style:style>
    <style:style style:name="TableColumn261" style:family="table-column">
      <style:table-column-properties style:column-width="1.4965in" style:use-optimal-column-width="false"/>
    </style:style>
    <style:style style:name="TableColumn262" style:family="table-column">
      <style:table-column-properties style:column-width="0.8993in" style:use-optimal-column-width="false"/>
    </style:style>
    <style:style style:name="TableColumn263" style:family="table-column">
      <style:table-column-properties style:column-width="1.6951in" style:use-optimal-column-width="false"/>
    </style:style>
    <style:style style:name="TableColumn264" style:family="table-column">
      <style:table-column-properties style:column-width="0.9465in" style:use-optimal-column-width="false"/>
    </style:style>
    <style:style style:name="Table258" style:family="table">
      <style:table-properties style:width="6.693in" fo:margin-left="0in" table:align="center"/>
    </style:style>
    <style:style style:name="TableRow265" style:family="table-row">
      <style:table-row-properties style:min-row-height="0.3861in"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-asian="新細明體, serif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預設段落字型" style:family="text">
      <style:text-properties style:font-name-asian="新細明體, serif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asian="新細明體, serif"/>
    </style:style>
    <style:style style:name="P278" style:parent-style-name="TableContents" style:family="paragraph">
      <style:paragraph-properties fo:text-align="center"/>
    </style:style>
    <style:style style:name="T279" style:parent-style-name="預設段落字型" style:family="text">
      <style:text-properties style:font-name-asian="新細明體, serif"/>
    </style:style>
    <style:style style:name="T280" style:parent-style-name="預設段落字型" style:family="text">
      <style:text-properties style:font-name="Calibri, sans-serif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預設段落字型" style:family="text">
      <style:text-properties style:font-name-asian="新細明體, serif"/>
    </style:style>
    <style:style style:name="P284" style:parent-style-name="TableContents" style:family="paragraph">
      <style:paragraph-properties fo:text-align="center"/>
      <style:text-properties style:font-name-asian="新細明體, serif"/>
    </style:style>
    <style:style style:name="P285" style:parent-style-name="TableContents" style:family="paragraph">
      <style:paragraph-properties fo:text-align="center"/>
    </style:style>
    <style:style style:name="T286" style:parent-style-name="預設段落字型" style:family="text">
      <style:text-properties style:font-name-asian="新細明體, serif"/>
    </style:style>
    <style:style style:name="T287" style:parent-style-name="預設段落字型" style:family="text">
      <style:text-properties style:font-name="Calibri, sans-serif"/>
    </style:style>
    <style:style style:name="T288" style:parent-style-name="預設段落字型" style:family="text">
      <style:text-properties style:font-name-asian="新細明體, serif"/>
    </style:style>
    <style:style style:name="TableCell2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預設段落字型" style:family="text">
      <style:text-properties style:font-name-asian="新細明體, serif"/>
    </style:style>
    <style:style style:name="TableRow292" style:family="table-row">
      <style:table-row-properties style:min-row-height="0.3861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asian="新細明體, serif" fo:color="#7F7F7F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min-row-height="0.386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-asian="新細明體, serif" fo:color="#7F7F7F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4" style:family="table-row">
      <style:table-row-properties style:min-row-height="0.3861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新細明體, serif" fo:color="#7F7F7F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5" style:family="table-row">
      <style:table-row-properties style:min-row-height="0.3861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新細明體, serif" fo:color="#7F7F7F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6" style:family="table-row">
      <style:table-row-properties style:min-row-height="0.3861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新細明體, serif" fo:color="#7F7F7F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7" style:family="table-row">
      <style:table-row-properties style:min-row-height="0.3861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新細明體, serif" fo:color="#7F7F7F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8" style:family="table-row">
      <style:table-row-properties style:min-row-height="0.3861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-asian="新細明體, serif" fo:color="#7F7F7F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69" style:family="table-row">
      <style:table-row-properties style:min-row-height="0.3861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text-properties style:font-name-asian="新細明體, serif" fo:color="#7F7F7F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0" style:family="table-row">
      <style:table-row-properties style:min-row-height="0.3861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-asian="新細明體, serif" fo:color="#7F7F7F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91" style:family="table-row">
      <style:table-row-properties style:min-row-height="0.3861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style:font-name-asian="新細明體, serif" fo:color="#7F7F7F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2" style:family="table-row">
      <style:table-row-properties style:min-row-height="0.3861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新細明體, serif" fo:color="#7F7F7F" style:font-size-complex="14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13" style:family="table-row">
      <style:table-row-properties style:min-row-height="0.3861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text-properties style:font-name-asian="新細明體, serif" fo:color="#7F7F7F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24" style:family="table-row">
      <style:table-row-properties style:min-row-height="0.3861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style:font-name-asian="新細明體, serif" fo:color="#7F7F7F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35" style:family="table-row">
      <style:table-row-properties style:min-row-height="0.3861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新細明體, serif" fo:color="#7F7F7F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46" style:family="table-row">
      <style:table-row-properties style:min-row-height="0.3861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-asian="新細明體, serif" fo:color="#7F7F7F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57" style:family="table-row">
      <style:table-row-properties style:min-row-height="0.3861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新細明體, serif" fo:color="#7F7F7F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68" style:family="table-row">
      <style:table-row-properties style:min-row-height="0.3861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text-properties style:font-name-asian="新細明體, serif" fo:color="#7F7F7F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79" style:family="table-row">
      <style:table-row-properties style:min-row-height="0.386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text-properties style:font-name-asian="新細明體, serif" fo:color="#7F7F7F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90" style:family="table-row">
      <style:table-row-properties style:min-row-height="0.3861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新細明體, serif" fo:color="#7F7F7F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01" style:family="table-row">
      <style:table-row-properties style:min-row-height="0.3861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新細明體, serif" fo:color="#7F7F7F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12" style:family="table-row">
      <style:table-row-properties style:min-row-height="0.3861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style:font-name-asian="新細明體, serif" fo:color="#7F7F7F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23" style:family="table-row">
      <style:table-row-properties style:min-row-height="0.3861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text-properties style:font-name-asian="新細明體, serif" fo:color="#7F7F7F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參訪北展館團體防疫實聯制</text:span><text:span text:style-name="T3">資料</text:span></text:p>
      <text:p text:style-name="P4">團體名稱：</text:p>
      <text:p text:style-name="P5"><text:span text:style-name="T6">入館時間：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4"/></text:span><text:span text:style-name="T12">時</text:span><text:span text:style-name="T13"><text:s text:c="4"/></text:span><text:span text:style-name="T14">分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姓</text:span><text:span text:style-name="T28"><text:s/></text:span><text:span text:style-name="T29">名</text:span></text:p>
          </table:table-cell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>若有發燒</text:p>
            <text:p text:style-name="P35"><text:span text:style-name="T36">請</text:span><text:span text:style-name="T37">V</text:span></text:p>
          </table:table-cell>
          <table:table-cell table:style-name="TableCell38">
            <text:p text:style-name="P39"><text:span text:style-name="T40">國外旅遊史</text:span>/</text:p>
            <text:p text:style-name="P41">接觸史</text:p>
            <text:p text:style-name="P42"><text:span text:style-name="T43">（若有請</text:span><text:span text:style-name="T44">V</text:span><text:span text:style-name="T45">）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領隊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TableContents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TableContents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TableContents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TableContents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TableContents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TableContents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TableContents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TableContents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/>
          </table:table-cell>
          <table:table-cell table:style-name="TableCell219">
            <text:p text:style-name="TableContents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/>
          </table:table-cell>
          <table:table-cell table:style-name="TableCell230">
            <text:p text:style-name="TableContents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</table:table-row>
        <text:soft-page-break/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/>
          </table:table-cell>
          <table:table-cell table:style-name="TableCell241">
            <text:p text:style-name="TableContents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19</text:p>
          </table:table-cell>
          <table:table-cell table:style-name="TableCell250">
            <text:p text:style-name="P251"/>
          </table:table-cell>
          <table:table-cell table:style-name="TableCell252">
            <text:p text:style-name="TableContents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TableContents"/>
          </table:table-cell>
        </table:table-row>
      </table:table>
      <text:p text:style-name="PT--對齊邊線0"/>
      <text:p text:style-name="PT--對齊邊線0"/>
      <text:p text:style-name="PT--對齊邊線0"/>
      <text:p text:style-name="PT--對齊邊線0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姓</text:span><text:span text:style-name="T271"><text:s/></text:span><text:span text:style-name="T272">名</text:span></text:p>
          </table:table-cell>
          <table:table-cell table:style-name="TableCell273">
            <text:p text:style-name="P274"><text:span text:style-name="T275">聯絡電話</text:span></text:p>
          </table:table-cell>
          <table:table-cell table:style-name="TableCell276">
            <text:p text:style-name="P277">若有發燒</text:p>
            <text:p text:style-name="P278"><text:span text:style-name="T279">請</text:span><text:span text:style-name="T280">V</text:span></text:p>
          </table:table-cell>
          <table:table-cell table:style-name="TableCell281">
            <text:p text:style-name="P282"><text:span text:style-name="T283">國外旅遊史</text:span>/</text:p>
            <text:p text:style-name="P284">接觸史</text:p>
            <text:p text:style-name="P285"><text:span text:style-name="T286">（若有請</text:span><text:span text:style-name="T287">V</text:span><text:span text:style-name="T288">）</text:span></text:p>
          </table:table-cell>
          <table:table-cell table:style-name="TableCell289">
            <text:p text:style-name="P290"><text:span text:style-name="T291">備註</text:span></text:p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/>
          </table:table-cell>
          <table:table-cell table:style-name="TableCell297">
            <text:p text:style-name="TableContents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P307"/>
          </table:table-cell>
          <table:table-cell table:style-name="TableCell308">
            <text:p text:style-name="TableContents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/>
          </table:table-cell>
          <table:table-cell table:style-name="TableCell319">
            <text:p text:style-name="TableContents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>
            <text:p text:style-name="P329"/>
          </table:table-cell>
          <table:table-cell table:style-name="TableCell330">
            <text:p text:style-name="TableContents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TableContents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/>
          </table:table-cell>
          <table:table-cell table:style-name="TableCell352">
            <text:p text:style-name="TableContents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/>
          </table:table-cell>
          <table:table-cell table:style-name="TableCell363">
            <text:p text:style-name="TableContents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P371">27</text:p>
          </table:table-cell>
          <table:table-cell table:style-name="TableCell372">
            <text:p text:style-name="P373"/>
          </table:table-cell>
          <table:table-cell table:style-name="TableCell374">
            <text:p text:style-name="TableContents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/>
          </table:table-cell>
          <table:table-cell table:style-name="TableCell385">
            <text:p text:style-name="TableContents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/>
          </table:table-cell>
          <table:table-cell table:style-name="TableCell407">
            <text:p text:style-name="TableContents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P415">31</text:p>
          </table:table-cell>
          <table:table-cell table:style-name="TableCell416">
            <text:p text:style-name="P417"/>
          </table:table-cell>
          <table:table-cell table:style-name="TableCell418">
            <text:p text:style-name="TableContents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P426">32</text:p>
          </table:table-cell>
          <table:table-cell table:style-name="TableCell427">
            <text:p text:style-name="P428"/>
          </table:table-cell>
          <table:table-cell table:style-name="TableCell429">
            <text:p text:style-name="TableContents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P437">33</text:p>
          </table:table-cell>
          <table:table-cell table:style-name="TableCell438">
            <text:p text:style-name="P439"/>
          </table:table-cell>
          <table:table-cell table:style-name="TableCell440">
            <text:p text:style-name="TableContents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34</text:p>
          </table:table-cell>
          <table:table-cell table:style-name="TableCell449">
            <text:p text:style-name="P450"/>
          </table:table-cell>
          <table:table-cell table:style-name="TableCell451">
            <text:p text:style-name="TableContents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P459">35</text:p>
          </table:table-cell>
          <table:table-cell table:style-name="TableCell460">
            <text:p text:style-name="P461"/>
          </table:table-cell>
          <table:table-cell table:style-name="TableCell462">
            <text:p text:style-name="TableContents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TableContents"/>
          </table:table-cell>
        </table:table-row>
        <text:soft-page-break/>
        <table:table-row table:style-name="TableRow468">
          <table:table-cell table:style-name="TableCell469">
            <text:p text:style-name="P470">36</text:p>
          </table:table-cell>
          <table:table-cell table:style-name="TableCell471">
            <text:p text:style-name="P472"/>
          </table:table-cell>
          <table:table-cell table:style-name="TableCell473">
            <text:p text:style-name="TableContents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P481">37</text:p>
          </table:table-cell>
          <table:table-cell table:style-name="TableCell482">
            <text:p text:style-name="P483"/>
          </table:table-cell>
          <table:table-cell table:style-name="TableCell484">
            <text:p text:style-name="TableContents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TableContents"/>
          </table:table-cell>
        </table:table-row>
        <table:table-row table:style-name="TableRow490">
          <table:table-cell table:style-name="TableCell491">
            <text:p text:style-name="P492">38</text:p>
          </table:table-cell>
          <table:table-cell table:style-name="TableCell493">
            <text:p text:style-name="P494"/>
          </table:table-cell>
          <table:table-cell table:style-name="TableCell495">
            <text:p text:style-name="TableContents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P503">39</text:p>
          </table:table-cell>
          <table:table-cell table:style-name="TableCell504">
            <text:p text:style-name="P505"/>
          </table:table-cell>
          <table:table-cell table:style-name="TableCell506">
            <text:p text:style-name="TableContents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TableContents"/>
          </table:table-cell>
        </table:table-row>
        <table:table-row table:style-name="TableRow512">
          <table:table-cell table:style-name="TableCell513">
            <text:p text:style-name="P514">40</text:p>
          </table:table-cell>
          <table:table-cell table:style-name="TableCell515">
            <text:p text:style-name="P516"/>
          </table:table-cell>
          <table:table-cell table:style-name="TableCell517">
            <text:p text:style-name="TableContents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P525">41</text:p>
          </table:table-cell>
          <table:table-cell table:style-name="TableCell526">
            <text:p text:style-name="P527"/>
          </table:table-cell>
          <table:table-cell table:style-name="TableCell528">
            <text:p text:style-name="TableContents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jcjh</meta:initial-creator>
    <dc:creator>美玲 游</dc:creator>
    <meta:creation-date>2020-11-24T01:45:00Z</meta:creation-date>
    <dc:date>2020-11-24T01:45:00Z</dc:date>
    <meta:print-date>2020-06-18T14:02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73" meta:character-count="493" meta:row-count="3" meta:non-whitespace-character-count="421"/>
  </office:meta>
</office:document-meta>
</file>