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3.7388in"/>
    </style:style>
    <style:style style:name="TableColumn16" style:family="table-column">
      <style:table-column-properties style:column-width="3.7388in"/>
    </style:style>
    <style:style style:name="Table14" style:family="table">
      <style:table-properties style:width="7.477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檔二：</text:span><text:span text:style-name="T3">109</text:span><text:span text:style-name="T4">學年北區國高中英語故事錄音比賽</text:span><text:span text:style-name="T5">【學生證影本】</text:span></text:p>
      <text:p text:style-name="P6"/>
      <text:p text:style-name="P7"/>
      <text:p text:style-name="P8"><text:span text:style-name="T9">109</text:span><text:span text:style-name="T10">學年北區國高中英語說故事錄音比賽</text:span></text:p>
      <text:p text:style-name="P11"/>
      <text:p text:style-name="P12">學生證影本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>請貼學生證正面影本</text:p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請貼學生證反面影本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請貼學生證正面影本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請貼學生證反面影本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請貼學生證正面影本</text:p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請貼學生證反面影本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請貼學生證正面影本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請貼學生證反面影本</text:p>
          </table:table-cell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饒安屏</meta:initial-creator>
    <dc:creator>jcjh</dc:creator>
    <meta:creation-date>2020-09-29T08:49:00Z</meta:creation-date>
    <dc:date>2020-09-29T08:49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