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style:vertical-align="auto" fo:margin-top="0in" fo:margin-bottom="0.125in" style:line-height-at-least="0.1666in" style:page-number="1">
        <style:tab-stops/>
      </style:paragraph-properties>
      <style:text-properties style:font-name="Times New Roman" style:font-name-asian="標楷體" fo:font-weight="bold" style:font-weight-asian="bold" fo:letter-spacing="normal" style:letter-kerning="true" fo:font-size="18pt" style:font-size-asian="18pt" style:font-size-complex="18pt"/>
    </style:style>
    <style:style style:name="P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style:line-height-at-least="0.16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normal" style:letter-kerning="true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/>
    </style:style>
    <style:style style:name="P5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20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1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清單段落" style:family="paragraph">
      <style:paragraph-properties fo:margin-top="0.075in" fo:margin-bottom="0.075in" fo:line-height="0.3333in" fo:margin-left="0.5in" fo:text-indent="-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style:snap-to-layout-grid="false" fo:line-height="0.3333in" fo:margin-left="0.5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34" style:parent-style-name="內文" style:family="paragraph">
      <style:paragraph-properties style:snap-to-layout-grid="false" fo:text-align="justify" fo:line-height="0.333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42" style:parent-style-name="清單段落" style:family="paragraph">
      <style:paragraph-properties fo:line-height="0.3333in" fo:margin-left="1.168in" fo:text-indent="-1.168in">
        <style:tab-stops/>
      </style:paragraph-properties>
      <style:text-properties style:font-name="Times New Roman" style:font-name-asian="標楷體" fo:font-weight="bold" style:font-weight-asian="bold"/>
    </style:style>
    <style:style style:name="P43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52" style:parent-style-name="清單段落" style:family="paragraph">
      <style:paragraph-properties fo:line-height="0.3333in" fo:margin-left="0.3916in" fo:text-indent="0.1916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line-height="0.3333in" fo:margin-left="0.5833in" fo:text-indent="-0.3333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fo:widows="2" fo:orphans="2" fo:text-align="justify" fo:margin-top="0.125in" fo:line-height="0.3333in" fo:margin-left="0.5902in" fo:text-indent="-0.590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57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77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78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79" style:parent-style-name="清單段落" style:family="paragraph">
      <style:paragraph-properties fo:line-height="0.3333in" fo:margin-left="0.6229in" fo:text-indent="-0.4576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80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fo:line-height="0.3333in" fo:margin-left="0.5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fo:line-height="0.3333in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fo:line-height="0.3333in" fo:margin-left="0.5in" fo:text-indent="-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widows="2" fo:orphans="2" fo:line-height="0.3333in" fo:margin-left="0.3333in" fo:text-inden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widows="2" fo:orphans="2" fo:line-height="0.3333in" fo:margin-left="0.3333in" fo:text-indent="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widows="2" fo:orphans="2" fo:line-height="0.3333in" fo:margin-left="0.3298in" fo:text-indent="0.329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widows="2" fo:orphans="2" fo:line-height="0.3333in" fo:margin-left="0.3298in" fo:text-indent="0.3298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P130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清單段落" style:family="paragraph">
      <style:paragraph-properties fo:line-height="0.3333in" fo:margin-left="0.4763in" fo:text-indent="-0.226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P176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P183" style:parent-style-name="清單段落" style:family="paragraph">
      <style:paragraph-properties fo:line-height="0.3333in" fo:margin-left="0.3916in" fo:text-indent="-0.2263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fo:line-height="0.3333in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list-style-name="LFO1" style:family="paragraph">
      <style:paragraph-properties fo:line-height="0.3333i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清單段落" style:list-style-name="LFO1" style:family="paragraph">
      <style:paragraph-properties fo:line-height="0.3333in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清單段落" style:list-style-name="LFO1" style:family="paragraph">
      <style:paragraph-properties fo:line-height="0.3333i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清單段落" style:list-style-name="LFO1" style:family="paragraph">
      <style:paragraph-properties fo:line-height="0.3333in"/>
      <style:text-properties style:font-name="Times New Roman" style:font-name-asian="標楷體"/>
    </style:style>
    <style:style style:name="P225" style:parent-style-name="清單段落" style:list-style-name="LFO1" style:family="paragraph">
      <style:paragraph-properties fo:line-height="0.3333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清單段落" style:family="paragraph">
      <style:paragraph-properties fo:line-height="0.3333in" fo:margin-left="0.3923in" fo:text-indent="-0.22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P239" style:parent-style-name="清單段落" style:family="paragraph">
      <style:paragraph-properties fo:line-height="0.3333in" fo:margin-left="0.575in" fo:text-indent="-0.1583in">
        <style:tab-stops/>
      </style:paragraph-properties>
      <style:text-properties style:font-name="Times New Roman" style:font-name-asian="標楷體" style:letter-kerning="false" style:font-size-complex="12pt"/>
    </style:style>
    <style:style style:name="P240" style:parent-style-name="清單段落" style:list-style-name="LFO2" style:family="paragraph">
      <style:paragraph-properties fo:line-height="0.3333in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清單段落" style:list-style-name="LFO2" style:family="paragraph">
      <style:paragraph-properties fo:line-height="0.3333in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清單段落" style:list-style-name="LFO2" style:family="paragraph">
      <style:paragraph-properties fo:line-height="0.3333in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清單段落" style:list-style-name="LFO2" style:family="paragraph">
      <style:paragraph-properties fo:line-height="0.3333in"/>
      <style:text-properties style:font-name="Times New Roman" style:font-name-asian="標楷體"/>
    </style:style>
    <style:style style:name="P275" style:parent-style-name="內文" style:list-style-name="LFO2" style:family="paragraph">
      <style:paragraph-properties fo:text-align="justify" fo:line-height="0.3333in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P286" style:parent-style-name="清單段落" style:family="paragraph">
      <style:paragraph-properties fo:line-height="0.3333in" fo:margin-left="0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P301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P302" style:parent-style-name="內文" style:family="paragraph">
      <style:paragraph-properties fo:widows="2" fo:orphans="2" fo:margin-top="0.125in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3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304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P305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TableColumn307" style:family="table-column">
      <style:table-column-properties style:column-width="1.5666in"/>
    </style:style>
    <style:style style:name="TableColumn308" style:family="table-column">
      <style:table-column-properties style:column-width="1.0041in"/>
    </style:style>
    <style:style style:name="TableColumn309" style:family="table-column">
      <style:table-column-properties style:column-width="3.5395in"/>
    </style:style>
    <style:style style:name="Table306" style:family="table">
      <style:table-properties style:width="6.1104in" fo:margin-left="0.6583in" table:align="left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20" style:family="table-row">
      <style:table-row-properties style:min-row-height="0.196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list-style-name="LFO3" style:family="paragraph">
      <style:paragraph-properties fo:text-align="justify" fo:line-height="115%">
        <style:tab-stops>
          <style:tab-stop style:type="left" style:position="0.0833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5%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115%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ableRow331" style:family="table-row">
      <style:table-row-properties style:min-row-height="0.196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list-style-name="LFO3" style:family="paragraph">
      <style:paragraph-properties fo:text-align="justify" fo:line-height="115%">
        <style:tab-stops>
          <style:tab-stop style:type="left" style:position="0.0833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ableRow353" style:family="table-row">
      <style:table-row-properties style:min-row-height="0.196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list-style-name="LFO3" style:family="paragraph">
      <style:paragraph-properties fo:text-align="justify" fo:line-height="115%">
        <style:tab-stops>
          <style:tab-stop style:type="left" style:position="0.0833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15%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115%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ableRow364" style:family="table-row">
      <style:table-row-properties style:min-row-height="0.196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list-style-name="LFO3" style:family="paragraph">
      <style:paragraph-properties fo:text-align="justify" fo:line-height="115%">
        <style:tab-stops>
          <style:tab-stop style:type="left" style:position="0.0833in"/>
        </style:tab-stops>
      </style:paragraph-properties>
      <style:text-properties style:font-name="Times New Roman" style:font-name-asian="標楷體" style:font-size-complex="12pt"/>
    </style:style>
    <style:style style:name="P367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372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widows="2" fo:orphans="2" fo:text-align="justify" fo:line-height="0.3194in" fo:text-indent="0.1965in"/>
      <style:text-properties style:font-name="Times New Roman" style:font-name-asian="標楷體" style:letter-kerning="false" style:font-size-complex="12pt"/>
    </style:style>
    <style:style style:name="P374" style:parent-style-name="內文" style:family="paragraph">
      <style:paragraph-properties fo:widows="2" fo:orphans="2" fo:text-align="justify" fo:line-height="0.3194in"/>
      <style:text-properties style:font-name="Times New Roman" style:font-name-asian="標楷體" style:letter-kerning="false" style:font-size-complex="12pt"/>
    </style:style>
    <style:style style:name="P375" style:parent-style-name="內文" style:family="paragraph">
      <style:paragraph-properties fo:widows="2" fo:orphans="2" fo:text-align="justify" fo:line-height="0.3194in"/>
      <style:text-properties style:font-name="Times New Roman" style:font-name-asian="標楷體" fo:font-weight="bold" style:font-weight-asian="bold"/>
    </style:style>
    <style:style style:name="P376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/>
    </style:style>
    <style:style style:name="P377" style:parent-style-name="清單段落" style:family="paragraph">
      <style:paragraph-properties fo:text-align="justify" fo:line-height="0.3194in" fo:margin-left="-0.0013in" fo:text-indent="0.393in">
        <style:tab-stops/>
      </style:paragraph-properties>
      <style:text-properties style:font-name="標楷體" style:font-name-asian="標楷體"/>
    </style:style>
    <style:style style:name="P378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79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0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1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2" style:parent-style-name="內文" style:family="paragraph">
      <style:paragraph-properties fo:line-height="0.3194in"/>
      <style:text-properties style:font-name="標楷體" style:font-name-asian="標楷體"/>
    </style:style>
    <style:style style:name="P383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4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5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6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/>
    </style:style>
    <style:style style:name="P388" style:parent-style-name="清單段落" style:family="paragraph">
      <style:paragraph-properties style:snap-to-layout-grid="false" fo:text-align="justify" fo:line-height="0.3194in" fo:margin-left="0.4916in" fo:text-indent="-0.2951in">
        <style:tab-stops/>
      </style:paragraph-properties>
      <style:text-properties style:font-name="標楷體" style:font-name-asian="標楷體"/>
    </style:style>
    <style:style style:name="P389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0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1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2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3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394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395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widows="2" fo:orphans="2" fo:margin-top="0.125in" fo:line-height="0.3333in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98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99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0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1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2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3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4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5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6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407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408" style:parent-style-name="樣式1" style:family="paragraph">
      <style:paragraph-properties fo:break-before="page" fo:margin-top="0.125in" fo:margin-left="0in" fo:text-indent="0in">
        <style:tab-stops/>
      </style:paragraph-properties>
      <style:text-properties style:font-name="Times New Roman"/>
    </style:style>
    <style:style style:name="P409" style:parent-style-name="內文" style:family="paragraph">
      <style:paragraph-properties style:snap-to-layout-grid="false" fo:text-align="center" fo:margin-top="0.125in" fo:line-height="125%"/>
      <style:text-properties style:font-name="Times New Roman" style:font-name-asian="標楷體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margin-top="0.125in" fo:margin-bottom="0.125in" fo:line-height="0.2777in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125%">
        <style:tab-stops>
          <style:tab-stop style:type="left" style:position="0.684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line-height="125%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end" fo:line-height="125%" fo:margin-right="0.3611in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0" style:family="table-column">
      <style:table-column-properties style:column-width="0.4687in"/>
    </style:style>
    <style:style style:name="TableColumn431" style:family="table-column">
      <style:table-column-properties style:column-width="2.0909in"/>
    </style:style>
    <style:style style:name="TableColumn432" style:family="table-column">
      <style:table-column-properties style:column-width="1.6722in"/>
    </style:style>
    <style:style style:name="TableColumn433" style:family="table-column">
      <style:table-column-properties style:column-width="0.4187in"/>
    </style:style>
    <style:style style:name="TableColumn434" style:family="table-column">
      <style:table-column-properties style:column-width="1.6722in"/>
    </style:style>
    <style:style style:name="TableColumn435" style:family="table-column">
      <style:table-column-properties style:column-width="0.4187in"/>
    </style:style>
    <style:style style:name="Table429" style:family="table">
      <style:table-properties style:width="6.7416in" fo:margin-left="0in" table:align="left"/>
    </style:style>
    <style:style style:name="TableRow436" style:family="table-row">
      <style:table-row-properties style:min-row-height="0.7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445" style:family="table-row">
      <style:table-row-properties style:min-row-height="0.456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375in" style:line-height-at-least="0.1666in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2" style:family="table-row">
      <style:table-row-properties style:min-row-height="0.4555in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75" style:family="table-row">
      <style:table-row-properties style:min-row-height="0.4555in"/>
    </style:style>
    <style:style style:name="P4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</style:style>
    <style:style style:name="T4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88" style:family="table-row">
      <style:table-row-properties style:min-row-height="0.4555in"/>
    </style:style>
    <style:style style:name="P4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375in" style:line-height-at-least="0.1666in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375in" style:line-height-at-least="0.1666in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05" style:family="table-row">
      <style:table-row-properties style:min-row-height="0.455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Times New Roman" style:font-name-asian="標楷體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375in" style:line-height-at-least="0.1666in"/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22" style:family="table-row">
      <style:table-row-properties style:min-row-height="0.4555in"/>
    </style:style>
    <style:style style:name="P5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</style:style>
    <style:style style:name="T5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35" style:family="table-row">
      <style:table-row-properties style:min-row-height="0.4555in"/>
    </style:style>
    <style:style style:name="P5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48" style:family="table-row">
      <style:table-row-properties style:min-row-height="0.4555in"/>
    </style:style>
    <style:style style:name="P5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0375in" style:line-height-at-least="0.1666in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0375in" style:line-height-at-least="0.1666in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65" style:family="table-row">
      <style:table-row-properties style:min-row-height="0.455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</style:style>
    <style:style style:name="T573" style:parent-style-name="預設段落字型" style:family="text">
      <style:text-properties style:font-name="Times New Roman" style:font-name-asian="標楷體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0375in" style:line-height-at-least="0.1666in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82" style:family="table-row">
      <style:table-row-properties style:min-row-height="0.4555in"/>
    </style:style>
    <style:style style:name="P5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</style:style>
    <style:style style:name="T5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95" style:family="table-row">
      <style:table-row-properties style:min-row-height="0.4555in"/>
    </style:style>
    <style:style style:name="P5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0.4555in"/>
    </style:style>
    <style:style style:name="P6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375in" style:line-height-at-least="0.1666in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375in" style:line-height-at-least="0.1666in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4444in"/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629" style:parent-style-name="預設段落字型" style:family="text">
      <style:text-properties style:font-name="Times New Roma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Times New Roman"/>
    </style:style>
    <style:style style:name="P632" style:parent-style-name="內文" style:family="paragraph">
      <style:paragraph-properties style:snap-to-layout-grid="false" fo:text-align="center" fo:margin-top="0.0625in" fo:line-height="125%"/>
    </style:style>
    <style:style style:name="T6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639" style:family="table-column">
      <style:table-column-properties style:column-width="0.8659in"/>
    </style:style>
    <style:style style:name="TableColumn640" style:family="table-column">
      <style:table-column-properties style:column-width="0.168in"/>
    </style:style>
    <style:style style:name="TableColumn641" style:family="table-column">
      <style:table-column-properties style:column-width="0.9618in"/>
    </style:style>
    <style:style style:name="TableColumn642" style:family="table-column">
      <style:table-column-properties style:column-width="0.9375in"/>
    </style:style>
    <style:style style:name="TableColumn643" style:family="table-column">
      <style:table-column-properties style:column-width="0.7395in"/>
    </style:style>
    <style:style style:name="TableColumn644" style:family="table-column">
      <style:table-column-properties style:column-width="0.2604in"/>
    </style:style>
    <style:style style:name="TableColumn645" style:family="table-column">
      <style:table-column-properties style:column-width="0.0673in"/>
    </style:style>
    <style:style style:name="TableColumn646" style:family="table-column">
      <style:table-column-properties style:column-width="0.0784in"/>
    </style:style>
    <style:style style:name="TableColumn647" style:family="table-column">
      <style:table-column-properties style:column-width="0.2604in"/>
    </style:style>
    <style:style style:name="TableColumn648" style:family="table-column">
      <style:table-column-properties style:column-width="0.4451in"/>
    </style:style>
    <style:style style:name="TableColumn649" style:family="table-column">
      <style:table-column-properties style:column-width="0.0562in"/>
    </style:style>
    <style:style style:name="TableColumn650" style:family="table-column">
      <style:table-column-properties style:column-width="0.0298in"/>
    </style:style>
    <style:style style:name="TableColumn651" style:family="table-column">
      <style:table-column-properties style:column-width="0.9375in"/>
    </style:style>
    <style:style style:name="TableColumn652" style:family="table-column">
      <style:table-column-properties style:column-width="0.9361in"/>
    </style:style>
    <style:style style:name="Table638" style:family="table">
      <style:table-properties style:width="6.7444in" fo:margin-left="0in" table:align="center"/>
    </style:style>
    <style:style style:name="TableRow653" style:family="table-row">
      <style:table-row-properties style:row-height="0.568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6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66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674" style:family="table-row">
      <style:table-row-properties style:row-height="0.5138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79" style:family="table-row">
      <style:table-row-properties style:row-height="0.518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86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89" style:family="table-row">
      <style:table-row-properties style:row-height="0.3666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Row704" style:family="table-row">
      <style:table-row-properties style:row-height="0.4923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19" style:family="table-row">
      <style:table-row-properties style:row-height="0.4979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34" style:family="table-row">
      <style:table-row-properties style:row-height="0.4979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weight-complex="bold" style:font-size-complex="13pt"/>
    </style:style>
    <style:style style:name="T740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4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42" style:parent-style-name="預設段落字型" style:family="text">
      <style:text-properties style:font-name="標楷體" style:font-name-asian="標楷體" style:font-weight-complex="bold" style:font-size-complex="13pt"/>
    </style:style>
    <style:style style:name="T743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weight-complex="bold" style:font-size-complex="13pt"/>
    </style:style>
    <style:style style:name="T747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4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49" style:parent-style-name="預設段落字型" style:family="text">
      <style:text-properties style:font-name="標楷體" style:font-name-asian="標楷體" style:font-weight-complex="bold" style:font-size-complex="13pt"/>
    </style:style>
    <style:style style:name="T750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weight-complex="bold" style:font-size-complex="13pt"/>
    </style:style>
    <style:style style:name="T75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55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56" style:parent-style-name="預設段落字型" style:family="text">
      <style:text-properties style:font-name="標楷體" style:font-name-asian="標楷體" style:font-weight-complex="bold" style:font-size-complex="13pt"/>
    </style:style>
    <style:style style:name="T757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weight-complex="bold" style:font-size-complex="13pt"/>
    </style:style>
    <style:style style:name="T76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2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3" style:parent-style-name="預設段落字型" style:family="text">
      <style:text-properties style:font-name="標楷體" style:font-name-asian="標楷體" style:font-weight-complex="bold" style:font-size-complex="13pt"/>
    </style:style>
    <style:style style:name="T76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weight-complex="bold" style:font-size-complex="13pt"/>
    </style:style>
    <style:style style:name="T76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9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70" style:parent-style-name="預設段落字型" style:family="text">
      <style:text-properties style:font-name="標楷體" style:font-name-asian="標楷體" style:font-weight-complex="bold" style:font-size-complex="13pt"/>
    </style:style>
    <style:style style:name="T77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weight-complex="bold" style:font-size-complex="13pt"/>
    </style:style>
    <style:style style:name="T775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76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77" style:parent-style-name="預設段落字型" style:family="text">
      <style:text-properties style:font-name="標楷體" style:font-name-asian="標楷體" style:font-weight-complex="bold" style:font-size-complex="13pt"/>
    </style:style>
    <style:style style:name="T77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Row779" style:family="table-row">
      <style:table-row-properties style:row-height="0.4791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86" style:family="table-row">
      <style:table-row-properties style:min-row-height="0.5006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93" style:family="table-row">
      <style:table-row-properties style:row-height="0.5131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79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01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02" style:family="table-row">
      <style:table-row-properties style:row-height="0.4736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09" style:family="table-row">
      <style:table-row-properties style:row-height="0.4993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15" style:parent-style-name="內文" style:family="paragraph">
      <style:paragraph-properties style:snap-to-layout-grid="false"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8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21" style:family="table-row">
      <style:table-row-properties style:min-row-height="0.875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26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27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28" style:family="table-row">
      <style:table-row-properties style:min-row-height="1.3291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833" style:parent-style-name="內文" style:family="paragraph">
      <style:paragraph-properties fo:text-align="justify" fo:line-height="0.3055in"/>
    </style:style>
    <style:style style:name="T8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="Times New Roman" style:font-name-asian="標楷體" fo:font-size="11pt" style:font-size-asian="11pt"/>
    </style:style>
    <style:style style:name="T836" style:parent-style-name="預設段落字型" style:family="text">
      <style:text-properties style:font-name="Times New Roman" style:font-name-asian="標楷體" fo:font-size="11pt" style:font-size-asian="11pt"/>
    </style:style>
    <style:style style:name="T837" style:parent-style-name="預設段落字型" style:family="text">
      <style:text-properties style:font-name="Times New Roman" style:font-name-asian="標楷體" fo:font-size="11pt" style:font-size-asian="11pt"/>
    </style:style>
    <style:style style:name="P838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839" style:family="table-row">
      <style:table-row-properties style:row-height="1.4104in" fo:keep-together="always"/>
    </style:style>
    <style:style style:name="TableCell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/>
    </style:style>
    <style:style style:name="T845" style:parent-style-name="預設段落字型" style:family="text">
      <style:text-properties style:font-name="Times New Roman" style:font-name-asian="標楷體"/>
    </style:style>
    <style:style style:name="T846" style:parent-style-name="預設段落字型" style:family="text">
      <style:text-properties style:font-name="Times New Roman" style:font-name-asian="標楷體"/>
    </style:style>
    <style:style style:name="P847" style:parent-style-name="內文" style:family="paragraph">
      <style:text-properties style:font-name="Times New Roman" style:font-name-asian="標楷體"/>
    </style:style>
    <style:style style:name="P848" style:parent-style-name="內文" style:family="paragraph">
      <style:text-properties style:font-name="Times New Roman" style:font-name-asian="標楷體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font-name="Times New Roman" style:font-name-asian="標楷體" style:font-size-complex="12pt"/>
    </style:style>
    <style:style style:name="T851" style:parent-style-name="預設段落字型" style:family="text">
      <style:text-properties style:font-name="Times New Roman" style:font-name-asian="標楷體" style:font-size-complex="12pt"/>
    </style:style>
    <style:style style:name="T852" style:parent-style-name="預設段落字型" style:family="text">
      <style:text-properties style:font-name="Times New Roman" style:font-name-asian="標楷體" style:font-size-complex="12pt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854" style:parent-style-name="預設段落字型" style:family="text">
      <style:text-properties style:font-name="Times New Roman" style:font-name-asian="標楷體" style:font-size-complex="12pt"/>
    </style:style>
    <style:style style:name="T855" style:parent-style-name="預設段落字型" style:family="text">
      <style:text-properties style:font-name="Times New Roman" style:font-name-asian="標楷體" style:font-size-complex="12pt"/>
    </style:style>
    <style:style style:name="T856" style:parent-style-name="預設段落字型" style:family="text">
      <style:text-properties style:font-name="Times New Roman" style:font-name-asian="標楷體" style:font-size-complex="12pt"/>
    </style:style>
    <style:style style:name="T857" style:parent-style-name="預設段落字型" style:family="text">
      <style:text-properties style:font-name="Times New Roman" style:font-name-asian="標楷體" style:font-size-complex="12pt"/>
    </style:style>
    <style:style style:name="T8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9" style:parent-style-name="預設段落字型" style:family="text">
      <style:text-properties style:font-name="Times New Roman" style:font-name-asian="標楷體" style:font-size-complex="12pt"/>
    </style:style>
    <style:style style:name="T860" style:parent-style-name="預設段落字型" style:family="text">
      <style:text-properties style:font-name="Times New Roman" style:font-name-asian="標楷體" style:font-size-complex="12pt"/>
    </style:style>
    <style:style style:name="T861" style:parent-style-name="預設段落字型" style:family="text">
      <style:text-properties style:font-name="Times New Roman" style:font-name-asian="標楷體"/>
    </style:style>
    <style:style style:name="T862" style:parent-style-name="預設段落字型" style:family="text">
      <style:text-properties style:font-name="Times New Roman" style:font-name-asian="標楷體"/>
    </style:style>
    <style:style style:name="TableRow863" style:family="table-row">
      <style:table-row-properties style:min-row-height="0.7423in" fo:keep-together="always"/>
    </style:style>
    <style:style style:name="TableCell86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/>
    </style:style>
    <style:style style:name="P866" style:parent-style-name="內文" style:family="paragraph">
      <style:paragraph-properties style:snap-to-layout-grid="false" fo:text-align="center" fo:line-height="125%">
        <style:tab-stops>
          <style:tab-stop style:type="left" style:position="0.684in"/>
        </style:tab-stops>
      </style:paragraph-properties>
    </style:style>
    <style:style style:name="T8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72" style:family="table-row">
      <style:table-row-properties style:min-row-height="0.7423in" fo:keep-together="always"/>
    </style:style>
    <style:style style:name="TableCell8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8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8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88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88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89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90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91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92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ableCell89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896" style:family="table-row">
      <style:table-row-properties style:min-row-height="0.7423in" fo:keep-together="always"/>
    </style:style>
    <style:style style:name="TableCell8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line-height="0.25in"/>
    </style:style>
    <style:style style:name="T8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0" style:parent-style-name="內文" style:family="paragraph">
      <style:paragraph-properties style:snap-to-layout-grid="false" fo:text-align="center" fo:line-height="0.25in"/>
    </style:style>
    <style:style style:name="T9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906" style:family="table-row">
      <style:table-row-properties style:min-row-height="0.4451in" fo:keep-together="always"/>
    </style:style>
    <style:style style:name="TableCell9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15" style:family="table-row">
      <style:table-row-properties style:min-row-height="3.1826in" fo:keep-together="always"/>
    </style:style>
    <style:style style:name="TableCell9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918" style:parent-style-name="預設段落字型" style:family="text">
      <style:text-properties style:font-name="新細明體" fo:font-size="13pt" style:font-size-asian="13pt" style:font-size-complex="13pt"/>
    </style:style>
    <style:style style:name="TableRow919" style:family="table-row">
      <style:table-row-properties style:min-row-height="0.4916in" fo:keep-together="always"/>
    </style:style>
    <style:style style:name="TableCell9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26" style:family="table-row">
      <style:table-row-properties style:min-row-height="3.1791in" fo:keep-together="always"/>
    </style:style>
    <style:style style:name="TableCell9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30" style:parent-style-name="內文" style:family="paragraph">
      <style:paragraph-properties style:snap-to-layout-grid="false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P941" style:parent-style-name="樣式1" style:family="paragraph">
      <style:paragraph-properties fo:margin-top="0.125in" fo:line-height="0.2361in" fo:margin-left="0in" fo:text-indent="0in">
        <style:tab-stops/>
      </style:paragraph-properties>
      <style:text-properties style:font-name="Times New Roman"/>
    </style:style>
    <style:style style:name="P942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943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944" style:parent-style-name="內文" style:family="paragraph">
      <style:paragraph-properties fo:margin-top="0.125in"/>
    </style:style>
    <style:style style:name="T9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948" style:parent-style-name="預設段落字型" style:family="text">
      <style:text-properties style:font-name="Times New Roman" style:font-name-asian="標楷體" style:font-size-complex="14pt"/>
    </style:style>
    <style:style style:name="P949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style:font-size-complex="14pt"/>
    </style:style>
    <style:style style:name="T951" style:parent-style-name="預設段落字型" style:family="text">
      <style:text-properties style:font-name="Times New Roman" style:font-name-asian="標楷體" style:font-size-complex="14pt"/>
    </style:style>
    <style:style style:name="P952" style:parent-style-name="內文" style:family="paragraph">
      <style:paragraph-properties fo:margin-top="0.125in" style:line-height-at-least="0in" fo:margin-left="0.3097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style:font-size-complex="14pt"/>
    </style:style>
    <style:style style:name="T9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8" style:parent-style-name="內文" style:family="paragraph">
      <style:paragraph-properties fo:margin-top="0.0625in" style:line-height-at-least="0in"/>
    </style:style>
    <style:style style:name="T9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61" style:family="table-column">
      <style:table-column-properties style:column-width="4.075in"/>
    </style:style>
    <style:style style:name="TableColumn962" style:family="table-column">
      <style:table-column-properties style:column-width="2.6569in"/>
    </style:style>
    <style:style style:name="Table960" style:family="table">
      <style:table-properties style:width="6.7319in" fo:margin-left="0in" table:align="left"/>
    </style:style>
    <style:style style:name="TableRow963" style:family="table-row">
      <style:table-row-properties style:min-row-height="1.2395in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988" style:parent-style-name="內文" style:family="paragraph">
      <style:paragraph-properties fo:line-height="0.2777in" fo:text-indent="0.0833in"/>
    </style:style>
    <style:style style:name="T9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北市109年度國中性別平等教育宣導月</text:p>
      <text:p text:style-name="P2"><text:span text:style-name="T3">「從電影話情感」學生作品創作徵件比賽實施計畫</text:span></text:p>
      <text:p text:style-name="P4">壹、依據</text:p>
      <text:p text:style-name="P5"><text:span text:style-name="T6">一、臺北市政府</text:span><text:span text:style-name="T7">109</text:span><text:span text:style-name="T8">年度推展性別平等教育推展實施計畫。</text:span></text:p>
      <text:p text:style-name="P9"><text:span text:style-name="T10">二、臺北市政府</text:span><text:span text:style-name="T11">109</text:span><text:span text:style-name="T12">年度推動性別平等教育宣導月實施計畫。</text:span></text:p>
      <text:p text:style-name="P13"><text:span text:style-name="T14">三、臺北市政府第</text:span><text:span text:style-name="T15">8</text:span><text:span text:style-name="T16">屆性別平等教育委員會「政策小組」</text:span><text:span text:style-name="T17">109</text:span><text:span text:style-name="T18">年度工作實施計畫。</text:span></text:p>
      <text:p text:style-name="P19">貳、目標</text:p>
      <text:p text:style-name="P20">一、以情感教育為主軸，結合電影賞析到校服務，推展藝術賞析活動，帶動學生了解藝術元素，給予學生內省思考及表達溝通之深層活動。</text:p>
      <text:p text:style-name="P21"><text:span text:style-name="T22">二、透過小小說及微電影創作比賽方式，主動發覺性別與情感議題為內容，促進學生重視性別與情感教育意識。</text:span></text:p>
      <text:p text:style-name="P23"><text:span text:style-name="T24">三、</text:span><text:span text:style-name="T25">透過學生發展與組織作品的過程，</text:span><text:span text:style-name="T26">協助學校教師</text:span><text:span text:style-name="T27">將性別教育議題融入領域教學中</text:span><text:span text:style-name="T28">，培養學生正確性別素養</text:span><text:span text:style-name="T29">，同時培養學生應有的資訊媒體素養與能力。</text:span></text:p>
      <text:p text:style-name="P30"><text:span text:style-name="T31">四、落實本市性別平等教育工作，建立無性別歧視與無暴力之校園環境，實現性別平等之目標。</text:span></text:p>
      <text:p text:style-name="P32">参、辦理單位</text:p>
      <text:p text:style-name="P33"><text:s text:c="2"/>一、指導單位：臺北市政府性別平等教育委員會。</text:p>
      <text:p text:style-name="P34"><text:span text:style-name="T35"><text:s text:c="2"/></text:span><text:span text:style-name="T36">二、主辦單位：臺北市政府教育局</text:span><text:span text:style-name="T37">(</text:span><text:span text:style-name="T38">以下簡稱教育局</text:span><text:span text:style-name="T39">)</text:span><text:span text:style-name="T40">。</text:span></text:p>
      <text:p text:style-name="P41"><text:s text:c="2"/>三、承辦單位：臺北市立民生國民中學。</text:p>
      <text:p text:style-name="P42">肆、活動主題說明：「從電影話情感」</text:p>
      <text:p text:style-name="P43"><text:span text:style-name="T44">一、性別平等教育法主要目的在促進</text:span><text:span text:style-name="T45">性別地位之實質平等，消除性別歧視，維護人格尊嚴，厚植並建立性別平等之教育資源與環境。對於不同性別、性別特質、性別認同或性傾向，都應該享有一樣的學習資源與環境</text:span><text:span text:style-name="T46">。</text:span></text:p>
      <text:p text:style-name="P47"><text:span text:style-name="T48">二、學生透過電影賞析活動，接觸並認識情感議題，學習與他人溝通與相處的知識與技巧，進而透過文字創作及影像剪輯以創造性思考，整合電影情境及自身生活經驗，以「微小說類」或「微電影類」創作</text:span><text:span text:style-name="T49">方式，實際展現性別平等教育學習內涵，促進教師課堂實踐，強化學生學習成效，進而幫助學生</text:span><text:span text:style-name="T50">發展自我。</text:span></text:p>
      <text:p text:style-name="P51">三、活動比賽項目分為兩類：</text:p>
      <text:p text:style-name="P52">(一)「小小說類」故事創作比賽。</text:p>
      <text:soft-page-break/>
      <text:p text:style-name="P53"><text:tab/>(二)「微電影類」影片創作比賽。</text:p>
      <text:p text:style-name="P54"><text:span text:style-name="T55">伍、</text:span><text:span text:style-name="T56">比賽規則</text:span></text:p>
      <text:p text:style-name="P57"><text:span text:style-name="T58">一、主題與</text:span><text:span text:style-name="T59">內容：主題由參賽學生自訂，學生透過</text:span><text:span text:style-name="T60">整合電影情境及自身生活經驗</text:span><text:span text:style-name="T61">融入創作作品中，以不違反善良風俗為原則，自行發揮編創小小說及微電影劇本。作品內容請各校教師指導學生以符合性平議題。</text:span></text:p>
      <text:p text:style-name="P62"><text:span text:style-name="T63">二、</text:span><text:span text:style-name="T64">參加對象：本市公私立國民中學在學學生。</text:span></text:p>
      <text:p text:style-name="P65"><text:span text:style-name="T66">三、</text:span><text:span text:style-name="T67">參賽人數：：</text:span><text:span text:style-name="T68">每校至少推薦</text:span><text:span text:style-name="T69">1</text:span><text:span text:style-name="T70">件作品（小小說類或微電影類均可）</text:span><text:span text:style-name="T71">，</text:span><text:span text:style-name="T72">每類作品</text:span><text:span text:style-name="T73">最多</text:span><text:span text:style-name="T74">3</text:span><text:span text:style-name="T75">件</text:span><text:span text:style-name="T76">，說明如下：</text:span></text:p>
      <text:p text:style-name="P77">（一）小小說故事創作比賽：以個人撰寫方式參加。</text:p>
      <text:p text:style-name="P78">（二）微電影影片創作比賽：每件作品至多6名學生組隊參加，各組限投稿1件。</text:p>
      <text:p text:style-name="P79">（三）兩類參賽方式得聘請1至2名指導老師指導，且需為現職臺北市國中任教之教師(含代理代課…等)。指導老師可以指導多個組隊學生參加比賽。</text:p>
      <text:p text:style-name="P80">四、參賽作品規格：</text:p>
      <text:p text:style-name="P81"><text:span text:style-name="T82"><text:tab/>(</text:span><text:span text:style-name="T83">一</text:span><text:span text:style-name="T84">)</text:span><text:span text:style-name="T85">「小小說類」故事創作比賽</text:span></text:p>
      <text:p text:style-name="P86"><text:tab/><text:tab/>1.參賽作品須為未公開發表之中文原創作品。</text:p>
      <text:p text:style-name="P87"><text:tab/><text:tab/>2.每書字數於3千至1萬字以內，以本計畫肆、第二項規定發展故事。</text:p>
      <text:p text:style-name="P88"><text:tab/><text:tab/>3.作品須有封面，封面註明參賽作品名稱即可（切勿透漏作者學校及姓名）。</text:p>
      <text:p text:style-name="P89"><text:tab/><text:tab/>4.作品以電子檔（PDF及<text:s/>WORD格式）遞交參賽作品（字體為14字標楷體橫書，固</text:p>
      <text:p text:style-name="P90">定行高22點，上下左右邊界設2公分）。</text:p>
      <text:p text:style-name="P91"><text:tab/><text:tab/>5.作品遞交前須先行校對</text:p>
      <text:p text:style-name="P92"><text:tab/><text:tab/>6.檔案命名：○○國中-參賽主題</text:p>
      <text:p text:style-name="P93"><text:span text:style-name="T94"><text:s text:c="5"/>(</text:span><text:span text:style-name="T95">二</text:span><text:span text:style-name="T96">)</text:span><text:span text:style-name="T97">「微電影類」影片創作比賽</text:span></text:p>
      <text:p text:style-name="P98"><text:span text:style-name="T99">1.</text:span><text:span text:style-name="T100">徵件作品限</text:span><text:span text:style-name="T101">3-5</text:span><text:span text:style-name="T102">分鐘內創作影片，以微電影故事類型為主。</text:span></text:p>
      <text:p text:style-name="P103"><text:span text:style-name="T104">2.</text:span><text:span text:style-name="T105">檔案命名：</text:span><text:span text:style-name="T106">○○</text:span><text:span text:style-name="T107">國中</text:span><text:span text:style-name="T108">-</text:span><text:span text:style-name="T109">參賽主題</text:span></text:p>
      <text:p text:style-name="P110"><text:span text:style-name="T111">3.</text:span><text:span text:style-name="T112">檔案類型：＊</text:span><text:span text:style-name="T113">.avi</text:span><text:span text:style-name="T114">；＊</text:span><text:span text:style-name="T115">.wmv</text:span><text:span text:style-name="T116">；＊</text:span><text:span text:style-name="T117">.mpg</text:span><text:span text:style-name="T118">；＊</text:span><text:span text:style-name="T119">.mov</text:span><text:span text:style-name="T120">；＊</text:span><text:span text:style-name="T121">.mp4</text:span><text:span text:style-name="T122">；＊</text:span><text:span text:style-name="T123">.ppt</text:span><text:span text:style-name="T124">，解析度需為</text:span><text:span text:style-name="T125"><text:s/></text:span></text:p>
      <text:p text:style-name="P126"><text:s text:c="13"/>1920x1080(1080p)<text:s/>，最小不能小於1280x720(720p)。</text:p>
      <text:p text:style-name="P127"><text:span text:style-name="T128">陸、</text:span><text:span text:style-name="T129">比賽時程與參賽內容</text:span></text:p>
      <text:p text:style-name="P130"><text:span text:style-name="T131">一、校內初賽：各校得先自行辦理校內比賽，競賽辦法由各校自訂。</text:span><text:span text:style-name="T132">各校推薦至少</text:span><text:span text:style-name="T133">1</text:span><text:span text:style-name="T134">件微電影類或小小說類作品、每類作品最多</text:span><text:span text:style-name="T135">3</text:span><text:span text:style-name="T136">件參與競賽。</text:span></text:p>
      <text:p text:style-name="P137">二、全市複賽：</text:p>
      <text:p text:style-name="P138"><text:span text:style-name="T139"><text:s/>(</text:span><text:span text:style-name="T140">一</text:span><text:span text:style-name="T141">)</text:span><text:span text:style-name="T142">作品報名</text:span><text:span text:style-name="T143">收件日期：</text:span><text:span text:style-name="T144">109</text:span><text:span text:style-name="T145">年</text:span><text:span text:style-name="T146">10</text:span><text:span text:style-name="T147">月</text:span><text:span text:style-name="T148">6</text:span><text:span text:style-name="T149">日</text:span><text:span text:style-name="T150">(</text:span><text:span text:style-name="T151">星期</text:span><text:span text:style-name="T152">二</text:span><text:span text:style-name="T153">)</text:span><text:span text:style-name="T154">上午</text:span><text:span text:style-name="T155">9</text:span><text:span text:style-name="T156">時至</text:span><text:span text:style-name="T157">下午</text:span><text:span text:style-name="T158">4</text:span><text:span text:style-name="T159">時，逾時不於受理</text:span><text:span text:style-name="T160">。</text:span></text:p>
      <text:soft-page-break/>
      <text:p text:style-name="P161"><text:span text:style-name="T162">(</text:span><text:span text:style-name="T163">二</text:span><text:span text:style-name="T164">)</text:span><text:span text:style-name="T165">作品繳交注意事項：</text:span><text:span text:style-name="T166">請依規定期限將作品電子檔光碟及紙本資料</text:span><text:span text:style-name="T167">1</text:span><text:span text:style-name="T168">份，以親送或郵寄</text:span><text:span text:style-name="T169">（郵寄以郵戳日期為憑）</text:span><text:span text:style-name="T170">送</text:span><text:span text:style-name="T171">至臺北市立民生國中輔導室宋志敏主任（校址：臺北市松山區新東街</text:span><text:span text:style-name="T172">30</text:span><text:span text:style-name="T173">巷</text:span><text:span text:style-name="T174">1</text:span><text:span text:style-name="T175">號）註明「『從電影話情感』徵件比賽」收。</text:span></text:p>
      <text:p text:style-name="P176"><text:span text:style-name="T177"><text:tab/></text:span><text:span text:style-name="T178">1.</text:span><text:span text:style-name="T179"><text:s/></text:span><text:span text:style-name="T180">「小</text:span><text:span text:style-name="T181">小說類」故事創作比賽：</text:span><text:span text:style-name="T182"><text:s/></text:span></text:p>
      <text:p text:style-name="P183"><text:tab/>繳件內容明細：</text:p>
      <text:list text:style-name="LFO1" text:continue-numbering="true">
        <text:list-item>
          <text:p text:style-name="P184"><text:span text:style-name="T185">附件</text:span><text:span text:style-name="T186">1</text:span><text:span text:style-name="T187">－「繳件明細檢核表」，每校</text:span><text:span text:style-name="T188">1</text:span><text:span text:style-name="T189">份。</text:span></text:p>
        </text:list-item>
        <text:list-item>
          <text:p text:style-name="P190"><text:span text:style-name="T191">每件參賽作品紙本</text:span><text:span text:style-name="T192">1</text:span><text:span text:style-name="T193">式</text:span><text:span text:style-name="T194">2</text:span><text:span text:style-name="T195">份</text:span><text:span text:style-name="T196">。</text:span></text:p>
        </text:list-item>
        <text:list-item>
          <text:p text:style-name="P197"><text:span text:style-name="T198"><text:tab/></text:span><text:span text:style-name="T199">附件</text:span><text:span text:style-name="T200">2</text:span><text:span text:style-name="T201">－</text:span><text:span text:style-name="T202">每件參賽作品</text:span><text:span text:style-name="T203">1</text:span><text:span text:style-name="T204">份「徵件比賽作品報名表」</text:span><text:span text:style-name="T205">紙本</text:span><text:span text:style-name="T206">(</text:span><text:span text:style-name="T207">報名資料請填寫並簽具完整且核章</text:span><text:span text:style-name="T208">)</text:span><text:span text:style-name="T209">。</text:span></text:p>
        </text:list-item>
        <text:list-item>
          <text:p text:style-name="P210"><text:span text:style-name="T211">附件</text:span><text:span text:style-name="T212">3</text:span><text:span text:style-name="T213">－每件參賽作品</text:span><text:span text:style-name="T214">1</text:span><text:span text:style-name="T215">份「徵件比賽作品資料表」紙本</text:span><text:span text:style-name="T216">(</text:span><text:span text:style-name="T217">內含</text:span><text:span text:style-name="T218">300</text:span><text:span text:style-name="T219">字</text:span><text:span text:style-name="T220">以內參賽作品簡介</text:span><text:span text:style-name="T221">，請依附件說明書寫</text:span><text:span text:style-name="T222">)</text:span><text:span text:style-name="T223">。</text:span></text:p>
        </text:list-item>
        <text:list-item>
          <text:p text:style-name="P224">附件4－每件參賽作品1份「徵件比賽著作財產權聲明暨授權使用同意書」紙本（參與人員均須親筆簽名）。</text:p>
        </text:list-item>
        <text:list-item>
          <text:p text:style-name="P225"><text:span text:style-name="T226">上述第</text:span><text:span text:style-name="T227">1-5</text:span><text:span text:style-name="T228">項電子檔光碟，</text:span><text:span text:style-name="T229">光碟註明名稱：小小說</text:span><text:span text:style-name="T230">-<text:s/></text:span><text:span text:style-name="T231">○○</text:span><text:span text:style-name="T232">國中</text:span><text:span text:style-name="T233">-<text:s/></text:span><text:span text:style-name="T234">參賽主題。</text:span></text:p>
        </text:list-item>
      </text:list>
      <text:p text:style-name="P235"><text:span text:style-name="T236"><text:tab/>2.</text:span><text:span text:style-name="T237"><text:s/></text:span><text:span text:style-name="T238">「微電影類」影片創作比賽：</text:span></text:p>
      <text:p text:style-name="P239">繳件內容明細：</text:p>
      <text:list text:style-name="LFO2" text:continue-numbering="true">
        <text:list-item>
          <text:p text:style-name="P240"><text:span text:style-name="T241"><text:tab/></text:span><text:span text:style-name="T242">附件</text:span><text:span text:style-name="T243">1</text:span><text:span text:style-name="T244">－「</text:span><text:span text:style-name="T245">繳件明細檢核表，每校</text:span><text:span text:style-name="T246">1</text:span><text:span text:style-name="T247">份。</text:span></text:p>
        </text:list-item>
        <text:list-item>
          <text:p text:style-name="P248"><text:span text:style-name="T249">附件</text:span><text:span text:style-name="T250">2</text:span><text:span text:style-name="T251">－</text:span><text:span text:style-name="T252">每件參賽作品</text:span><text:span text:style-name="T253">1</text:span><text:span text:style-name="T254">份「徵件比賽作品報名表」</text:span><text:span text:style-name="T255">紙本</text:span><text:span text:style-name="T256">(</text:span><text:span text:style-name="T257">報名資料請填寫並簽具完整且核章</text:span><text:span text:style-name="T258">)</text:span><text:span text:style-name="T259">。</text:span></text:p>
        </text:list-item>
        <text:list-item>
          <text:p text:style-name="P260"><text:span text:style-name="T261">附件</text:span><text:span text:style-name="T262">3</text:span><text:span text:style-name="T263">－每件參賽作品</text:span><text:span text:style-name="T264">1</text:span><text:span text:style-name="T265">份「徵件比賽作品資料表」紙本</text:span><text:span text:style-name="T266">(</text:span><text:span text:style-name="T267">內含</text:span><text:span text:style-name="T268">300</text:span><text:span text:style-name="T269">字</text:span><text:span text:style-name="T270">以內參賽作品簡介</text:span><text:span text:style-name="T271">，請依附件說明書寫</text:span><text:span text:style-name="T272">)</text:span><text:span text:style-name="T273">。</text:span></text:p>
        </text:list-item>
        <text:list-item>
          <text:p text:style-name="P274">附件4－每件參賽作品1份「徵件比賽著作財產權聲明暨授權使用同意書」紙本（參與人員均須親筆簽名）。</text:p>
        </text:list-item>
        <text:list-item>
          <text:p text:style-name="P275"><text:span text:style-name="T276">參賽作品影音檔，連同上述第</text:span><text:span text:style-name="T277">1-4</text:span><text:span text:style-name="T278">項電子檔</text:span><text:span text:style-name="T279">一併燒錄於光碟中，</text:span><text:span text:style-name="T280">光碟註明名稱：微電影</text:span><text:span text:style-name="T281">-<text:s/></text:span><text:span text:style-name="T282">○○</text:span><text:span text:style-name="T283">國中</text:span><text:span text:style-name="T284">-<text:s/></text:span><text:span text:style-name="T285">參賽主題。</text:span></text:p>
        </text:list-item>
      </text:list>
      <text:p text:style-name="P286"><text:span text:style-name="T287"><text:tab/>3.</text:span><text:span text:style-name="T288">評選時間：</text:span><text:span text:style-name="T289">109</text:span><text:span text:style-name="T290">年</text:span><text:span text:style-name="T291">10</text:span><text:span text:style-name="T292">月</text:span><text:span text:style-name="T293">12</text:span><text:span text:style-name="T294">日至</text:span><text:span text:style-name="T295">10</text:span><text:span text:style-name="T296">月</text:span><text:span text:style-name="T297">30</text:span><text:span text:style-name="T298">日進行評審會議</text:span><text:span text:style-name="T299">-</text:span><text:span text:style-name="T300">審查書面及影片評選。</text:span></text:p>
      <text:p text:style-name="P301">三、如有疑問，請洽詢聯絡人：輔導室宋志敏主任，電話(02)27653433分機400。</text:p>
      <text:p text:style-name="P302">柒、評審標準及方式：</text:p>
      <text:p text:style-name="P303"><text:s text:c="2"/>一、邀請專家學者暨實務工作者擔任評審組成評審小組，進行審查。</text:p>
      <text:p text:style-name="P304">二、參賽作品得於競賽結束後由各校自行取回。</text:p>
      <text:p text:style-name="P305">三、評審標準：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<text:span text:style-name="T313">評分項目</text:span></text:p>
          </table:table-cell>
          <table:table-cell table:style-name="TableCell314">
            <text:p text:style-name="P315"><text:span text:style-name="T316">比重</text:span></text:p>
          </table:table-cell>
          <table:table-cell table:style-name="TableCell317">
            <text:p text:style-name="P318"><text:span text:style-name="T319">項目內容</text:span></text:p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><text:span text:style-name="T323">符合主題及內容</text:span></text:p>
              </text:list-item>
            </text:list>
          </table:table-cell>
          <table:table-cell table:style-name="TableCell324">
            <text:p text:style-name="P325"><text:span text:style-name="T326">40</text:span><text:span text:style-name="T327">％</text:span></text:p>
          </table:table-cell>
          <table:table-cell table:style-name="TableCell328">
            <text:p text:style-name="P329"><text:span text:style-name="T330">符合比賽主題內容豐富。</text:span></text:p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><text:span text:style-name="T334">作品完整性</text:span></text:p>
              </text:list-item>
            </text:list>
          </table:table-cell>
          <table:table-cell table:style-name="TableCell335">
            <text:p text:style-name="P336"><text:span text:style-name="T337">25</text:span><text:span text:style-name="T338">％</text:span></text:p>
          </table:table-cell>
          <table:table-cell table:style-name="TableCell339">
            <text:p text:style-name="P340"><text:span text:style-name="T341">結構完整，</text:span><text:span text:style-name="T342">(</text:span><text:span text:style-name="T343">微小說字數於</text:span><text:span text:style-name="T344">5</text:span><text:span text:style-name="T345">千</text:span><text:span text:style-name="T346">至</text:span><text:span text:style-name="T347">1</text:span><text:span text:style-name="T348">萬字，微電影以</text:span><text:span text:style-name="T349">3-5</text:span><text:span text:style-name="T350">分鐘為限，超過或不足酌予扣分</text:span><text:span text:style-name="T351">)</text:span><text:span text:style-name="T352">。</text:span></text:p>
          </table:table-cell>
        </table:table-row>
        <table:table-row table:style-name="TableRow353">
          <table:table-cell table:style-name="TableCell354">
            <text:list text:style-name="LFO3" text:continue-numbering="true">
              <text:list-item>
                <text:p text:style-name="P355"><text:span text:style-name="T356">作品創意</text:span></text:p>
              </text:list-item>
            </text:list>
          </table:table-cell>
          <table:table-cell table:style-name="TableCell357">
            <text:p text:style-name="P358"><text:span text:style-name="T359">20</text:span><text:span text:style-name="T360">％</text:span></text:p>
          </table:table-cell>
          <table:table-cell table:style-name="TableCell361">
            <text:p text:style-name="P362"><text:span text:style-name="T363">創意呈現</text:span></text:p>
          </table:table-cell>
        </table:table-row>
        <table:table-row table:style-name="TableRow364">
          <table:table-cell table:style-name="TableCell365">
            <text:list text:style-name="LFO3" text:continue-numbering="true">
              <text:list-item>
                <text:p text:style-name="P366">文字技法/</text:p>
              </text:list-item>
            </text:list>
            <text:p text:style-name="P367">拍攝與表達</text:p>
          </table:table-cell>
          <table:table-cell table:style-name="TableCell368">
            <text:p text:style-name="P369">15％</text:p>
          </table:table-cell>
          <table:table-cell table:style-name="TableCell370">
            <text:p text:style-name="P371">作品技法</text:p>
            <text:p text:style-name="P372">表達自然、拍攝技術</text:p>
          </table:table-cell>
        </table:table-row>
      </table:table>
      <text:p text:style-name="P373">四、預計錄取件數：徵件類別分「小小說-故事創作比賽」及<text:s/>「微電影-影片創作比賽」2類。</text:p>
      <text:p text:style-name="P374"><text:s text:c="6"/>每類各錄取特優3件、優選3件、佳作6件及入選若干件；各組作品經評審委員評選未達獎勵標準者，得從缺。</text:p>
      <text:p text:style-name="P375">捌、獎勵方式</text:p>
      <text:p text:style-name="P376"><text:s text:c="2"/>一、依評審成績，預定錄取優良比賽隊伍與獎勵(並將作品翻製於光碟中作為教育宣導推廣之用方式)如下：</text:p>
      <text:p text:style-name="P377">(一)「小小說-故事創作比賽」</text:p>
      <text:list text:style-name="LFO4" text:continue-numbering="true">
        <text:list-item>
          <text:p text:style-name="P378">特優：學生獎狀每人乙幀，1,500元禮券。</text:p>
        </text:list-item>
        <text:list-item>
          <text:p text:style-name="P379">優選：學生獎狀每人乙幀，1,200元禮券。</text:p>
        </text:list-item>
        <text:list-item>
          <text:p text:style-name="P380">佳作：學生獎狀每人乙幀，900元禮券。</text:p>
        </text:list-item>
        <text:list-item>
          <text:p text:style-name="P381">入選：學生獎狀每人乙幀。</text:p>
        </text:list-item>
      </text:list>
      <text:p text:style-name="P382"><text:s text:c="5"/>(二)「微電影-影片創作比賽」</text:p>
      <text:list text:style-name="LFO5" text:continue-numbering="true">
        <text:list-item>
          <text:p text:style-name="P383">特優：學生獎狀每人乙幀，全隊3,000元禮券。</text:p>
        </text:list-item>
        <text:list-item>
          <text:p text:style-name="P384">優選：學生獎狀每人乙幀，全隊2,400元禮券。</text:p>
        </text:list-item>
        <text:list-item>
          <text:p text:style-name="P385">佳作：學生獎狀每人乙幀，全隊1,800元禮券。</text:p>
        </text:list-item>
        <text:list-item>
          <text:p text:style-name="P386">入選：學生獎狀每人乙幀。</text:p>
        </text:list-item>
      </text:list>
      <text:p text:style-name="P387"><text:s text:c="2"/>二、凡獲獎之學生皆由教育局頒發獎狀以資獎勵。</text:p>
      <text:p text:style-name="P388">三、各校得依據獲頒之獎狀及本計畫逕依權責辦理敘獎事宜，獎勵額度如下：</text:p>
      <text:list text:style-name="LFO6" text:continue-numbering="true">
        <text:list-item>
          <text:p text:style-name="P389">特優：指導教師每人得敘小功乙次，由教育局頒發獎狀乙幀。業務承辦相關人員得敘嘉獎3次或至多3人。</text:p>
        </text:list-item>
        <text:list-item>
          <text:p text:style-name="P390">優等：指導教師每人得敘嘉獎兩次，由教育局頒發獎狀乙幀。業務承辦相關人員得敘嘉獎2次或至多2人。</text:p>
        </text:list-item>
        <text:list-item>
          <text:p text:style-name="P391">佳作：指導教師每人得敘嘉獎乙次，由教育局頒發獎狀乙幀。業務承辦相關人員得敘嘉獎乙次。</text:p>
        </text:list-item>
        <text:list-item>
          <text:p text:style-name="P392">入選：指導教師由教育局頒發獎狀乙幀。</text:p>
        </text:list-item>
      </text:list>
      <text:p text:style-name="P393"><text:s text:c="2"/>四、報名表之指導教師欄，每欄位限填1位學校老師(含有合格教師證之代課、代理教師)，至多2位指導教師，若無校內指導老師，則免填。</text:p>
      <text:soft-page-break/>
      <text:p text:style-name="P394"><text:s text:c="2"/>五、同一指導教師與業務承辦單位人員，請擇其中最優名次敘獎，不得重覆敘獎。</text:p>
      <text:p text:style-name="P395"><text:s text:c="2"/>六、指導教師之敘獎以報名表填列資料為準。</text:p>
      <text:p text:style-name="P396"><text:span text:style-name="T397">玖、活動注意事項</text:span></text:p>
      <text:p text:style-name="P398">一、主辦單位對於比賽錄影和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399">二、全部參賽作品內容均不予退件，並同意將獲獎作品著作權轉交主辦單位使用於媒體宣導、公布網站、公開展覽或其他用途權利。</text:p>
      <text:p text:style-name="P400">三、若參賽作品內容經人檢舉或告發涉及侵害著作權或專利權，經有關機關處罰確定者，將取消其得獎資格，並追回所有獎項和獎金。參賽作品若涉及違法，由參賽者自行負責，主辦單位概不負責。</text:p>
      <text:p text:style-name="P401">四、參賽作品內容若有使用他人之圖案、文稿、肖像或音樂，並涉及相關著作財產權時，需自行取得著作財產權授權同意等證明文件。</text:p>
      <text:p text:style-name="P402">五、參賽作品內容及附件資料請以派員親送或掛號方式郵寄，報名以郵戳日期為憑。郵寄過程、費用及寄件後確認事項由參賽者自行負擔與處理。參賽作品若因郵寄過程遭毀損，參賽者自行負責。</text:p>
      <text:p text:style-name="P403">六、參賽者應尊重評審委員公平、公正、公開之決定，對評審結果不得有異議。</text:p>
      <text:p text:style-name="P404">七、得獎獎項主辦單位有權視參加作品表現與評選結果以「從缺」或「增加得獎名額」辦理，獎金隨實際情況彈性調整，以不超過原獎金總額為限。</text:p>
      <text:p text:style-name="P405">八、凡報名參賽者視為同意本計畫的內容與規定，指導單位與主辦單位保有修改之權利。</text:p>
      <text:p text:style-name="P406">拾、經費來源：本計畫所需經費由教育局推展性別平等教育項下經費支應。</text:p>
      <text:p text:style-name="P407">拾壹、本計畫經核定後實施，修正時亦同。</text:p>
      <text:soft-page-break/>
      <text:p text:style-name="P408">（附件1）</text:p>
      <text:p text:style-name="P409">臺北市109年度國民中學「從電影話情感」學生作品創作徵件比賽</text:p>
      <text:p text:style-name="P410">繳件明細檢核表</text:p>
      <text:p text:style-name="P411"><text:span text:style-name="T412">學校全銜：</text:span><text:span text:style-name="T413">__________________________<text:s/></text:span></text:p>
      <text:p text:style-name="P414"><text:span text:style-name="T415">參賽作品類別：</text:span><text:span text:style-name="T416">□</text:span><text:span text:style-name="T417">小</text:span><text:span text:style-name="T418">小說故事創作比賽</text:span><text:span text:style-name="T419">(</text:span><text:span text:style-name="T420">限個人參賽</text:span><text:span text:style-name="T421">)</text:span></text:p>
      <text:p text:style-name="P422"><text:span text:style-name="T423"><text:s text:c="14"/>□</text:span><text:span text:style-name="T424">微電影影片創作比賽</text:span></text:p>
      <text:p text:style-name="P425"><text:span text:style-name="T426">完成請</text:span><text:span text:style-name="T427">打</text:span><text:span text:style-name="T428">ˇ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/></text:p>
          </table:table-cell>
          <table:table-cell table:style-name="TableCell439">
            <text:p text:style-name="P440">主題名稱</text:p>
          </table:table-cell>
          <table:table-cell table:style-name="TableCell441" table:number-columns-spanned="2">
            <text:p text:style-name="P442">參賽作品<text:line-break/>光碟內容</text:p>
          </table:table-cell>
          <table:covered-table-cell/>
          <table:table-cell table:style-name="TableCell443" table:number-columns-spanned="2">
            <text:p text:style-name="P444">參賽作品<text:line-break/>紙本表件</text:p>
          </table:table-cell>
          <table:covered-table-cell/>
        </table:table-row>
        <table:table-row table:style-name="TableRow445">
          <table:table-cell table:style-name="TableCell446" table:number-rows-spanned="4">
            <text:p text:style-name="P447">作品一</text:p>
            <text:p text:style-name="P448"/>
          </table:table-cell>
          <table:table-cell table:style-name="TableCell449" table:number-rows-spanned="4">
            <text:p text:style-name="P450"/>
          </table:table-cell>
          <table:table-cell table:style-name="TableCell451">
            <text:p text:style-name="P452"><text:span text:style-name="T453">作品電子</text:span><text:span text:style-name="T454">/</text:span><text:span text:style-name="T455">影音檔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參賽作品<text:line-break/>一式2份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報名表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報名表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作品資料表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作品資料表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聲明暨授權</text:span><text:span text:style-name="T494"><text:line-break/></text:span><text:span text:style-name="T495">同意書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聲明暨授權</text:span><text:span text:style-name="T501"><text:line-break/></text:span><text:span text:style-name="T502">同意書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4">
            <text:p text:style-name="P507">作品二</text:p>
            <text:p text:style-name="P508"/>
          </table:table-cell>
          <table:table-cell table:style-name="TableCell509" table:number-rows-spanned="4">
            <text:p text:style-name="P510"/>
          </table:table-cell>
          <table:table-cell table:style-name="TableCell511">
            <text:p text:style-name="P512"><text:span text:style-name="T513">作品電子</text:span><text:span text:style-name="T514">/</text:span><text:span text:style-name="T515">影音檔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參賽作品<text:line-break/>一式2份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<text:span text:style-name="T527">報名表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報名表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作品資料表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作品資料表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聲明暨授權</text:span><text:span text:style-name="T554"><text:line-break/></text:span><text:span text:style-name="T555">同意書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聲明暨授權</text:span><text:span text:style-name="T561"><text:line-break/></text:span><text:span text:style-name="T562">同意書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4">
            <text:p text:style-name="P567">作品三</text:p>
            <text:p text:style-name="P568"/>
          </table:table-cell>
          <table:table-cell table:style-name="TableCell569" table:number-rows-spanned="4">
            <text:p text:style-name="P570"/>
          </table:table-cell>
          <table:table-cell table:style-name="TableCell571">
            <text:p text:style-name="P572"><text:span text:style-name="T573">作品電子</text:span><text:span text:style-name="T574">/</text:span><text:span text:style-name="T575">影音檔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參賽作品<text:line-break/>一式2份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報名表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報名表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<text:span text:style-name="T600">作品資料表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作品資料表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<text:span text:style-name="T613">聲明暨授權</text:span><text:span text:style-name="T614"><text:line-break/></text:span><text:span text:style-name="T615">同意書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聲明暨授權</text:span><text:span text:style-name="T621"><text:line-break/></text:span><text:span text:style-name="T622">同意書</text:span></text:p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/>
      <text:p text:style-name="P627">送件學校承辦人核章：____________________</text:p>
      <text:p text:style-name="P628"><text:s/></text:p>
      <text:p text:style-name="內文"><text:span text:style-name="T629">(<text:s/></text:span><text:span text:style-name="T630">附件</text:span><text:span text:style-name="T631">2 )</text:span></text:p>
      <text:soft-page-break/>
      <text:p text:style-name="P632"><text:span text:style-name="T633">臺北市</text:span><text:span text:style-name="T634">109</text:span><text:span text:style-name="T635">年度國民中學「從電影話情感」學生作品創作徵件比賽</text:span><text:span text:style-name="T636"><text:line-break/></text:span><text:span text:style-name="T637">報名表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P655">參賽作品</text:p>
            <text:p text:style-name="P656">類<text:s text:c="4"/>別</text:p>
          </table:table-cell>
          <table:covered-table-cell/>
          <table:table-cell table:style-name="TableCell657" table:number-columns-spanned="6">
            <text:p text:style-name="P658"><text:span text:style-name="T659">□</text:span><text:span text:style-name="T660">小</text:span><text:span text:style-name="T661">小說故事創作比賽</text:span><text:span text:style-name="T662">(</text:span><text:span text:style-name="T663">限個人參賽</text:span><text:span text:style-name="T664">) <text:s text:c="3"/></text:span></text:p>
            <text:p text:style-name="P665"><text:span text:style-name="T666">□</text:span><text:span text:style-name="T667">微電影影片創作比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>參賽作品<text:line-break/>編<text:s text:c="4"/>號</text:p>
          </table:table-cell>
          <table:covered-table-cell/>
          <table:covered-table-cell/>
          <table:table-cell table:style-name="TableCell670" table:number-columns-spanned="3">
            <text:p text:style-name="P671"/>
            <text:p text:style-name="P672"><text:span text:style-name="T673">【由承辦學校填寫】</text:span>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參賽主題名<text:s text:c="3"/>稱</text:p>
          </table:table-cell>
          <table:covered-table-cell/>
          <table:table-cell table:style-name="TableCell677" table:number-columns-spanned="12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學校全銜</text:p>
          </table:table-cell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><text:span text:style-name="T686">傳真號碼</text:span></text:p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參賽名單</text:p>
          </table:table-cell>
          <table:covered-table-cell/>
          <table:table-cell table:style-name="TableCell692">
            <text:p text:style-name="P693">參賽學生1</text:p>
          </table:table-cell>
          <table:table-cell table:style-name="TableCell694">
            <text:p text:style-name="P695">參賽學生2</text:p>
          </table:table-cell>
          <table:table-cell table:style-name="TableCell696" table:number-columns-spanned="2">
            <text:p text:style-name="P697">參賽學生3</text:p>
          </table:table-cell>
          <table:covered-table-cell/>
          <table:table-cell table:style-name="TableCell698" table:number-columns-spanned="6">
            <text:p text:style-name="P699">參賽學生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>參賽學生5</text:p>
          </table:table-cell>
          <table:table-cell table:style-name="TableCell702">
            <text:p text:style-name="P703">參賽學生6</text:p>
          </table:table-cell>
        </table:table-row>
        <table:table-row table:style-name="TableRow704">
          <table:table-cell table:style-name="TableCell705" table:number-columns-spanned="2">
            <text:p text:style-name="P706">班<text:s/>級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姓<text:s/>名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性<text:s/>別</text:p>
          </table:table-cell>
          <table:covered-table-cell/>
          <table:table-cell table:style-name="TableCell737">
            <text:p text:style-name="P738"><text:span text:style-name="T739">□</text:span><text:span text:style-name="T740">男</text:span><text:span text:style-name="T741"><text:s/></text:span><text:span text:style-name="T742">□</text:span><text:span text:style-name="T743">女</text:span></text:p>
          </table:table-cell>
          <table:table-cell table:style-name="TableCell744">
            <text:p text:style-name="P745"><text:span text:style-name="T746">□</text:span><text:span text:style-name="T747">男</text:span><text:span text:style-name="T748"><text:s/></text:span><text:span text:style-name="T749">□</text:span><text:span text:style-name="T750">女</text:span></text:p>
          </table:table-cell>
          <table:table-cell table:style-name="TableCell751" table:number-columns-spanned="2">
            <text:p text:style-name="P752"><text:span text:style-name="T753">□</text:span><text:span text:style-name="T754">男</text:span><text:span text:style-name="T755"><text:s/></text:span><text:span text:style-name="T756">□</text:span><text:span text:style-name="T757">女</text:span></text:p>
          </table:table-cell>
          <table:covered-table-cell/>
          <table:table-cell table:style-name="TableCell758" table:number-columns-spanned="6">
            <text:p text:style-name="P759"><text:span text:style-name="T760">□</text:span><text:span text:style-name="T761">男</text:span><text:span text:style-name="T762"><text:s/></text:span><text:span text:style-name="T763">□</text:span><text:span text:style-name="T764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<text:span text:style-name="T767">□</text:span><text:span text:style-name="T768">男</text:span><text:span text:style-name="T769"><text:s/></text:span><text:span text:style-name="T770">□</text:span><text:span text:style-name="T771">女</text:span></text:p>
          </table:table-cell>
          <table:table-cell table:style-name="TableCell772">
            <text:p text:style-name="P773"><text:span text:style-name="T774">□</text:span><text:span text:style-name="T775">男</text:span><text:span text:style-name="T776"><text:s/></text:span><text:span text:style-name="T777">□</text:span><text:span text:style-name="T778">女</text:span></text:p>
          </table:table-cell>
        </table:table-row>
        <table:table-row table:style-name="TableRow779">
          <table:table-cell table:style-name="TableCell780" table:number-columns-spanned="2">
            <text:p text:style-name="P781">指導老師</text:p>
          </table:table-cell>
          <table:covered-table-cell/>
          <table:table-cell table:style-name="TableCell782" table:number-columns-spanned="3">
            <text:p text:style-name="P783">指導老師1</text:p>
          </table:table-cell>
          <table:covered-table-cell/>
          <table:covered-table-cell/>
          <table:table-cell table:style-name="TableCell784" table:number-columns-spanned="9">
            <text:p text:style-name="P785">指導老師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姓<text:s/>名</text:p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9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聯絡電話</text:p>
          </table:table-cell>
          <table:covered-table-cell/>
          <table:table-cell table:style-name="TableCell796" table:number-columns-spanned="3">
            <text:p text:style-name="P797">(O)</text:p>
            <text:p text:style-name="P798">(手機)</text:p>
          </table:table-cell>
          <table:covered-table-cell/>
          <table:covered-table-cell/>
          <table:table-cell table:style-name="TableCell799" table:number-columns-spanned="9">
            <text:p text:style-name="P800">(O)</text:p>
            <text:p text:style-name="P80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e-mail</text:p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9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<text:span text:style-name="T812">承辦人</text:span></text:p>
          </table:table-cell>
          <table:covered-table-cell/>
          <table:table-cell table:style-name="TableCell813" table:number-columns-spanned="3">
            <text:p text:style-name="P814">(O)</text:p>
            <text:p text:style-name="P815">(手機)</text:p>
          </table:table-cell>
          <table:covered-table-cell/>
          <table:covered-table-cell/>
          <table:table-cell table:style-name="TableCell816" table:number-columns-spanned="4">
            <text:p text:style-name="P817"><text:span text:style-name="T818">e-mail</text:span></text:p>
          </table:table-cell>
          <table:covered-table-cell/>
          <table:covered-table-cell/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備<text:s/>註</text:p>
          </table:table-cell>
          <table:covered-table-cell/>
          <table:table-cell table:style-name="TableCell824" table:number-columns-spanned="12">
            <text:p text:style-name="P825">1.請詳閱實施計畫。</text:p>
            <text:p text:style-name="P826">2.切結事項未簽具者一律不予評審。</text:p>
            <text:p text:style-name="P827">3.參賽作品均不退件，請自留底稿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2">
            <text:p text:style-name="P830">切結事項</text:p>
          </table:table-cell>
          <table:covered-table-cell/>
          <table:table-cell table:style-name="TableCell831" table:number-columns-spanned="12">
            <text:p text:style-name="P832"><text:s text:c="3"/>本人已熟知實施計畫所列規範，倘違反規範而獲獎者，獎狀、獎金收回，不得異議。</text:p>
            <text:p text:style-name="P833"><text:span text:style-name="T834">具結人：</text:span><text:span text:style-name="T835">(</text:span><text:span text:style-name="T836">由指導老師及全部參賽學生簽具</text:span><text:span text:style-name="T837">)</text:span>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14">
            <text:p text:style-name="內文"><text:span text:style-name="T841"><text:s text:c="2"/></text:span><text:span text:style-name="T842">承辦人：</text:span><text:span text:style-name="T843"><text:s text:c="15"/></text:span><text:span text:style-name="T844">單位主管簽章：</text:span><text:span text:style-name="T845"><text:s text:c="15"/></text:span><text:span text:style-name="T846">校長簽章：</text:span></text:p>
            <text:p text:style-name="P847"/>
            <text:p text:style-name="P848"/>
            <text:p text:style-name="P849"><text:span text:style-name="T850">1.</text:span><text:span text:style-name="T851">請將此表電子檔</text:span><text:span text:style-name="T852">(</text:span><text:span text:style-name="T853">檔名範例如下：</text:span><text:span text:style-name="T854">○○</text:span><text:span text:style-name="T855">國中報名表</text:span><text:span text:style-name="T856">-</text:span><text:span text:style-name="T857">參賽主題</text:span><text:span text:style-name="T858">.</text:span><text:span text:style-name="T859">doc)</text:span><text:span text:style-name="T860">一併燒錄於作品光碟中。</text:span></text:p>
            <text:p text:style-name="內文"><text:span text:style-name="T861">2.</text:span><text:span text:style-name="T862">另將參賽學生及指導老師具結陳核紙本連同作品光碟一併繳交，始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3">
          <table:table-cell table:style-name="TableCell864" table:number-columns-spanned="14">
            <text:p text:style-name="P865">（附件3）</text:p>
            <text:p text:style-name="P866"><text:span text:style-name="T867">臺北市</text:span><text:span text:style-name="T868">109</text:span><text:span text:style-name="T869">年度國民中學「從電影話情感」學生作品創作徵件比賽</text:span><text:span text:style-name="T870"><text:line-break/></text:span><text:span text:style-name="T871">作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參賽作品</text:p>
            <text:p text:style-name="P875">類<text:s text:c="4"/>別</text:p>
          </table:table-cell>
          <table:table-cell table:style-name="TableCell876" table:number-columns-spanned="6">
            <text:p text:style-name="P877"><text:span text:style-name="T878">□</text:span><text:span text:style-name="T879">小小說故事創作比賽</text:span><text:span text:style-name="T880">(</text:span><text:span text:style-name="T881">限個人參賽</text:span><text:span text:style-name="T882">) <text:s text:c="3"/></text:span></text:p>
            <text:p text:style-name="P883"><text:span text:style-name="T884">□</text:span><text:span text:style-name="T885">微電影影片創作比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><text:span text:style-name="T888">參賽作品</text:span><text:span text:style-name="T889"><text:line-break/></text:span><text:span text:style-name="T890">編</text:span><text:span text:style-name="T891"><text:s text:c="4"/></text:span><text:span text:style-name="T892">號</text:span></text:p>
          </table:table-cell>
          <table:covered-table-cell/>
          <table:covered-table-cell/>
          <table:table-cell table:style-name="TableCell893" table:number-columns-spanned="4">
            <text:p text:style-name="P894"><text:span text:style-name="T895">【由承辦學校填寫】</text:span>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參賽主題</text:span></text:p>
            <text:p text:style-name="P900"><text:span text:style-name="T901">名</text:span><text:span text:style-name="T902"><text:s text:c="4"/></text:span><text:span text:style-name="T903">稱</text:span></text:p>
          </table:table-cell>
          <table:table-cell table:style-name="TableCell904" table:number-columns-spanned="13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4">
            <text:p text:style-name="P908"><text:span text:style-name="T909">作品簡介及理念</text:span><text:span text:style-name="T910">(</text:span><text:span text:style-name="T911">300</text:span><text:span text:style-name="T912">字</text:span><text:span text:style-name="T913">以內</text:span><text:span text:style-name="T9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14">
            <text:p text:style-name="P917"><text:span text:style-name="T918">簡述創作由來（從哪部影片的故事得到的靈感？自己是否有稍作改編？改編的情節有哪些？想藉由作品傳達什麼訊息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14">
            <text:p text:style-name="P921"><text:span text:style-name="T922">影片製作簡易腳本</text:span><text:span text:style-name="T923">(</text:span><text:span text:style-name="T924">小小說故事創作不填</text:span><text:span text:style-name="T9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4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>表格不足部分請自行增列，最多以5頁為限。</text:p>
      <text:p text:style-name="P930"><text:span text:style-name="T931">請將此表電子檔</text:span><text:span text:style-name="T932">(</text:span><text:span text:style-name="T933">檔名範例如下：</text:span><text:span text:style-name="T934">○○</text:span><text:span text:style-name="T935">國中作品資料表</text:span><text:span text:style-name="T936">-</text:span><text:span text:style-name="T937">參賽主題</text:span><text:span text:style-name="T938">.</text:span><text:span text:style-name="T939">doc)</text:span><text:span text:style-name="T940">一併燒錄於作品光碟中。</text:span></text:p>
      <text:p text:style-name="P941">（附件4）</text:p>
      <text:soft-page-break/>
      <text:p text:style-name="P942">臺北市109年度國民中學「從電影話情感」學生作品創作徵件比賽</text:p>
      <text:p text:style-name="P943">著作財產權聲明暨授權使用同意書</text:p>
      <text:p text:style-name="P944"><text:span text:style-name="T945">作品名稱：</text:span><text:span text:style-name="T946"><text:s text:c="33"/></text:span></text:p>
      <text:p text:style-name="P947"><text:span text:style-name="T948">一、茲聲明本作品內容為著作人自行創作，內容未侵犯他人著作權，且未曾以任何形式正式發表出版，如有聲明不實，願負一切法律責任。</text:span></text:p>
      <text:p text:style-name="P949"><text:span text:style-name="T950">二、本人同意將上述作品與比賽錄影內容無償授權予臺北市政府教育局，自獲獎日起，不限地域與次數，得以紙本、微縮、光碟或其他數位化方式重製、編輯、改作、引用、公開展示、公開陳列、公開播送、公開上映、公開傳輸、重新格式化、發</text:span><text:span text:style-name="T951">行或上網上述著作，並提供讀者基於個人非營利性質及教育目的之檢索、瀏覽、列印或下載，以利學術教育資訊交流。另為符合典藏及網路服務之需求，被授權單位得進行格式之變更。</text:span></text:p>
      <text:p text:style-name="P952"><text:span text:style-name="T953"><text:s text:c="3"/></text:span><text:span text:style-name="T954"><text:s/></text:span><text:span text:style-name="T955">此</text:span><text:span text:style-name="T956"><text:s text:c="3"/></text:span><text:span text:style-name="T957">致</text:span></text:p>
      <text:p text:style-name="P958"><text:span text:style-name="T959">　　臺北市政府教育局</text:span></text:p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著作人/授權人<text:s/>(指導教師1)：<text:s text:c="17"/></text:p>
            <text:p text:style-name="P966">聯絡電話：</text:p>
            <text:p text:style-name="P967">著作人/授權人<text:s/>(指導教師2)：<text:s/></text:p>
            <text:p text:style-name="P968">聯絡電話：</text:p>
            <text:p text:style-name="P969">著作人/授權人<text:s/>(參賽學生1)：</text:p>
            <text:p text:style-name="P970">著作人/授權人<text:s/>(參賽學生2)：</text:p>
            <text:p text:style-name="P971">著作人/授權人<text:s/>(參賽學生3)：</text:p>
            <text:p text:style-name="P972">著作人/授權人<text:s/>(參賽學生4)：</text:p>
            <text:p text:style-name="P973">著作人/授權人<text:s/>(參賽學生5)：</text:p>
            <text:p text:style-name="P974">著作人/授權人<text:s/>(參賽學生6)：</text:p>
            <text:p text:style-name="P975"/>
          </table:table-cell>
          <table:table-cell table:style-name="TableCell976">
            <text:p text:style-name="P977">身分證字號：</text:p>
            <text:p text:style-name="P978"/>
            <text:p text:style-name="P979">身分證字號：</text:p>
            <text:p text:style-name="P980"/>
            <text:p text:style-name="P981">身分證字號：</text:p>
            <text:p text:style-name="P982">身分證字號：</text:p>
            <text:p text:style-name="P983">身分證字號：</text:p>
            <text:p text:style-name="P984">身分證字號：</text:p>
            <text:p text:style-name="P985">身分證字號：</text:p>
            <text:p text:style-name="P986">身分證字號：</text:p>
          </table:table-cell>
        </table:table-row>
      </table:table>
      <text:p text:style-name="P987">說明：</text:p>
      <text:p text:style-name="P988"><text:span text:style-name="T989">請每位參賽學生、指導老師和受訪者</text:span><text:span text:style-name="T990">務必親自簽署</text:span><text:span text:style-name="T991">本聲明同意書，連同作品光碟一併繳交。</text:span></text:p>
      <text:p text:style-name="內文"><text:span text:style-name="T992">中華民國</text:span><text:span text:style-name="T993"><text:s/>109<text:s/></text:span><text:span text:style-name="T994">年</text:span><text:span text:style-name="T995"><text:s text:c="4"/></text:span><text:span text:style-name="T996">月</text:span><text:span text:style-name="T997"><text:s text:c="4"/></text:span><text:span text:style-name="T9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letter-kerning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0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AEAA-RD03</dc:creator>
    <meta:creation-date>2020-06-23T09:55:00Z</meta:creation-date>
    <dc:date>2020-06-23T10:54:00Z</dc:date>
    <meta:print-date>2020-04-29T06:15:00Z</meta:print-date>
    <meta:template xlink:href="Normal" xlink:type="simple"/>
    <meta:editing-cycles>3</meta:editing-cycles>
    <meta:editing-duration>PT420S</meta:editing-duration>
    <meta:document-statistic meta:page-count="9" meta:paragraph-count="11" meta:word-count="857" meta:character-count="5736" meta:row-count="40" meta:non-whitespace-character-count="4890"/>
  </office:meta>
</office:document-meta>
</file>