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 style:parent-style-name="無間距" style:family="paragraph">
      <style:paragraph-properties fo:text-align="justify"/>
      <style:text-properties style:font-name="標楷體" style:font-name-asian="標楷體" fo:font-size="14pt" style:font-size-asian="14pt" style:font-size-complex="14pt"/>
    </style:style>
    <style:style style:name="P10" style:parent-style-name="無間距" style:family="paragraph">
      <style:paragraph-properties fo:text-align="justify"/>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無間距" style:family="paragraph">
      <style:paragraph-properties fo:text-align="justify"/>
      <style:text-properties style:font-name="標楷體" style:font-name-asian="標楷體" fo:font-size="14pt" style:font-size-asian="14pt" style:font-size-complex="14pt"/>
    </style:style>
    <style:style style:name="P16" style:parent-style-name="無間距" style:family="paragraph">
      <style:paragraph-properties fo:text-align="justify" fo:margin-left="0.4923in" fo:text-indent="0.3888in">
        <style:tab-stops/>
      </style:paragraph-properties>
      <style:text-properties style:font-name="標楷體" style:font-name-asian="標楷體" fo:font-size="14pt" style:font-size-asian="14pt" style:font-size-complex="14pt"/>
    </style:style>
    <style:style style:name="P17" style:parent-style-name="無間距" style:family="paragraph">
      <style:paragraph-properties fo:text-align="justify"/>
    </style:style>
    <style:style style:name="T18" style:parent-style-name="預設段落字型" style:family="text">
      <style:text-properties style:font-name="標楷體" style:font-name-asian="標楷體" style:font-name-complex="T3Font_0" style:letter-kerning="false" fo:font-size="14pt" style:font-size-asian="14pt" style:font-size-complex="14pt"/>
    </style:style>
    <style:style style:name="P19" style:parent-style-name="無間距" style:family="paragraph">
      <style:paragraph-properties fo:text-align="justify" fo:text-indent="-0.3027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22" style:parent-style-name="無間距" style:family="paragraph">
      <style:paragraph-properties fo:text-align="justify" fo:margin-left="0.689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P35" style:parent-style-name="無間距" style:family="paragraph">
      <style:paragraph-properties fo:text-align="justify" fo:margin-left="0.6895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無間距" style:family="paragraph">
      <style:paragraph-properties fo:text-align="justify"/>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無間距" style:family="paragraph">
      <style:paragraph-properties fo:text-align="justify" fo:text-indent="-0.302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無間距" style:family="paragraph">
      <style:paragraph-properties fo:text-align="justify" fo:text-indent="-0.3027in"/>
      <style:text-properties style:font-name="標楷體" style:font-name-asian="標楷體" fo:color="#000000" fo:font-size="14pt" style:font-size-asian="14pt" style:font-size-complex="14pt"/>
    </style:style>
    <style:style style:name="P50" style:parent-style-name="無間距" style:family="paragraph">
      <style:paragraph-properties fo:text-align="justify"/>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無間距"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無間距" style:family="paragraph">
      <style:paragraph-properties fo:text-align="justify"/>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59" style:parent-style-name="無間距"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text-align="justify" fo:text-indent="0.295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無間距" style:family="paragraph">
      <style:paragraph-properties fo:text-align="justify" fo:margin-right="-0.1965in" fo:text-indent="0.295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75" style:parent-style-name="無間距" style:family="paragraph">
      <style:paragraph-properties fo:text-align="justify" fo:text-indent="0.295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2" style:parent-style-name="無間距" style:family="paragraph">
      <style:paragraph-properties fo:text-align="justify"/>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無間距" style:family="paragraph">
      <style:paragraph-properties fo:text-align="justify" fo:margin-left="0.7875in" fo:text-indent="-0.1965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9" style:parent-style-name="無間距" style:family="paragraph">
      <style:paragraph-properties fo:text-align="justify" fo:text-indent="0.295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text-indent="0.4902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無間距" style:family="paragraph">
      <style:paragraph-properties fo:text-align="justify" fo:text-indent="0.2958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無間距" style:family="paragraph">
      <style:paragraph-properties fo:text-align="justify" fo:text-indent="0.6881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無間距" style:family="paragraph">
      <style:paragraph-properties fo:text-align="justify" fo:margin-left="0.6881in" fo:text-indent="0.0006in">
        <style:tab-stops/>
      </style:paragraph-properties>
      <style:text-properties style:font-name="標楷體" style:font-name-asian="標楷體" fo:font-size="14pt" style:font-size-asian="14pt" style:font-size-complex="14pt"/>
    </style:style>
    <style:style style:name="P106" style:parent-style-name="無間距" style:family="paragraph">
      <style:paragraph-properties fo:text-align="justify" fo:margin-left="0.6944in" fo:text-indent="-0.49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08" style:parent-style-name="無間距" style:family="paragraph">
      <style:paragraph-properties fo:text-align="justify"/>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111" style:parent-style-name="無間距" style:family="paragraph">
      <style:paragraph-properties fo:text-align="justify" fo:text-indent="0.194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style:text-properties style:font-name="標楷體" style:font-name-asian="標楷體" fo:font-size="14pt" style:font-size-asian="14pt" style:font-size-complex="14pt"/>
    </style:style>
    <style:style style:name="P120" style:parent-style-name="無間距" style:family="paragraph">
      <style:paragraph-properties fo:text-align="justify"/>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無間距" style:family="paragraph">
      <style:paragraph-properties fo:text-align="justify" fo:text-indent="0.194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無間距" style:family="paragraph">
      <style:paragraph-properties fo:text-align="justify"/>
      <style:text-properties style:font-name="標楷體" style:font-name-asian="標楷體" fo:font-size="14pt" style:font-size-asian="14pt" style:font-size-complex="14pt"/>
    </style:style>
    <style:style style:name="P136" style:parent-style-name="無間距" style:family="paragraph">
      <style:paragraph-properties fo:text-align="justify"/>
      <style:text-properties style:font-name="標楷體" style:font-name-asian="標楷體" fo:font-size="14pt" style:font-size-asian="14pt" style:font-size-complex="14pt"/>
    </style:style>
    <style:style style:name="P137" style:parent-style-name="無間距" style:family="paragraph">
      <style:paragraph-properties fo:text-align="justify" fo:text-inden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無間距" style:family="paragraph">
      <style:paragraph-properties fo:text-align="justify"/>
      <style:text-properties style:font-name="標楷體" style:font-name-asian="標楷體" fo:font-size="14pt" style:font-size-asian="14pt" style:font-size-complex="14pt"/>
    </style:style>
    <style:style style:name="P146" style:parent-style-name="無間距" style:family="paragraph">
      <style:paragraph-properties fo:text-align="justify"/>
      <style:text-properties style:font-name="標楷體" style:font-name-asian="標楷體" fo:font-size="14pt" style:font-size-asian="14pt" style:font-size-complex="14pt"/>
    </style:style>
    <style:style style:name="P147"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48" style:parent-style-name="無間距" style:family="paragraph">
      <style:paragraph-properties fo:text-align="justify" fo:margin-left="0.7854in" fo:text-indent="-0.5888in">
        <style:tab-stops/>
      </style:paragraph-properties>
      <style:text-properties style:font-name="標楷體" style:font-name-asian="標楷體" fo:font-size="14pt" style:font-size-asian="14pt" style:font-size-complex="14pt"/>
    </style:style>
    <style:style style:name="P149" style:parent-style-name="無間距"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150" style:parent-style-name="無間距" style:family="paragraph">
      <style:paragraph-properties fo:text-align="justify" fo:margin-left="0.7513in" fo:text-indent="-0.5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55"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6" style:parent-style-name="無間距" style:family="paragraph">
      <style:paragraph-properties fo:text-align="justify" fo:margin-left="0.7513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1" style:parent-style-name="無間距" style:family="paragraph">
      <style:paragraph-properties fo:text-align="justify"/>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無間距" style:family="paragraph">
      <style:paragraph-properties fo:text-align="justify" fo:margin-left="0.6847in" fo:text-indent="-0.4881in">
        <style:tab-stops/>
      </style:paragraph-properties>
      <style:text-properties style:font-name="標楷體" style:font-name-asian="標楷體" fo:font-size="14pt" style:font-size-asian="14pt" style:font-size-complex="14pt"/>
    </style:style>
    <style:style style:name="P16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5" style:parent-style-name="無間距" style:family="paragraph">
      <style:paragraph-properties fo:text-align="justify" fo:margin-left="0.4708in" fo:text-indent="-0.2743in">
        <style:tab-stops/>
      </style:paragraph-properties>
      <style:text-properties style:font-name="標楷體" style:font-name-asian="標楷體" fo:font-size="14pt" style:font-size-asian="14pt" style:font-size-complex="14pt"/>
    </style:style>
    <style:style style:name="P166" style:parent-style-name="無間距" style:family="paragraph">
      <style:paragraph-properties fo:text-align="justify"/>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無間距" style:family="paragraph">
      <style:paragraph-properties fo:text-align="justify" fo:margin-left="0.5569in" fo:text-indent="-0.3888in">
        <style:tab-stops/>
      </style:paragraph-properties>
      <style:text-properties style:font-name="標楷體" style:font-name-asian="標楷體" fo:font-size="14pt" style:font-size-asian="14pt" style:font-size-complex="14pt"/>
    </style:style>
    <style:style style:name="P169"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TableColumn171" style:family="table-column">
      <style:table-column-properties style:column-width="0.7875in"/>
    </style:style>
    <style:style style:name="TableColumn172" style:family="table-column">
      <style:table-column-properties style:column-width="0.984in"/>
    </style:style>
    <style:style style:name="TableColumn173" style:family="table-column">
      <style:table-column-properties style:column-width="1.1784in"/>
    </style:style>
    <style:style style:name="TableColumn174" style:family="table-column">
      <style:table-column-properties style:column-width="1.7715in"/>
    </style:style>
    <style:style style:name="TableColumn175" style:family="table-column">
      <style:table-column-properties style:column-width="1.7715in"/>
    </style:style>
    <style:style style:name="Table170" style:family="table">
      <style:table-properties style:width="6.493in" fo:margin-left="0in" table: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069in" fo:padding-bottom="0in" fo:padding-right="0.0069in"/>
    </style:style>
    <style:style style:name="P197" style:parent-style-name="無間距"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無間距"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069in" fo:padding-bottom="0in" fo:padding-right="0.0069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無間距"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無間距"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無間距"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無間距"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069in" fo:padding-bottom="0in" fo:padding-right="0.0069in"/>
    </style:style>
    <style:style style:name="P222" style:parent-style-name="無間距"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無間距"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無間距"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無間距"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無間距"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069in" fo:padding-bottom="0in" fo:padding-right="0.0069in"/>
    </style:style>
    <style:style style:name="P233" style:parent-style-name="無間距"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無間距"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無間距"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無間距"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無間距"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069in" fo:padding-bottom="0in" fo:padding-right="0.0069in"/>
    </style:style>
    <style:style style:name="P244" style:parent-style-name="無間距" style:family="paragraph">
      <style:paragraph-properties fo:text-align="center"/>
      <style:text-properties style:font-name="標楷體" style:font-name-asian="標楷體" fo:font-size="14pt" style:font-size-asian="14pt" style:font-size-complex="14pt"/>
    </style:style>
    <style:style style:name="P245" style:parent-style-name="無間距" style:family="paragraph">
      <style:paragraph-properties fo:text-align="justify" fo:text-indent="0.1944in"/>
      <style:text-properties style:font-name="標楷體" style:font-name-asian="標楷體" fo:font-size="14pt" style:font-size-asian="14pt" style:font-size-complex="14pt"/>
    </style:style>
    <style:style style:name="P246" style:parent-style-name="無間距" style:family="paragraph">
      <style:paragraph-properties fo:text-align="justify" fo:margin-left="0.75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無間距" style:family="paragraph">
      <style:paragraph-properties fo:text-align="justify" fo:margin-left="0.75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無間距" style:family="paragraph">
      <style:paragraph-properties fo:text-align="justify" fo:margin-left="0.75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無間距" style:family="paragraph">
      <style:paragraph-properties fo:text-align="justify"/>
      <style:text-properties style:font-name="標楷體" style:font-name-asian="標楷體" fo:font-size="14pt" style:font-size-asian="14pt" style:font-size-complex="14pt"/>
    </style:style>
    <style:style style:name="P277" style:parent-style-name="無間距" style:family="paragraph">
      <style:paragraph-properties fo:text-align="justify"/>
      <style:text-properties style:font-name="標楷體" style:font-name-asian="標楷體" fo:font-size="14pt" style:font-size-asian="14pt" style:font-size-complex="14pt"/>
    </style:style>
    <style:style style:name="P278" style:parent-style-name="無間距" style:family="paragraph">
      <style:paragraph-properties fo:text-align="justify"/>
      <style:text-properties style:font-name="標楷體" style:font-name-asian="標楷體" fo:font-size="14pt" style:font-size-asian="14pt" style:font-size-complex="14pt"/>
    </style:style>
    <style:style style:name="P279" style:parent-style-name="無間距" style:family="paragraph">
      <style:paragraph-properties fo:text-align="justify"/>
      <style:text-properties style:font-name="標楷體" style:font-name-asian="標楷體" fo:font-size="14pt" style:font-size-asian="14pt" style:font-size-complex="14pt"/>
    </style:style>
    <style:style style:name="P280" style:parent-style-name="無間距" style:family="paragraph">
      <style:paragraph-properties fo:text-align="justify"/>
      <style:text-properties style:font-name="標楷體" style:font-name-asian="標楷體" fo:font-size="14pt" style:font-size-asian="14pt" style:font-size-complex="14pt"/>
    </style:style>
    <style:style style:name="P281" style:parent-style-name="無間距" style:family="paragraph">
      <style:paragraph-properties fo:text-align="justify"/>
      <style:text-properties style:font-name="標楷體" style:font-name-asian="標楷體" fo:font-size="14pt" style:font-size-asian="14pt" style:font-size-complex="14pt"/>
    </style:style>
    <style:style style:name="P282" style:parent-style-name="無間距" style:family="paragraph">
      <style:paragraph-properties fo:text-align="justify"/>
      <style:text-properties style:font-name="標楷體" style:font-name-asian="標楷體" fo:font-size="14pt" style:font-size-asian="14pt" style:font-size-complex="14pt"/>
    </style:style>
    <style:style style:name="P283" style:parent-style-name="無間距" style:family="paragraph">
      <style:paragraph-properties fo:text-align="justify"/>
      <style:text-properties style:font-name="標楷體" style:font-name-asian="標楷體" fo:font-size="14pt" style:font-size-asian="14pt" style:font-size-complex="14pt"/>
    </style:style>
    <style:style style:name="P284" style:parent-style-name="無間距" style:family="paragraph">
      <style:paragraph-properties fo:text-align="justify"/>
      <style:text-properties style:font-name="標楷體" style:font-name-asian="標楷體" fo:font-size="14pt" style:font-size-asian="14pt" style:font-size-complex="14pt"/>
    </style:style>
    <style:style style:name="P285" style:parent-style-name="無間距" style:family="paragraph">
      <style:paragraph-properties fo:text-align="justify"/>
      <style:text-properties style:font-name="標楷體" style:font-name-asian="標楷體" fo:font-size="14pt" style:font-size-asian="14pt" style:font-size-complex="14pt"/>
    </style:style>
    <style:style style:name="P286" style:parent-style-name="無間距" style:family="paragraph">
      <style:paragraph-properties fo:text-align="justify"/>
      <style:text-properties style:font-name="標楷體" style:font-name-asian="標楷體" fo:font-size="14pt" style:font-size-asian="14pt" style:font-size-complex="14pt"/>
    </style:style>
    <style:style style:name="P287" style:parent-style-name="無間距" style:family="paragraph">
      <style:paragraph-properties fo:text-align="justify" fo:margin-left="-0.1965in" fo:margin-right="-0.0986in" fo:text-indent="0.196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center" fo:margin-left="-0.393in" fo:margin-right="-0.1965in" fo:text-indent="0.1972in">
        <style:tab-stops>
          <style:tab-stop style:type="left" style:position="0.6888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ableColumn298" style:family="table-column">
      <style:table-column-properties style:column-width="1.7861in"/>
    </style:style>
    <style:style style:name="TableColumn299" style:family="table-column">
      <style:table-column-properties style:column-width="2.2131in"/>
    </style:style>
    <style:style style:name="TableColumn300" style:family="table-column">
      <style:table-column-properties style:column-width="0.3118in"/>
    </style:style>
    <style:style style:name="TableColumn301" style:family="table-column">
      <style:table-column-properties style:column-width="2.8576in"/>
    </style:style>
    <style:style style:name="Table297" style:family="table">
      <style:table-properties style:width="7.1687in" fo:margin-left="0in" table:align="center"/>
    </style:style>
    <style:style style:name="TableRow302" style:family="table-row">
      <style:table-row-properties style:min-row-height="0.3937in"/>
    </style:style>
    <style:style style:name="TableCell3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3937in"/>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6694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top="0.125in" fo:margin-bottom="0.125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27" style:family="table-row">
      <style:table-row-properties style:min-row-height="0.5118in"/>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0pt" style:font-size-asian="10pt" style:font-size-complex="10pt" fo:background-color="#FFFFFF"/>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Row337" style:family="table-row">
      <style:table-row-properties style:min-row-height="0.62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font-size="14pt" style:font-size-asian="14pt" style:font-size-complex="14pt"/>
    </style:style>
    <style:style style:name="P350" style:parent-style-name="內文" style:family="paragraph">
      <style:paragraph-properties style:snap-to-layout-grid="false"/>
      <style:text-properties style:font-name="標楷體" style:font-name-asian="標楷體" fo:font-size="14pt" style:font-size-asian="14pt" style:font-size-complex="14pt"/>
    </style:style>
    <style:style style:name="P351" style:parent-style-name="內文" style:family="paragraph">
      <style:paragraph-properties style:snap-to-layout-grid="false"/>
      <style:text-properties style:font-name="標楷體" style:font-name-asian="標楷體" fo:font-size="14pt" style:font-size-asian="14pt" style:font-size-complex="14pt"/>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P356" style:parent-style-name="內文" style:family="paragraph">
      <style:paragraph-properties style:snap-to-layout-grid="false"/>
      <style:text-properties style:font-name="標楷體" style:font-name-asian="標楷體"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TableRow358" style:family="table-row">
      <style:table-row-properties style:min-row-height="0.3159in"/>
    </style:style>
    <style:style style:name="TableCell35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3159in"/>
    </style:style>
    <style:style style:name="TableCell3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fo:margin-left="0.0006in" fo:margin-right="0.6666in" fo:text-indent="0.772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center" style:line-height-at-least="0.0277in" fo:margin-right="0.6652in" fo:text-indent="0.7715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center" fo:margin-left="0.0006in" fo:margin-right="0.6666in" fo:text-indent="0.7722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6" style:parent-style-name="無間距" style:family="paragraph">
      <style:paragraph-properties fo:text-align="justify"/>
      <style:text-properties style:font-name="標楷體" style:font-name-asian="標楷體" fo:font-size="14pt" style:font-size-asian="14pt" style:font-size-complex="14pt"/>
    </style:style>
    <style:style style:name="P387" style:parent-style-name="無間距" style:family="paragraph">
      <style:paragraph-properties fo:text-align="justify"/>
      <style:text-properties style:font-name="標楷體" style:font-name-asian="標楷體" fo:font-size="14pt" style:font-size-asian="14pt" style:font-size-complex="14pt"/>
    </style:style>
    <style:style style:name="P388" style:parent-style-name="無間距" style:family="paragraph">
      <style:paragraph-properties fo:text-align="justify"/>
    </style:style>
    <style:style style:name="T38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政府教育局</text:span><text:span text:style-name="T6">110</text:span><text:span text:style-name="T7">年度防減災及氣候變遷調適教育</text:span></text:p>
      <text:p text:style-name="P8">主題標誌（logo）甄選實施計畫</text:p>
      <text:p text:style-name="P9"/>
      <text:list text:style-name="LFO1" text:continue-numbering="true">
        <text:list-item>
          <text:p text:style-name="P10"><text:span text:style-name="T11">依據：本局</text:span><text:span text:style-name="T12">109</text:span><text:span text:style-name="T13">學年</text:span><text:span text:style-name="T14">度高級中等以下各級學校防災教育實施計畫辦理。</text:span></text:p>
        </text:list-item>
        <text:list-item>
          <text:p text:style-name="P15">目的：</text:p>
        </text:list-item>
      </text:list>
      <text:p text:style-name="P16">為落實本市防災教育，藉由辦理全市防減災及氣候變遷調適教育主題標誌（logo）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17"><text:span text:style-name="T18">辦理單位：</text:span></text:p>
        </text:list-item>
      </text:list>
      <text:list text:style-name="LFO2" text:continue-numbering="true">
        <text:list-item>
          <text:p text:style-name="P19"><text:span text:style-name="T20">主辦單位：臺北市政府教育局。</text:span></text:p>
        </text:list-item>
        <text:list-item>
          <text:p text:style-name="P21">承辦單位：臺北市防災教育輔導團<text:s/>。</text:p>
        </text:list-item>
        <text:list-item>
          <text:p text:style-name="P22"><text:span text:style-name="T23">協辦單位：</text:span><text:span text:style-name="T24">臺北市文山區</text:span><text:span text:style-name="T25">景美國</text:span><text:span text:style-name="T26">民</text:span><text:span text:style-name="T27">小</text:span><text:span text:style-name="T28">學</text:span><text:span text:style-name="T29">、臺北市立福安國</text:span><text:span text:style-name="T30">民</text:span><text:span text:style-name="T31">中</text:span><text:span text:style-name="T32">學</text:span><text:span text:style-name="T33">、</text:span><text:span text:style-name="T34">臺</text:span></text:p>
        </text:list-item>
      </text:list>
      <text:p text:style-name="P35"><text:span text:style-name="T36"><text:s text:c="6"/></text:span><text:span text:style-name="T37">北市立</text:span><text:span text:style-name="T38">復興高</text:span><text:span text:style-name="T39">級</text:span><text:span text:style-name="T40">中</text:span><text:span text:style-name="T41">學。</text:span></text:p>
      <text:list text:style-name="LFO1" text:continue-numbering="true">
        <text:list-item>
          <text:p text:style-name="P42"><text:span text:style-name="T43">競賽說明：</text:span></text:p>
        </text:list-item>
      </text:list>
      <text:list text:style-name="LFO3" text:continue-numbering="true">
        <text:list-item>
          <text:p text:style-name="P44"><text:span text:style-name="T45">參加對象：本市</text:span><text:span text:style-name="T46">公私立</text:span><text:span text:style-name="T47">國小中、高年級及國、高中職學生</text:span><text:span text:style-name="T48">。</text:span></text:p>
        </text:list-item>
        <text:list-item>
          <text:p text:style-name="P49">參賽組別：</text:p>
        </text:list-item>
      </text:list>
      <text:list text:style-name="LFO4" text:continue-numbering="true">
        <text:list-item>
          <text:p text:style-name="P50"><text:span text:style-name="T51">國小中年級組</text:span></text:p>
        </text:list-item>
        <text:list-item>
          <text:p text:style-name="P52"><text:span text:style-name="T53">國小高年級組</text:span></text:p>
        </text:list-item>
        <text:list-item>
          <text:p text:style-name="P54"><text:span text:style-name="T55">國中組</text:span></text:p>
        </text:list-item>
        <text:list-item>
          <text:p text:style-name="P56"><text:span text:style-name="T57">高中職組</text:span></text:p>
        </text:list-item>
      </text:list>
      <text:list text:style-name="LFO3" text:continue-numbering="true">
        <text:list-item>
          <text:p text:style-name="P58">競賽主題：</text:p>
        </text:list-item>
      </text:list>
      <text:p text:style-name="P59">以「防減災就是你我生活的事」為設計主軸，以建立防減災觀念的應有作為，主題標誌（logo）的創意標題及圖案可以自行訂定，但需扣緊主軸：</text:p>
      <text:p text:style-name="P60"><text:span text:style-name="T61">(</text:span><text:span text:style-name="T62">一</text:span><text:span text:style-name="T63">)</text:span><text:span text:style-name="T64">天然災害（例如：風水災、海嘯、地震、土石流</text:span><text:span text:style-name="T65">...</text:span><text:span text:style-name="T66">等）。</text:span></text:p>
      <text:p text:style-name="P67"><text:span text:style-name="T68">(</text:span><text:span text:style-name="T69">二</text:span><text:span text:style-name="T70">)</text:span><text:span text:style-name="T71">人為災害（例如：火災、用電安全、交通安全、外人入侵、輻射</text:span><text:span text:style-name="T72">...</text:span><text:span text:style-name="T73">等）。</text:span></text:p>
      <text:list text:style-name="LFO3" text:continue-numbering="true">
        <text:list-item>
          <text:p text:style-name="P74">參賽作品說明：</text:p>
        </text:list-item>
      </text:list>
      <text:soft-page-break/>
      <text:p text:style-name="P75"><text:span text:style-name="T76">(</text:span><text:span text:style-name="T77">一</text:span><text:span text:style-name="T78">)</text:span><text:span text:style-name="T79">作品規格：</text:span></text:p>
      <text:p text:style-name="P80">1.尺寸：A4直式</text:p>
      <text:p text:style-name="P81">2.主題標誌（logo）圖幅：長寬勿小於<text:s/>10*10㎝。</text:p>
      <text:p text:style-name="P82"><text:span text:style-name="T83"><text:s text:c="3"/>(</text:span><text:span text:style-name="T84">二</text:span><text:span text:style-name="T85">)</text:span><text:span text:style-name="T86">參賽作品用電腦繪圖或手繪均可，請依以下規定繳交：</text:span></text:p>
      <text:list text:style-name="LFO5" text:continue-numbering="true">
        <text:list-item>
          <text:p text:style-name="P87">參賽作品若為電腦繪圖，以illustrator、CorelDraw等向量圖之繪圖軟體繪製為佳，1024px × 768px之視覺設計，JPG格式檔，解析度需至少為300dpi，彩色輸出，色彩模式CMYK、RGB為佳。紙本作品以A4紙列印，裱貼於A4黑色卡紙裱版。</text:p>
        </text:list-item>
      </text:list>
      <text:p text:style-name="P88">2.參賽作品若為手繪，作品亦須裱貼於A4黑色卡紙裱板。</text:p>
      <text:p text:style-name="P89"><text:span text:style-name="T90">(</text:span><text:span text:style-name="T91">三</text:span><text:span text:style-name="T92">)</text:span><text:span text:style-name="T93">作品內容限定為與本主題相關之主題標誌（</text:span><text:span text:style-name="T94">logo</text:span><text:span text:style-name="T95">）圖及文一式，不限</text:span></text:p>
      <text:p text:style-name="P96"><text:span text:style-name="T97">設計形態，可以文字標誌、具體圖案、抽象圖案或組合標誌等進行設計。</text:span></text:p>
      <text:p text:style-name="P98"><text:span text:style-name="T99">(</text:span><text:span text:style-name="T100">四</text:span><text:span text:style-name="T101">)</text:span><text:span text:style-name="T102">作品不得標示可辨識個人、學校、團體之圖騰記號，例如：浮水印、</text:span></text:p>
      <text:p text:style-name="P103"><text:span text:style-name="T104">名稱、圖章、代號等有違影響評選公正性疑慮之記號，違者取消資格。</text:span></text:p>
      <text:p text:style-name="P105">繳交作品規格不符、資料不全或違反甄選規定，視同不合格件，不納入評選。</text:p>
      <text:p text:style-name="P106">（五）得獎作品接獲通知時，電腦繪圖者需另繳交電子檔，請參賽者先自行留存作品檔案。</text:p>
      <text:list text:style-name="LFO3" text:continue-numbering="true">
        <text:list-item>
          <text:p text:style-name="P107">各組由學校統一報名，報名作品最多不超過5件，每位學生限報名1件作品，每件作品指導老師限1名（限就讀學校老師，含代理教師），若無校內指導老師則免填。</text:p>
        </text:list-item>
      </text:list>
      <text:p text:style-name="P108"><text:span text:style-name="T109">伍、參加辦法：</text:span></text:p>
      <text:p text:style-name="P110">一、繳件期限：110年4月6日（星期二）至110年4月9日（星期五）下午4時止，請於期限內將報名表（附件一）及作品親送或郵寄（以郵戳為憑）方式繳交，信封請註明「110年度臺北市防減災及氣候變遷調適教育主題標誌（logo）甄選」。</text:p>
      <text:p text:style-name="P111"><text:span text:style-name="T112">（一）國小中、高年級組</text:span><text:span text:style-name="T113">—</text:span><text:span text:style-name="T114">臺北市文山區景美國</text:span><text:span text:style-name="T115">民</text:span><text:span text:style-name="T116">小</text:span><text:span text:style-name="T117">學</text:span><text:span text:style-name="T118">，陳秋蓉主任。</text:span></text:p>
      <text:soft-page-break/>
      <text:p text:style-name="P119"><text:s text:c="8"/>地址：臺北市文山區景文街108號<text:s/></text:p>
      <text:p text:style-name="P120"><text:span text:style-name="T121"><text:s text:c="8"/></text:span><text:span text:style-name="T122">電話：</text:span><text:span text:style-name="T123">02-29322151</text:span><text:span text:style-name="T124">轉</text:span><text:span text:style-name="T125">110</text:span><text:span text:style-name="T126">。</text:span></text:p>
      <text:p text:style-name="P127"><text:span text:style-name="T128">（二）國中組</text:span><text:span text:style-name="T129">—</text:span><text:span text:style-name="T130">臺北市立福安國</text:span><text:span text:style-name="T131">民</text:span><text:span text:style-name="T132">中</text:span><text:span text:style-name="T133">學</text:span><text:span text:style-name="T134">，許尤美主任。</text:span></text:p>
      <text:p text:style-name="P135"><text:s text:c="8"/>地址：臺北市士林區延平北路七段250號</text:p>
      <text:p text:style-name="P136"><text:s text:c="8"/>電話：02-28108766轉120。</text:p>
      <text:p text:style-name="P137"><text:span text:style-name="T138">（三）高中職組</text:span><text:span text:style-name="T139">—</text:span><text:span text:style-name="T140">臺北市立復興高</text:span><text:span text:style-name="T141">級</text:span><text:span text:style-name="T142">中</text:span><text:span text:style-name="T143">學</text:span><text:span text:style-name="T144">，楊瑞濱主任。</text:span></text:p>
      <text:p text:style-name="P145"><text:s text:c="8"/>地址：臺北市北投區復興四路70號</text:p>
      <text:p text:style-name="P146"><text:s text:c="8"/>電話：02-28914131轉200。</text:p>
      <text:p text:style-name="P147">二、注意事項：</text:p>
      <text:p text:style-name="P148">（一）報名表（附件一）請以電腦打字詳細填寫，並貼在參賽作品A4黑色卡紙裱板後。主題標誌（logo）設計理念及涵義說明以300字為限，標楷體、字體12級、標準字距。</text:p>
      <text:p text:style-name="P149">（二）作品送件時請妥善包裝避免受潮、壓扁及損毀，因郵遞過程遭致作品損壞時，請自行負責。</text:p>
      <text:p text:style-name="P150"><text:span text:style-name="T151">（三）</text:span><text:span text:style-name="T152">參加者應保證參選作品符合規格，並未曾公開發表、出版或於其他競賽類及非競賽類活動中獲獎。</text:span></text:p>
      <text:p text:style-name="P153">（四）涉有抄襲、模仿或剽竊他人之參賽作品，若經發現者，除取消其得獎資格、追回獲獎相關權利外，相關法律責任由該參賽者自負，主辦單位不負任何法律責任。其得獎缺額之遞補與否，由比賽評審團與臺北市政府教育局共同協議之。</text:p>
      <text:p text:style-name="P154">（五）參賽作品不予歸還。</text:p>
      <text:p text:style-name="P155">（六）得獎者作品之所有權及著作財產權皆歸臺北市政府教育局所有，並由本局建置於防災教育網上，作為充實防災教育教學、資源共享之參考。</text:p>
      <text:p text:style-name="P156"><text:span text:style-name="T157">（七）辦理單位對甄選內容與相關事項保有修改之權利</text:span><text:span text:style-name="T158">，</text:span><text:span text:style-name="T159">其他未盡事宜，主辦單位得隨時補充之。</text:span></text:p>
      <text:p text:style-name="P160">（八）凡參加報名者，視為己閱讀並同意遵守本活動之規定。</text:p>
      <text:soft-page-break/>
      <text:p text:style-name="P161"><text:span text:style-name="T162">陸、競賽評審：</text:span></text:p>
      <text:p text:style-name="P163">一、由本市防災教育輔導團課程發展組邀請專家、學者、教師組成評審團，評審參賽作品。</text:p>
      <text:p text:style-name="P164">二、評審標準：主題呈現佔50%、創意表現佔50%，不因繪製方式而有差別。</text:p>
      <text:p text:style-name="P165">三、評審結果確定後於110年6月下旬在「臺北市防災教育資訊網」（http://tdpe.tp.edu.tw）公告獲獎名單並進行公開頒獎。</text:p>
      <text:p text:style-name="P166"><text:span text:style-name="T167">柒、獎勵辦法：</text:span></text:p>
      <text:p text:style-name="P168">一、各參賽組別評選出特優5名、優選5名、佳作5名，及創意獎10名，頒發獎狀及禮券，另選出入選獎20位，頒發獎狀及禮品，並發文各校逕予獲獎之學生敘獎。若作品主題或表現技巧等未達水準，經評審共同決議後得以從缺採計。</text:p>
      <text:p text:style-name="P169">二、各參賽組別獎勵如下：</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獎項</text:p>
          </table:table-cell>
          <table:table-cell table:style-name="TableCell179">
            <text:p text:style-name="P180">名額</text:p>
          </table:table-cell>
          <table:table-cell table:style-name="TableCell181">
            <text:p text:style-name="P182">參與作者</text:p>
          </table:table-cell>
          <table:table-cell table:style-name="TableCell183">
            <text:p text:style-name="P184">每件獲獎作品獎勵</text:p>
          </table:table-cell>
          <table:table-cell table:style-name="TableCell185">
            <text:p text:style-name="P186">指導老師敘獎額度</text:p>
          </table:table-cell>
        </table:table-row>
        <table:table-row table:style-name="TableRow187">
          <table:table-cell table:style-name="TableCell188">
            <text:p text:style-name="P189">特優</text:p>
          </table:table-cell>
          <table:table-cell table:style-name="TableCell190">
            <text:p text:style-name="P191">5件</text:p>
          </table:table-cell>
          <table:table-cell table:style-name="TableCell192">
            <text:p text:style-name="P193">特優獎狀</text:p>
          </table:table-cell>
          <table:table-cell table:style-name="TableCell194">
            <text:p text:style-name="P195">禮券1000元</text:p>
          </table:table-cell>
          <table:table-cell table:style-name="TableCell196">
            <text:p text:style-name="P197"><text:span text:style-name="T198">記功</text:span><text:span text:style-name="T199">1</text:span><text:span text:style-name="T200">次</text:span></text:p>
          </table:table-cell>
        </table:table-row>
        <table:table-row table:style-name="TableRow201">
          <table:table-cell table:style-name="TableCell202">
            <text:p text:style-name="P203">優選</text:p>
          </table:table-cell>
          <table:table-cell table:style-name="TableCell204">
            <text:p text:style-name="P205">5件</text:p>
          </table:table-cell>
          <table:table-cell table:style-name="TableCell206">
            <text:p text:style-name="P207">優選獎狀</text:p>
          </table:table-cell>
          <table:table-cell table:style-name="TableCell208">
            <text:p text:style-name="P209">禮券800元</text:p>
          </table:table-cell>
          <table:table-cell table:style-name="TableCell210">
            <text:p text:style-name="P211">嘉獎2次</text:p>
          </table:table-cell>
        </table:table-row>
        <table:table-row table:style-name="TableRow212">
          <table:table-cell table:style-name="TableCell213">
            <text:p text:style-name="P214">佳作</text:p>
          </table:table-cell>
          <table:table-cell table:style-name="TableCell215">
            <text:p text:style-name="P216">5件</text:p>
          </table:table-cell>
          <table:table-cell table:style-name="TableCell217">
            <text:p text:style-name="P218">佳作獎狀</text:p>
          </table:table-cell>
          <table:table-cell table:style-name="TableCell219">
            <text:p text:style-name="P220">禮券500元</text:p>
          </table:table-cell>
          <table:table-cell table:style-name="TableCell221">
            <text:p text:style-name="P222">嘉獎1次</text:p>
          </table:table-cell>
        </table:table-row>
        <table:table-row table:style-name="TableRow223">
          <table:table-cell table:style-name="TableCell224">
            <text:p text:style-name="P225">創意獎</text:p>
          </table:table-cell>
          <table:table-cell table:style-name="TableCell226">
            <text:p text:style-name="P227">10件</text:p>
          </table:table-cell>
          <table:table-cell table:style-name="TableCell228">
            <text:p text:style-name="P229">創意獎狀</text:p>
          </table:table-cell>
          <table:table-cell table:style-name="TableCell230">
            <text:p text:style-name="P231">禮券300元</text:p>
          </table:table-cell>
          <table:table-cell table:style-name="TableCell232">
            <text:p text:style-name="P233">嘉獎1次</text:p>
          </table:table-cell>
        </table:table-row>
        <table:table-row table:style-name="TableRow234">
          <table:table-cell table:style-name="TableCell235">
            <text:p text:style-name="P236">入選獎</text:p>
          </table:table-cell>
          <table:table-cell table:style-name="TableCell237">
            <text:p text:style-name="P238">20件</text:p>
          </table:table-cell>
          <table:table-cell table:style-name="TableCell239">
            <text:p text:style-name="P240">入選獎狀</text:p>
          </table:table-cell>
          <table:table-cell table:style-name="TableCell241">
            <text:p text:style-name="P242">禮品1份</text:p>
          </table:table-cell>
          <table:table-cell table:style-name="TableCell243">
            <text:p text:style-name="P244"/>
          </table:table-cell>
        </table:table-row>
      </table:table>
      <text:p text:style-name="P245">三、有關比賽辦法諮詢請逕洽：</text:p>
      <text:p text:style-name="P246"><text:span text:style-name="T247">（一）國小組：臺北市文山區景美國</text:span><text:span text:style-name="T248">民</text:span><text:span text:style-name="T249">小</text:span><text:span text:style-name="T250">學</text:span><text:span text:style-name="T251">陳秋蓉主任，電話：</text:span><text:span text:style-name="T252">02-29322151</text:span><text:span text:style-name="T253">轉</text:span><text:span text:style-name="T254">110</text:span><text:span text:style-name="T255">。</text:span></text:p>
      <text:p text:style-name="P256"><text:span text:style-name="T257">（二）國中組：臺北市立福安國</text:span><text:span text:style-name="T258">民</text:span><text:span text:style-name="T259">中</text:span><text:span text:style-name="T260">學</text:span><text:span text:style-name="T261">許尤美主任，電話：</text:span><text:span text:style-name="T262">02-28108766</text:span><text:span text:style-name="T263">轉</text:span><text:span text:style-name="T264">120</text:span><text:span text:style-name="T265">。</text:span></text:p>
      <text:p text:style-name="P266"><text:span text:style-name="T267">（三）高中職組：臺北市立復興高</text:span><text:span text:style-name="T268">級</text:span><text:span text:style-name="T269">中</text:span><text:span text:style-name="T270">學</text:span><text:span text:style-name="T271">楊瑞濱主任，電話：</text:span><text:span text:style-name="T272">02-28914131</text:span><text:span text:style-name="T273">轉</text:span><text:span text:style-name="T274">200</text:span><text:span text:style-name="T275">。</text:span></text:p>
      <text:p text:style-name="P276">捌、經費︰本計畫所需經費由本市防災教育輔導團經費項下支應，覈實核銷。</text:p>
      <text:p text:style-name="P277">玖、本實施計畫奉核可後實施，修正時亦同。</text:p>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draw:frame draw:z-index="251659264" draw:id="id0" draw:style-name="a0" draw:name="文字方塊 43" text:anchor-type="paragraph" svg:x="-0.08411in" svg:y="-0.38758in" svg:width="0.87153in" svg:height="0.375in" style:rel-width="scale" style:rel-height="scale"><draw:text-box><text:p text:style-name="P290">附件一</text:p></draw:text-box><svg:title/><svg:desc/></draw:frame></text:span><text:span text:style-name="T291">臺北市</text:span><text:span text:style-name="T292">110</text:span><text:span text:style-name="T293">年度防減災及氣候變遷調適教育主題標誌（</text:span><text:span text:style-name="T294">logo</text:span><text:span text:style-name="T295">）甄選報名表</text:span><text:span text:style-name="T296"><text:s text:c="2"/></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學校名稱</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創作學生姓名</text:p>
          </table:table-cell>
          <table:table-cell table:style-name="TableCell310" table:number-columns-spanned="2">
            <text:p text:style-name="P311"/>
          </table:table-cell>
          <table:covered-table-cell/>
          <table:table-cell table:style-name="TableCell312">
            <text:p text:style-name="P313">班級：<text:s text:c="7"/>年<text:s text:c="8"/>班</text:p>
          </table:table-cell>
        </table:table-row>
        <table:table-row table:style-name="TableRow314">
          <table:table-cell table:style-name="TableCell315">
            <text:p text:style-name="P316">作品名稱</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text:span text:style-name="T322">參賽組別</text:span><text:span text:style-name="T323">（請勾選）</text:span></text:p>
          </table:table-cell>
          <table:table-cell table:style-name="TableCell324" table:number-columns-spanned="3">
            <text:p text:style-name="P325"><text:s text:c="2"/>□國小中年級組<text:s text:c="6"/>□國小高年級組<text:s text:c="2"/></text:p>
            <text:p text:style-name="P326"><text:s text:c="2"/>□國中組<text:s text:c="12"/>□高中職組</text:p>
          </table:table-cell>
          <table:covered-table-cell/>
          <table:covered-table-cell/>
        </table:table-row>
        <table:table-row table:style-name="TableRow327">
          <table:table-cell table:style-name="TableCell328">
            <text:p text:style-name="P329">指導老師姓名</text:p>
          </table:table-cell>
          <table:table-cell table:style-name="TableCell330">
            <text:p text:style-name="P331"/>
          </table:table-cell>
          <table:table-cell table:style-name="TableCell332" table:number-columns-spanned="2">
            <text:p text:style-name="P333"><text:span text:style-name="T334">電話：</text:span><text:span text:style-name="T335">（請註明學校分機）</text:span></text:p>
            <text:p text:style-name="P336">(O) <text:s text:c="10"/>(M)</text:p>
          </table:table-cell>
          <table:covered-table-cell/>
        </table:table-row>
        <table:table-row table:style-name="TableRow337">
          <table:table-cell table:style-name="TableCell338">
            <text:p text:style-name="P339"><text:span text:style-name="T340">主題標誌（</text:span><text:span text:style-name="T341">logo</text:span><text:span text:style-name="T342">）設計理念及涵義說明</text:span><text:span text:style-name="T343">（</text:span><text:span text:style-name="T344">300</text:span><text:span text:style-name="T345">字為限、標楷體、字體</text:span><text:span text:style-name="T346">12</text:span><text:span text:style-name="T347">級）</text:span></text:p>
          </table:table-cell>
          <table:table-cell table:style-name="TableCell348" table:number-columns-spanned="3">
            <text:p text:style-name="P349"/>
            <text:p text:style-name="P350"/>
            <text:p text:style-name="P351"/>
            <text:p text:style-name="P352"/>
            <text:p text:style-name="P353"/>
            <text:p text:style-name="P354"/>
            <text:p text:style-name="P355"/>
            <text:p text:style-name="P356"/>
            <text:p text:style-name="P357"/>
          </table:table-cell>
          <table:covered-table-cell/>
          <table:covered-table-cell/>
        </table:table-row>
        <table:table-row table:style-name="TableRow358">
          <table:table-cell table:style-name="TableCell359" table:number-columns-spanned="4">
            <text:p text:style-name="P360">智慧財產授權同意</text:p>
          </table:table-cell>
          <table:covered-table-cell/>
          <table:covered-table-cell/>
          <table:covered-table-cell/>
        </table:table-row>
        <table:table-row table:style-name="TableRow361">
          <table:table-cell table:style-name="TableCell362" table:number-columns-spanned="4">
            <text:list text:style-name="LFO6" text:continue-numbering="true">
              <text:list-item>
                <text:p text:style-name="P363">保證參賽作品確係本人之原創作品，如發生仿冒之情事者，願負起全法律責任。</text:p>
              </text:list-item>
              <text:list-item>
                <text:p text:style-name="P364">授權人或法定代理人同意參賽作品如得獎後之著作財產權讓與臺北市政府教育局所有。臺北市政府教育局得安排於所屬刊物、網站、光碟或其他媒體等<text:soft-page-break/>發表，不另致酬。</text:p>
              </text:list-item>
            </text:list>
            <text:p text:style-name="P365"><text:s text:c="15"/>此致</text:p>
            <text:p text:style-name="P366"><text:s text:c="5"/>臺北市政府教育局<text:s text:c="40"/></text:p>
            <text:p text:style-name="P367"><text:span text:style-name="T368"><text:s text:c="29"/></text:span><text:span text:style-name="T369">法定代理人</text:span><text:span text:style-name="T370"><text:s text:c="12"/></text:span><text:span text:style-name="T371">(</text:span><text:span text:style-name="T372">簽名</text:span><text:span text:style-name="T373">)</text:span></text:p>
            <text:p text:style-name="P374"><text:span text:style-name="T375"><text:s text:c="25"/></text:span><text:span text:style-name="T376"><text:s text:c="3"/></text:span></text:p>
            <text:p text:style-name="P377"><text:span text:style-name="T378"><text:s text:c="35"/></text:span><text:span text:style-name="T379">學生</text:span><text:span text:style-name="T380"><text:s text:c="12"/></text:span><text:span text:style-name="T381">(</text:span><text:span text:style-name="T382">簽名</text:span><text:span text:style-name="T383">)</text:span></text:p>
            <text:p text:style-name="P384"><text:s text:c="47"/></text:p>
            <text:p text:style-name="P385">中<text:s/>華<text:s/>民<text:s/>國<text:s text:c="3"/>110 <text:s text:c="2"/>年　<text:s text:c="5"/>月<text:s text:c="7"/>日</text:p>
          </table:table-cell>
          <table:covered-table-cell/>
          <table:covered-table-cell/>
          <table:covered-table-cell/>
        </table:table-row>
      </table:table>
      <text:soft-page-break/>
      <text:p text:style-name="P386">★本報名表請以電腦打字詳細填寫，並貼在參賽作品A4黑色卡紙裱板後。</text:p>
      <text:p text:style-name="P387">承辦人：<text:s text:c="17"/>主任：<text:s text:c="17"/>校長：</text:p>
      <text:p text:style-name="P388"><text:span text:style-name="T389">承辦人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color="#000000"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cjh</dc:creator>
    <meta:creation-date>2020-11-27T03:16:00Z</meta:creation-date>
    <dc:date>2020-11-27T03:17:00Z</dc:date>
    <meta:print-date>2020-01-03T05:53:00Z</meta:print-date>
    <meta:template xlink:href="Normal" xlink:type="simple"/>
    <meta:editing-cycles>2</meta:editing-cycles>
    <meta:editing-duration>PT60S</meta:editing-duration>
    <meta:document-statistic meta:page-count="6" meta:paragraph-count="6" meta:word-count="477" meta:character-count="3195" meta:row-count="22" meta:non-whitespace-character-count="2724"/>
  </office:meta>
</office:document-meta>
</file>