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margin-left="1.1666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letter-spacing="-0.0013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indent="1.1666in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letter-spacing="-0.0027in"/>
    </style:style>
    <style:style style:name="T43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27in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style:snap-to-layout-grid="false" fo:text-align="justify" fo:text-indent="1.166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Calibri" fo:color="#000000"/>
    </style:style>
    <style:style style:name="T49" style:parent-style-name="預設段落字型" style:family="text">
      <style:text-properties style:font-name="標楷體" style:font-name-asian="標楷體" style:font-name-complex="Calibri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0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超連結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超連結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超連結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5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6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7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8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9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22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text-indent="0.6666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letter-spacing="0.0208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text-indent="0.6666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letter-spacing="0.0208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Wingdings" style:font-name-asian="Wingdings" style:font-name-complex="Wingdings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Wingdings" style:font-name-asian="Wingdings" style:font-name-complex="Wingdings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0.0013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 fo:letter-spacing="0.0013in"/>
    </style:style>
    <style:style style:name="T217" style:parent-style-name="預設段落字型" style:family="text">
      <style:text-properties style:font-name="標楷體" style:font-name-asian="標楷體" fo:color="#000000" fo:letter-spacing="0.0013in"/>
    </style:style>
    <style:style style:name="T218" style:parent-style-name="預設段落字型" style:family="text">
      <style:text-properties style:font-name="標楷體" style:font-name-asian="標楷體" fo:color="#000000" fo:letter-spacing="0.0013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 fo:letter-spacing="0.0013in"/>
    </style:style>
    <style:style style:name="T229" style:parent-style-name="預設段落字型" style:family="text">
      <style:text-properties style:font-name="標楷體" style:font-name-asian="標楷體" fo:color="#000000" fo:letter-spacing="0.0013in"/>
    </style:style>
    <style:style style:name="T230" style:parent-style-name="預設段落字型" style:family="text">
      <style:text-properties style:font-name="標楷體" style:font-name-asian="標楷體" fo:color="#000000" fo:letter-spacing="0.0013in"/>
    </style:style>
    <style:style style:name="T231" style:parent-style-name="預設段落字型" style:family="text">
      <style:text-properties style:font-name="標楷體" style:font-name-asian="標楷體" fo:color="#000000" fo:letter-spacing="0.0013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left="1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61" style:parent-style-name="內文" style:family="paragraph">
      <style:paragraph-properties style:snap-to-layout-grid="false" fo:text-indent="0.3333in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indent="0.3333in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P267" style:parent-style-name="內文" style:family="paragraph">
      <style:paragraph-properties style:snap-to-layout-grid="false" fo:text-indent="0.3333in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80" style:parent-style-name="內文" style:family="paragraph">
      <style:text-properties fo:color="#000000"/>
    </style:style>
    <style:style style:name="P281" style:parent-style-name="內文" style:family="paragraph">
      <style:text-properties fo:color="#000000"/>
    </style:style>
    <style:style style:name="P282" style:parent-style-name="內文" style:family="paragraph">
      <style:text-properties fo:color="#000000"/>
    </style:style>
    <style:style style:name="P283" style:parent-style-name="內文" style:family="paragraph">
      <style:text-properties fo:color="#000000"/>
    </style:style>
    <style:style style:name="P284" style:parent-style-name="內文" style:family="paragraph">
      <style:text-properties fo:color="#000000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8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9" style:parent-style-name="內文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細明體" style:font-name-asian="細明體" fo:color="#000000" fo:font-size="9pt" style:font-size-asian="9pt"/>
    </style:style>
    <style:style style:name="T291" style:parent-style-name="預設段落字型" style:family="text">
      <style:text-properties style:font-name="細明體" style:font-name-asian="細明體" fo:color="#000000"/>
    </style:style>
    <style:style style:name="T2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1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305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7" style:family="table-column">
      <style:table-column-properties style:column-width="1.7618in" style:use-optimal-column-width="false"/>
    </style:style>
    <style:style style:name="TableColumn308" style:family="table-column">
      <style:table-column-properties style:column-width="5.3868in" style:use-optimal-column-width="false"/>
    </style:style>
    <style:style style:name="Table306" style:family="table">
      <style:table-properties style:width="7.1486in" fo:margin-left="-0.0041in" table:align="left"/>
    </style:style>
    <style:style style:name="TableRow309" style:family="table-row">
      <style:table-row-properties style:min-row-height="1.9659in" style:use-optimal-row-height="false" fo:keep-together="always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2" style:parent-style-name="內文" style:family="paragraph">
      <style:paragraph-properties style:snap-to-layout-grid="false" fo:text-align="center" style:line-height-at-least="0.2777in"/>
    </style:style>
    <style:style style:name="T313" style:parent-style-name="預設段落字型" style:family="text">
      <style:text-properties fo:color="#000000" fo:font-size="10pt" style:font-size-asian="10pt"/>
    </style:style>
    <style:style style:name="TableCell31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777in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style:font-name="Wingdings 2" style:font-name-asian="Wingdings 2" style:font-name-complex="Wingdings 2" fo:color="#000000"/>
    </style:style>
    <style:style style:name="T327" style:parent-style-name="預設段落字型" style:family="text">
      <style:text-properties fo:color="#000000"/>
    </style:style>
    <style:style style:name="P328" style:parent-style-name="內文" style:family="paragraph">
      <style:paragraph-properties style:snap-to-layout-grid="false" style:line-height-at-least="0.2777in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style:line-height-at-least="0.2777in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style:line-height-at-least="0.2777in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paragraph-properties style:snap-to-layout-grid="false" style:line-height-at-least="0.2777in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paragraph-properties style:snap-to-layout-grid="false" style:line-height-at-least="0.2777in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style:line-height-at-least="0.2777in" fo:text-indent="0.1666in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細明體" style:font-name-asian="細明體" fo:color="#000000"/>
    </style:style>
    <style:style style:name="T385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style:line-height-at-least="0.2777in" fo:text-indent="1in"/>
    </style:style>
    <style:style style:name="T387" style:parent-style-name="預設段落字型" style:family="text">
      <style:text-properties style:font-name="細明體" style:font-name-asian="細明體" fo:color="#000000"/>
    </style:style>
    <style:style style:name="T388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style:line-height-at-least="0.2777in" fo:text-indent="0.1666in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細明體" style:font-name-asian="細明體" fo:color="#000000"/>
    </style:style>
    <style:style style:name="T393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style:line-height-at-least="0.2777in" fo:text-indent="0.1666in"/>
    </style:style>
    <style:style style:name="T395" style:parent-style-name="預設段落字型" style:family="text">
      <style:text-properties style:font-name="細明體" style:font-name-asian="細明體" fo:color="#000000"/>
    </style:style>
    <style:style style:name="T396" style:parent-style-name="預設段落字型" style:family="text">
      <style:text-properties style:font-name="細明體" style:font-name-asian="細明體" fo:color="#000000"/>
    </style:style>
    <style:style style:name="T39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400" style:parent-style-name="預設段落字型" style:family="text">
      <style:text-properties style:font-name="細明體" style:font-name-asian="細明體" fo:color="#000000"/>
    </style:style>
    <style:style style:name="TableRow401" style:family="table-row">
      <style:table-row-properties style:min-row-height="4.1465in"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weight="bold" style:font-weight-asian="bold" fo:color="#000000"/>
    </style:style>
    <style:style style:name="P406" style:parent-style-name="內文" style:family="paragraph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細明體" style:font-name-asian="細明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新細明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新細明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新細明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Arial" fo:color="#000000"/>
    </style:style>
    <style:style style:name="T424" style:parent-style-name="預設段落字型" style:family="text">
      <style:text-properties style:font-name="新細明體" style:font-name-complex="Arial" fo:color="#000000"/>
    </style:style>
    <style:style style:name="T425" style:parent-style-name="預設段落字型" style:family="text">
      <style:text-properties style:font-name="標楷體" style:font-name-asian="標楷體" style:font-name-complex="Arial" fo:color="#000000"/>
    </style:style>
    <style:style style:name="T426" style:parent-style-name="預設段落字型" style:family="text">
      <style:text-properties style:font-name="標楷體" style:font-name-asian="標楷體" style:font-name-complex="Arial" fo:color="#000000"/>
    </style:style>
    <style:style style:name="P427" style:parent-style-name="內文" style:family="paragraph">
      <style:text-properties style:font-name="標楷體" style:font-name-asian="標楷體" style:font-name-complex="Arial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新細明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0" style:parent-style-name="預設段落字型" style:family="text">
      <style:text-properties style:font-name="新細明體" style:font-name-complex="新細明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Arial" fo:color="#000000"/>
    </style:style>
    <style:style style:name="T444" style:parent-style-name="預設段落字型" style:family="text">
      <style:text-properties style:font-name="新細明體" style:font-name-complex="Arial" fo:color="#000000"/>
    </style:style>
    <style:style style:name="T445" style:parent-style-name="預設段落字型" style:family="text">
      <style:text-properties style:font-name="標楷體" style:font-name-asian="標楷體" style:font-name-complex="Arial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新細明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style:font-name-complex="Arial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內文" style:family="paragraph">
      <style:text-properties style:font-name="標楷體" style:font-name-asian="標楷體" style:font-name-complex="Arial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新細明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新細明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style:font-name-complex="Arial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style:font-name-complex="Arial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新細明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style:font-name-complex="Arial" fo:color="#000000"/>
    </style:style>
    <style:style style:name="T473" style:parent-style-name="預設段落字型" style:family="text">
      <style:text-properties style:font-name="標楷體" style:font-name-asian="標楷體" style:font-name-complex="Arial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style:font-name-complex="Arial" fo:color="#000000"/>
    </style:style>
    <style:style style:name="T478" style:parent-style-name="預設段落字型" style:family="text">
      <style:text-properties style:font-name="標楷體" style:font-name-asian="標楷體" style:font-name-complex="Arial" fo:color="#000000"/>
    </style:style>
    <style:style style:name="P479" style:parent-style-name="內文" style:family="paragraph">
      <style:text-properties style:font-name="新細明體" style:font-name-complex="新細明體" fo:color="#000000" style:letter-kerning="false"/>
    </style:style>
    <style:style style:name="P480" style:parent-style-name="內文" style:family="paragraph">
      <style:text-properties style:font-name="新細明體" style:font-name-complex="新細明體" fo:color="#000000" style:letter-kerning="false"/>
    </style:style>
    <style:style style:name="P481" style:parent-style-name="內文" style:family="paragraph">
      <style:text-properties style:font-name="新細明體" style:font-name-complex="新細明體" fo:color="#000000" style:letter-kerning="false"/>
    </style:style>
    <style:style style:name="P482" style:parent-style-name="內文" style:family="paragraph">
      <style:text-properties style:font-name="新細明體" style:font-name-complex="新細明體" fo:color="#000000" style:letter-kerning="false"/>
    </style:style>
    <style:style style:name="P483" style:parent-style-name="內文" style:family="paragraph">
      <style:text-properties style:font-name="新細明體" style:font-name-complex="新細明體" fo:color="#000000" style:letter-kerning="false"/>
    </style:style>
    <style:style style:name="P484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AR MinchoL JIS" style:font-name-asian="AR MinchoL JIS" fo:color="#000000"/>
    </style:style>
    <style:style style:name="T487" style:parent-style-name="預設段落字型" style:family="text">
      <style:text-properties style:font-name="細明體" style:font-name-asian="細明體" fo:color="#000000"/>
    </style:style>
    <style:style style:name="T488" style:parent-style-name="預設段落字型" style:family="text">
      <style:text-properties style:font-name="AR MinchoL JIS" fo:color="#000000"/>
    </style:style>
    <style:style style:name="T489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90" style:parent-style-name="預設段落字型" style:family="text">
      <style:text-properties style:font-name="細明體" style:font-name-asian="細明體" fo:color="#000000"/>
    </style:style>
    <style:style style:name="T491" style:parent-style-name="預設段落字型" style:family="text">
      <style:text-properties style:font-name="AR MinchoL JIS" style:font-name-asian="AR MinchoL JIS" fo:color="#000000"/>
    </style:style>
    <style:style style:name="P492" style:parent-style-name="內文" style:family="paragraph">
      <style:text-properties style:font-name="細明體" style:font-name-asian="細明體" fo:color="#000000"/>
    </style:style>
    <style:style style:name="P493" style:parent-style-name="內文" style:family="paragraph">
      <style:text-properties style:font-name="細明體" style:font-name-asian="細明體" fo:color="#000000"/>
    </style:style>
    <style:style style:name="P494" style:parent-style-name="內文" style:family="paragraph">
      <style:text-properties style:font-name="細明體" style:font-name-asian="細明體" fo:color="#000000"/>
    </style:style>
    <style:style style:name="P495" style:parent-style-name="內文" style:family="paragraph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style:letter-kerning="false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style:font-name-complex="Calibri" fo:color="#000000"/>
    </style:style>
    <style:style style:name="T503" style:parent-style-name="預設段落字型" style:family="text">
      <style:text-properties style:font-name="標楷體" style:font-name-asian="標楷體" style:font-name-complex="Calibri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509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二屆「台北扶輪盃」台語演講比賽－遠端視訊組－活動辦法</text:p>
      <text:p text:style-name="P2"/>
      <text:p text:style-name="P3"><text:span text:style-name="T4">壹、實施目的：</text:span><text:span text:style-name="T5">為就讀於台北市</text:span><text:span text:style-name="T6">/</text:span><text:span text:style-name="T7">新北市</text:span><text:span text:style-name="T8">/</text:span><text:span text:style-name="T9">基隆市以外的國小、國中、高中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0">這個講咱母親的話的平台的建立，使得全台灣會講、愛講台語的同學，不必出門</text:span><text:span text:style-name="T11">，就可以輕鬆來比賽。</text:span></text:p>
      <text:p text:style-name="P12"><text:span text:style-name="T13">備</text:span><text:span text:style-name="T14"><text:s text:c="4"/></text:span><text:span text:style-name="T15">註：青少年組</text:span><text:span text:style-name="T16">視報名學生年級分佈狀況，再決定是否分為</text:span><text:span text:style-name="T17">國中組、高中職組競賽。</text:span></text:p>
      <text:p text:style-name="P18">貳、指導單位：臺北市政府教育局、新北市政府教育局</text:p>
      <text:p text:style-name="P19"><text:span text:style-name="T20">參、</text:span><text:span text:style-name="T21">主辦單位：</text:span><text:span text:style-name="T22">台北城東、大安、遠東、木蘭、永安、亞東、怡東、旭東網路、中城網路扶輪社</text:span></text:p>
      <text:p text:style-name="P23"><text:span text:style-name="T24">肆、</text:span><text:span text:style-name="T25">承辦單位：嵩格資訊有限公司</text:span></text:p>
      <text:p text:style-name="P26">伍、比賽組別：</text:p>
      <text:p text:style-name="P27">一、國小A組：公、私立國民小學一、二、三年級之在校學生。</text:p>
      <text:p text:style-name="P28">二、國小B組：公、私立國民小學四、五、六年級之在校學生。</text:p>
      <text:p text:style-name="P29"><text:s text:c="4"/>三、國<text:s/>中<text:s/>組：公、私立國民中學或各級學校附設國中部之在學學生。</text:p>
      <text:p text:style-name="P30"><text:span text:style-name="T31">陸、報名日期：即日起至</text:span><text:span text:style-name="T32">2021</text:span><text:span text:style-name="T33">年</text:span><text:span text:style-name="T34">3</text:span><text:span text:style-name="T35">月</text:span><text:span text:style-name="T36">10</text:span><text:span text:style-name="T37">日止</text:span></text:p>
      <text:p text:style-name="P38">柒、報名方法：依下列方式之一辦理：</text:p>
      <text:p text:style-name="P39"><text:span text:style-name="T40">一、</text:span><text:span text:style-name="T41">至台北城東扶輪社網站</text:span><text:span text:style-name="T42">（</text:span><text:a xlink:href="http://www.rotaryms.org.tw/" office:target-frame-name="_top" xlink:show="replace"><text:span text:style-name="T43">http://www.rotary-me.org.tw</text:span></text:a><text:span text:style-name="T44">）</text:span><text:span text:style-name="T45">下載報名表。</text:span></text:p>
      <text:p text:style-name="P46"><text:span text:style-name="T47">二、</text:span><text:span text:style-name="T48">E-mail</text:span><text:span text:style-name="T49">至</text:span><text:span text:style-name="T50">台北</text:span><text:span text:style-name="T51">城東</text:span><text:span text:style-name="T52">扶輪社：</text:span><text:a xlink:href="mailto:rotary.me@msa.hinet.net" office:target-frame-name="_top" xlink:show="replace"><text:span text:style-name="T53">rotary.me@msa.hinet.net</text:span></text:a><text:span text:style-name="T54">。</text:span></text:p>
      <text:p text:style-name="P55">三、線上報名：</text:p>
      <text:p text:style-name="P56"><text:span text:style-name="T57"><text:s text:c="18"/></text:span><text:a xlink:href="https://docs.google.com/forms/d/e/1FAIpQLScnhp2pN_HYcjRa-TIw83LeOE14XYVAf6v7sQfhGNx4jfnyQg/viewform" office:target-frame-name="_top" xlink:show="replace"><text:span text:style-name="T58">https://docs.google.com/forms/d/e/1FAIpQLScnhp2pN_HYcjRa-TIw83LeOE14XYVAf6v7sQfhGNx4jfnyQg/viewform</text:span></text:a><text:span text:style-name="T59"><text:s text:c="2"/></text:span></text:p>
      <text:list text:style-name="LFO1" text:continue-numbering="true">
        <text:list-item>
          <text:p text:style-name="P60">比賽日期及時間：</text:p>
        </text:list-item>
      </text:list>
      <text:p text:style-name="P61"><text:span text:style-name="T62">一</text:span><text:span text:style-name="T63">、</text:span><text:span text:style-name="T64">初賽：</text:span><text:span text:style-name="T65">2021</text:span><text:span text:style-name="T66">年</text:span><text:span text:style-name="T67">3</text:span><text:span text:style-name="T68">月</text:span><text:span text:style-name="T69">24</text:span><text:span text:style-name="T70">日（星期三），請於</text:span><text:span text:style-name="T71">3</text:span><text:span text:style-name="T72">月</text:span><text:span text:style-name="T73">17</text:span><text:span text:style-name="T74">日前</text:span><text:span text:style-name="T75">將</text:span><text:span text:style-name="T76">影音檔案</text:span><text:span text:style-name="T77">上傳至：</text:span><text:span text:style-name="T78"><text:line-break/></text:span><text:span text:style-name="T79"><text:s text:c="10"/>A</text:span><text:span text:style-name="T80">組：</text:span><text:a xlink:href="https://1drv.ms/u/s!Amzd1wG5xJwwt2nELjNodmXBHb9-?e=JWOSnt" office:target-frame-name="_top" xlink:show="replace"><text:span text:style-name="T81">https://1drv.ms/u/s!Amzd1wG5xJwwt2nELjNodmXBHb9-?e=JWOSnt</text:span></text:a><text:span text:style-name="T82"><text:s/></text:span><text:span text:style-name="T83"><text:line-break/></text:span><text:span text:style-name="T84"><text:s text:c="10"/>B</text:span><text:span text:style-name="T85">組：</text:span><text:a xlink:href="https://1drv.ms/u/s!Amzd1wG5xJwwkB_y5SYIxIIa1qkt?e=yk0qpy" office:target-frame-name="_top" xlink:show="replace"><text:span text:style-name="T86">https://1drv.ms/u/s!Amzd1wG5xJwwkB_y5SYIxIIa1qkt?e=yk0qpy</text:span></text:a><text:span text:style-name="T87"><text:s/></text:span><text:span text:style-name="T88"><text:line-break/></text:span><text:span text:style-name="T89"><text:s text:c="10"/></text:span><text:span text:style-name="T90">青少年組：</text:span><text:a xlink:href="https://1drv.ms/u/s!Amzd1wG5xJwwkCD9E_yJyVmhaPnk?e=IwNy8S" office:target-frame-name="_top" xlink:show="replace"><text:span text:style-name="T91">https://1drv.ms/u/s!Amzd1wG5xJwwkCD9E_yJyVmhaPnk?e=IwNy8S</text:span></text:a><text:span text:style-name="T92"><text:s/></text:span><text:span text:style-name="T93"><text:line-break/></text:span><text:span text:style-name="T94"><text:s text:c="10"/></text:span><text:span text:style-name="T95">建議上傳檔案格式為：</text:span><text:span text:style-name="T96">WMV,MP4,AVI</text:span><text:span text:style-name="T97">影音檔</text:span></text:p>
      <text:p text:style-name="P98">二、決賽：2021年3月31日（星期三）14:00，請於當日13:00，與現場連線測試。</text:p>
      <text:p text:style-name="P99">玖、比賽地點：</text:p>
      <text:p text:style-name="P100"><text:bookmark-start text:name="_Hlk527540901"/><text:span text:style-name="T101">決賽：</text:span><text:span text:style-name="T102">藉由嵩格資訊網路視訊系統，於台北城東扶輪社社辦</text:span><text:span text:style-name="T103">，設立</text:span><text:span text:style-name="T104">雲</text:span><text:span text:style-name="T105">端比賽視訊場控中心。為求遠距影音傳輸之較佳效果，建議參賽者備有之硬體設備規格如下：</text:span></text:p>
      <text:p text:style-name="P106">[電<text:s text:c="2"/>腦]：NoteBook PC or Desktop PC</text:p>
      <text:p text:style-name="P107"><text:s text:c="2"/>作業系統OS：Windows Win 7 or Win 8</text:p>
      <text:p text:style-name="P108"><text:s text:c="20"/>CPU：Intel i3系列或i5系列<text:s/>或更高等級，2.0 GHz (含以上)</text:p>
      <text:p text:style-name="P109"><text:s text:c="19"/><text:s/>記憶體RAM：4G以上</text:p>
      <text:p text:style-name="P110">[攝像機]：webcam，解析度<text:s/>(720p <text:s/>or 1080p)</text:p>
      <text:p text:style-name="P111"><text:s text:c="10"/>例如：Microsoft LifeCam<text:s/>或<text:s/>Logitech<text:s/>的webcam</text:p>
      <text:p text:style-name="P112">[二合一喇叭麥克風]：頭戴式耳麥或桌上型二合一喇叭麥克風：</text:p>
      <text:p text:style-name="P113"><text:s text:c="14"/>例如：頭戴式耳麥: Microsoft LiveChat，</text:p>
      <text:p text:style-name="P114"><text:s text:c="20"/>桌上型二合一喇叭麥克風: Duet MT-202PCS</text:p>
      <text:p text:style-name="P115">[上網網路速度(頻寬)]：上傳5Mbps/下載10Mbps(含)以上</text:p>
      <text:p text:style-name="P116"><text:s text:c="22"/>網路如果是多人共用，上傳或下載都要增大頻寬</text:p>
      <text:p text:style-name="P117"><text:s text:c="16"/>例如：中華電信<text:s/>光世代</text:p>
      <text:p text:style-name="P118">[上網機與電腦之連線]：採用Ethernet(有線)比WiFi(無線)好</text:p>
      <text:p text:style-name="P119"><text:bookmark-end text:name="_Hlk527540901"/><text:span text:style-name="T120">注意事項：</text:span><text:span text:style-name="T121">參賽者硬體配備不符合以上建議規格，可能造成視訊品質不佳的現象，</text:span></text:p>
      <text:p text:style-name="P122"><text:s text:c="10"/>非承辦單位之責任。</text:p>
      <text:p text:style-name="P123">拾、比賽規則：</text:p>
      <text:soft-page-break/>
      <text:p text:style-name="P124">一、演講題目：請選擇一道題目為初賽及決賽共同題目。</text:p>
      <text:p text:style-name="P125"><text:span text:style-name="T126"><text:s text:c="8"/></text:span><text:span text:style-name="T127">國小</text:span><text:span text:style-name="T128">A</text:span><text:span text:style-name="T129">組：</text:span><text:span text:style-name="T130">1.</text:span><text:s/><text:span text:style-name="T131">我最喜歡吃的青菜水果</text:span><text:span text:style-name="T132"><text:s text:c="6"/>2.</text:span><text:s/><text:span text:style-name="T133">我最近閱讀的一本書</text:span></text:p>
      <text:p text:style-name="P134"><text:span text:style-name="T135"><text:s text:c="11"/></text:span><text:span text:style-name="T136"><text:s text:c="7"/>3.</text:span><text:span text:style-name="T137"><text:s/></text:span><text:span text:style-name="T138">咱學英語亦學母語</text:span><text:span text:style-name="T139"><text:s text:c="10"/>4.</text:span><text:s/><text:span text:style-name="T140">拄著瘟疫流行</text:span></text:p>
      <text:p text:style-name="P141"><text:s text:c="8"/>國小B組：1.<text:s/>紙本書的閱讀重要嗎? <text:s text:c="6"/>2.<text:s/>輕聲細說講好話</text:p>
      <text:p text:style-name="P142"><text:span text:style-name="T143"><text:s text:c="18"/>3.<text:s/></text:span><text:span text:style-name="T144">拄著瘟疫流行</text:span><text:span text:style-name="T145"><text:s text:c="14"/>4.<text:s/></text:span><text:span text:style-name="T146">我的心內話</text:span></text:p>
      <text:p text:style-name="P147"><text:span text:style-name="T148"><text:s/></text:span><text:span text:style-name="T149"><text:s text:c="7"/></text:span><text:span text:style-name="T150">青少年組：</text:span><text:span text:style-name="T151">1.<text:s/></text:span><text:span text:style-name="T152">我所了解的風險管理</text:span><text:span text:style-name="T153"><text:s text:c="8"/>2.<text:s/></text:span><text:span text:style-name="T154">拄著瘟疫流行</text:span></text:p>
      <text:p text:style-name="P155"><text:s text:c="18"/>3.<text:s/>我崇拜的對象<text:s text:c="14"/>4.<text:s/>音樂伴我過生活</text:p>
      <text:p text:style-name="P156">二、演講時間（逾時或不足演講時間部份，每30秒鐘扣「總分」一分。）：</text:p>
      <text:p text:style-name="P157">（一）國小A組：每人限時三分鐘（2分30秒(含)~3分30秒(含)不扣分）。</text:p>
      <text:p text:style-name="P158">（二）國小B組：每人限時三分鐘（2分30秒(含)~3分30秒(含)不扣分）。</text:p>
      <text:p text:style-name="P159">（三）國<text:s/>中<text:s/>組：每人限時四分鐘（3分30秒(含)~4分30秒(含)不扣分）。</text:p>
      <text:p text:style-name="P160">三、評分項目：以下各項合計１００％</text:p>
      <text:p text:style-name="P161">（一）語<text:s text:c="6"/>音：４０％</text:p>
      <text:p text:style-name="P162"><text:span text:style-name="T163">（二）</text:span><text:span text:style-name="T164">演講內容</text:span><text:span text:style-name="T165">：５０％</text:span></text:p>
      <text:p text:style-name="P166">（三）台風與服儀：１０％</text:p>
      <text:p text:style-name="P167"><text:span text:style-name="T168">（四）</text:span><text:span text:style-name="T169">時間控制</text:span><text:span text:style-name="T170">：（此一部分扣分，由成績統計人員扣分）</text:span></text:p>
      <text:p text:style-name="P171">四、報名人數：</text:p>
      <text:p text:style-name="P172">（一）初賽：不限人數，但少於5人(含)以內，主辦單位可決定取消。</text:p>
      <text:p text:style-name="P173">（二）決賽：</text:p>
      <text:p text:style-name="P174"><text:span text:style-name="T175"><text:s text:c="9"/></text:span><text:span text:style-name="T176"></text:span><text:span text:style-name="T177"><text:s/></text:span><text:span text:style-name="T178">初賽人數在</text:span><text:span text:style-name="T179">30</text:span><text:span text:style-name="T180">人</text:span><text:span text:style-name="T181">(</text:span><text:span text:style-name="T182">含</text:span><text:span text:style-name="T183">)</text:span><text:span text:style-name="T184">以內，取初賽成績在前</text:span><text:span text:style-name="T185">50%</text:span><text:span text:style-name="T186">者參賽；未足</text:span><text:span text:style-name="T187">1</text:span><text:span text:style-name="T188">人以</text:span><text:span text:style-name="T189">1</text:span><text:span text:style-name="T190">人計。</text:span></text:p>
      <text:p text:style-name="P191"><text:span text:style-name="T192"><text:s text:c="9"/></text:span><text:span text:style-name="T193"></text:span><text:span text:style-name="T194"><text:s/></text:span><text:span text:style-name="T195">初賽人數在</text:span><text:span text:style-name="T196">31</text:span><text:span text:style-name="T197">人</text:span><text:span text:style-name="T198">(</text:span><text:span text:style-name="T199">含</text:span><text:span text:style-name="T200">)</text:span><text:span text:style-name="T201">以上，取初賽成績在前</text:span><text:span text:style-name="T202">16</text:span><text:span text:style-name="T203">名者參賽。</text:span></text:p>
      <text:p text:style-name="P204">五、比賽：</text:p>
      <text:p text:style-name="P205"><text:span text:style-name="T206">（一）</text:span><text:span text:style-name="T207">初賽人員號次由主辦單位於</text:span><text:span text:style-name="T208">2021</text:span><text:span text:style-name="T209">年</text:span><text:span text:style-name="T210">3</text:span><text:span text:style-name="T211">月</text:span><text:span text:style-name="T212">12</text:span><text:span text:style-name="T213">日進行</text:span><text:span text:style-name="T214">抽籤，</text:span><text:span text:style-name="T215">3</text:span><text:span text:style-name="T216">月</text:span><text:span text:style-name="T217">15</text:span><text:span text:style-name="T218">日公佈於台北城東扶輪社</text:span><text:span text:style-name="T219">網站（</text:span><text:a xlink:href="http://www.rotaryms.org.tw/" office:target-frame-name="_top" xlink:show="replace"><text:span text:style-name="T220">http://www.rotary-me.org.tw</text:span></text:a><text:span text:style-name="T221">）</text:span><text:span text:style-name="T222">首頁，請上網查詢。</text:span></text:p>
      <text:p text:style-name="P223"><text:span text:style-name="T224">（二）</text:span><text:span text:style-name="T225">參賽者將初賽演講影音檔（請依前述規格）於</text:span><text:span text:style-name="T226">2021</text:span><text:span text:style-name="T227">年</text:span><text:span text:style-name="T228">3</text:span><text:span text:style-name="T229">月</text:span><text:span text:style-name="T230">17</text:span><text:span text:style-name="T231">日前上傳，並請於演講開始即</text:span><text:span text:style-name="T232">報出初賽號碼。</text:span></text:p>
      <text:p text:style-name="P233"><text:span text:style-name="T234">（三）</text:span><text:span text:style-name="T235">決賽名單</text:span><text:span text:style-name="T236">於</text:span><text:span text:style-name="T237">2021</text:span><text:span text:style-name="T238">年</text:span><text:span text:style-name="T239">3</text:span><text:span text:style-name="T240">月</text:span><text:span text:style-name="T241">26</text:span><text:span text:style-name="T242">日公佈</text:span><text:span text:style-name="T243">於台北城東扶輪社網站</text:span></text:p>
      <text:p text:style-name="P244"><text:span text:style-name="T245">（</text:span><text:a xlink:href="http://www" office:target-frame-name="_top" xlink:show="replace"><text:span text:style-name="T246">http://www</text:span></text:a><text:span text:style-name="T247">.rotary-me.org.tw</text:span><text:span text:style-name="T248">）首頁，請上網查詢。</text:span></text:p>
      <text:p text:style-name="P249"><text:span text:style-name="T250">（四）</text:span><text:span text:style-name="T251">參加決賽之人員，於</text:span><text:span text:style-name="T252">2021</text:span><text:span text:style-name="T253">年</text:span><text:span text:style-name="T254">3</text:span><text:span text:style-name="T255">月</text:span><text:span text:style-name="T256">31</text:span><text:span text:style-name="T257">日（星期三）下午</text:span><text:span text:style-name="T258">13:00</text:span><text:span text:style-name="T259">前，</text:span><text:span text:style-name="T260">需與比賽場控中心完成線上聯接作業，並抽籤決定出場號次。未能順利聯接時，不得已將被視為棄權。</text:span></text:p>
      <text:p text:style-name="P261"><text:span text:style-name="T262">六、講演內容與原報名內登載</text:span><text:span text:style-name="T263">題目不符時，視同表演不予計分。</text:span></text:p>
      <text:p text:style-name="P264"><text:span text:style-name="T265">七</text:span><text:span text:style-name="T266">、評審人員講評後，立即公佈成績及名次。</text:span></text:p>
      <text:p text:style-name="P267"><text:span text:style-name="T268">八、若因參賽人員表現未達評審標準，主辦單位得決定部份獎項從缺。</text:span></text:p>
      <text:p text:style-name="P269">拾壹、獎勵：</text:p>
      <text:p text:style-name="P270"><text:span text:style-name="T271">一、決賽參賽人數在六人（含）以下時，取第一、二名，各頒給獎狀乙面，以及獎金新台幣五千元、三千元整。另頒給第一</text:span><text:span text:style-name="T272">、</text:span><text:span text:style-name="T273">二名次之指導老師感謝狀及交通補助費新台幣一千元。</text:span></text:p>
      <text:p text:style-name="P274"><text:span text:style-name="T275">二、決賽參賽人數在七人（含）以上，取第一、二、三名，各頒給獎狀乙面，以及獎金新台幣五千元、三千元、二千元整，另頒給第一</text:span><text:span text:style-name="T276">、</text:span><text:span text:style-name="T277">二、三名次之指導老師感謝狀及交通補助費新台幣一千元。取優勝三名，各頒給獎狀乙面</text:span><text:span text:style-name="T278">，以及獎金新台幣一千元，另頒給優勝三名次之指導老師感謝狀。</text:span></text:p>
      <text:p text:style-name="P279">拾貳、本項活動辦法若有不足或修訂時，主辦單位得隨時補充之。</text:p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第二十二屆「台北扶輪盃」台語演講比賽－遠端視訊組－報名表</text:span></text:p>
      <text:p text:style-name="P287"/>
      <text:p text:style-name="P288"/>
      <text:p text:style-name="P289"><text:span text:style-name="T290">　</text:span><text:span text:style-name="T291">填表日期：民國</text:span><text:span text:style-name="T292">　　</text:span><text:span text:style-name="T293">年</text:span><text:span text:style-name="T294">　　</text:span><text:span text:style-name="T295">月</text:span><text:span text:style-name="T296">　　</text:span><text:span text:style-name="T297">日　　　　　</text:span><text:span text:style-name="T298"><text:s text:c="3"/></text:span><text:span text:style-name="T299">　　　</text:span><text:span text:style-name="T300">No</text:span><text:span text:style-name="T301">：</text:span><text:span text:style-name="T302"><text:s text:c="16"/></text:span><text:span text:style-name="T303">(</text:span><text:span text:style-name="T304">由承辦單位填寫</text:span><text:span text:style-name="T305">)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請黏貼二吋脫帽</text:p>
            <text:p text:style-name="P312"><text:span text:style-name="T313">正面照片乙張</text:span></text:p>
          </table:table-cell>
          <table:table-cell table:style-name="TableCell314">
            <text:p text:style-name="P315"><text:span text:style-name="T316">　姓名：</text:span><text:span text:style-name="T317">　　　　　　　　　　　</text:span><text:span text:style-name="T318"><text:s/></text:span><text:span text:style-name="T319">　性別：</text:span><text:span text:style-name="T320">□<text:s/></text:span><text:span text:style-name="T321">男</text:span><text:span text:style-name="T322"><text:s/>□<text:s/></text:span><text:span text:style-name="T323">女</text:span><text:span text:style-name="T324">(</text:span><text:span text:style-name="T325">請擇一打</text:span><text:span text:style-name="T326"></text:span><text:span text:style-name="T327">)</text:span></text:p>
            <text:p text:style-name="P328"><text:span text:style-name="T329"><text:s text:c="2"/></text:span><text:span text:style-name="T330">就讀學校：</text:span><text:span text:style-name="T331"><text:s text:c="38"/></text:span></text:p>
            <text:p text:style-name="P332"><text:span text:style-name="T333"><text:s text:c="2"/></text:span><text:span text:style-name="T334">就讀班級：</text:span><text:span text:style-name="T335"><text:s text:c="11"/></text:span><text:span text:style-name="T336">年</text:span><text:span text:style-name="T337"><text:s text:c="17"/></text:span><text:span text:style-name="T338">班</text:span></text:p>
            <text:p text:style-name="P339"><text:span text:style-name="T340">　出生日期：民國</text:span><text:span text:style-name="T341">　　　　</text:span><text:span text:style-name="T342">年</text:span><text:span text:style-name="T343">　　　　</text:span><text:span text:style-name="T344">月</text:span><text:span text:style-name="T345">　　　　</text:span><text:span text:style-name="T346">日生</text:span></text:p>
            <text:p text:style-name="P347"><text:span text:style-name="T348">　通訊地址：</text:span><text:span text:style-name="T349">　　　　　</text:span><text:span text:style-name="T350">市</text:span><text:span text:style-name="T351">(</text:span><text:span text:style-name="T352">縣</text:span><text:span text:style-name="T353">)</text:span><text:span text:style-name="T354">　　　　</text:span><text:span text:style-name="T355">區</text:span><text:span text:style-name="T356">(</text:span><text:span text:style-name="T357">鄉鎮市</text:span><text:span text:style-name="T358">)</text:span><text:span text:style-name="T359">　　　　　　</text:span><text:span text:style-name="T360">路</text:span><text:span text:style-name="T361">(</text:span><text:span text:style-name="T362">街</text:span><text:span text:style-name="T363">)</text:span></text:p>
            <text:p text:style-name="P364"><text:span text:style-name="T365">　　　　　　</text:span><text:span text:style-name="T366">　　　</text:span><text:span text:style-name="T367">段</text:span><text:span text:style-name="T368">　　　</text:span><text:span text:style-name="T369">巷</text:span><text:span text:style-name="T370">　　　</text:span><text:span text:style-name="T371">弄</text:span><text:span text:style-name="T372">　　　　</text:span><text:span text:style-name="T373">號</text:span><text:span text:style-name="T374">　　　</text:span><text:span text:style-name="T375">樓之</text:span><text:span text:style-name="T376">　　　</text:span></text:p>
            <text:p text:style-name="P377"><text:span text:style-name="T378">聯</text:span><text:span text:style-name="T379"><text:s/></text:span><text:span text:style-name="T380">絡</text:span><text:span text:style-name="T381"><text:s/></text:span><text:span text:style-name="T382">人：</text:span><text:span text:style-name="T383"><text:s text:c="11"/></text:span><text:span text:style-name="T384">聯絡手機：</text:span><text:span text:style-name="T385"><text:s text:c="21"/></text:span></text:p>
            <text:p text:style-name="P386"><text:span text:style-name="T387">E-mail<text:s/></text:span><text:span text:style-name="T388"><text:s text:c="34"/></text:span></text:p>
            <text:p text:style-name="P389"><text:span text:style-name="T390">指導老師：</text:span><text:span text:style-name="T391"><text:s text:c="11"/></text:span><text:span text:style-name="T392">聯絡手機：</text:span><text:span text:style-name="T393"><text:s text:c="21"/></text:span></text:p>
            <text:p text:style-name="P394"><text:span text:style-name="T395">通訊地址：</text:span><text:span text:style-name="T396"><text:s/></text:span><text:span text:style-name="T397"><text:s text:c="37"/></text:span><text:span text:style-name="T398">(</text:span><text:span text:style-name="T399">寄發感謝狀</text:span><text:span text:style-name="T400">)</text:span></text:p>
          </table:table-cell>
        </table:table-row>
        <table:table-row table:style-name="TableRow401">
          <table:table-cell table:style-name="TableCell402" table:number-columns-spanned="2">
            <text:p text:style-name="P403">★參賽組別及題目★</text:p>
            <text:p text:style-name="P404">(請依據比賽規則，共四道題目，請選擇一道題目為初賽及決賽共同題目。)：</text:p>
            <text:p text:style-name="P405"/>
            <text:p text:style-name="P406"/>
            <text:p text:style-name="內文"><text:span text:style-name="T407"><text:s/></text:span><text:span text:style-name="T408"><text:s text:c="3"/>□<text:s/></text:span><text:span text:style-name="T409">國小</text:span><text:span text:style-name="T410">A</text:span><text:span text:style-name="T411">組：</text:span><text:span text:style-name="T412">□</text:span><text:span text:style-name="T413"><text:s/>1.</text:span><text:span text:style-name="T414">我最喜歡吃的青菜水果</text:span><text:span text:style-name="T415"><text:s text:c="2"/></text:span><text:span text:style-name="T416">□</text:span><text:span text:style-name="T417"><text:s/>2.</text:span><text:span text:style-name="T418">我最近閱讀的一本書</text:span></text:p>
            <text:p text:style-name="內文"><text:span text:style-name="T419"><text:s text:c="17"/></text:span><text:span text:style-name="T420">□</text:span><text:span text:style-name="T421"><text:s/>3.</text:span><text:span text:style-name="T422">咱學英語亦學母語</text:span><text:span text:style-name="T423"><text:s text:c="6"/></text:span><text:span text:style-name="T424">□</text:span><text:span text:style-name="T425"><text:s/>4.</text:span><text:span text:style-name="T426">拄著瘟疫流行</text:span></text:p>
            <text:p text:style-name="P427"/>
            <text:p text:style-name="內文"><text:span text:style-name="T428"><text:s text:c="4"/></text:span><text:span text:style-name="T429">□</text:span><text:span text:style-name="T430"><text:s/></text:span><text:span text:style-name="T431">國小</text:span><text:span text:style-name="T432">B</text:span><text:span text:style-name="T433">組：</text:span><text:span text:style-name="T434">□</text:span><text:span text:style-name="T435"><text:s/></text:span><text:span text:style-name="T436">1.</text:span><text:span text:style-name="T437">紙本書的閱讀重要嗎</text:span><text:span text:style-name="T438">?</text:span><text:span text:style-name="T439"><text:s text:c="3"/></text:span><text:span text:style-name="T440">□</text:span><text:span text:style-name="T441"><text:s/>2.</text:span><text:span text:style-name="T442">輕聲細說講好話</text:span></text:p>
            <text:p text:style-name="內文"><text:span text:style-name="T443"><text:s text:c="17"/></text:span><text:span text:style-name="T444">□</text:span><text:span text:style-name="T445"><text:s/>3.</text:span><text:span text:style-name="T446">拄著瘟疫流行</text:span><text:span text:style-name="T447"><text:s/></text:span><text:span text:style-name="T448"><text:s text:c="9"/></text:span><text:span text:style-name="T449">□</text:span><text:span text:style-name="T450"><text:s/></text:span><text:span text:style-name="T451">4.</text:span><text:span text:style-name="T452">我的心內話</text:span></text:p>
            <text:p text:style-name="P453"/>
            <text:p text:style-name="內文"><text:span text:style-name="T454"><text:s text:c="4"/></text:span><text:span text:style-name="T455">□</text:span><text:span text:style-name="T456"><text:s/></text:span><text:span text:style-name="T457">國</text:span><text:span text:style-name="T458"><text:s/></text:span><text:span text:style-name="T459">中</text:span><text:span text:style-name="T460"><text:s/></text:span><text:span text:style-name="T461">組：</text:span><text:span text:style-name="T462">□</text:span><text:span text:style-name="T463"><text:s/>1.</text:span><text:span text:style-name="T464">我所了解的風險管理</text:span><text:span text:style-name="T465"><text:s text:c="4"/></text:span><text:span text:style-name="T466">□</text:span><text:span text:style-name="T467"><text:s/>2.</text:span><text:span text:style-name="T468">拄著瘟疫流行</text:span></text:p>
            <text:p text:style-name="內文"><text:span text:style-name="T469"><text:s text:c="17"/></text:span><text:span text:style-name="T470">□</text:span><text:span text:style-name="T471"><text:s/>3.</text:span><text:span text:style-name="T472">我崇拜的對象</text:span><text:span text:style-name="T473"><text:s text:c="8"/></text:span><text:span text:style-name="T474"><text:s text:c="2"/></text:span><text:span text:style-name="T475">□</text:span><text:span text:style-name="T476"><text:s/></text:span><text:span text:style-name="T477">4.</text:span><text:span text:style-name="T478">音樂伴我過生活</text:span></text:p>
            <text:p text:style-name="P479"/>
            <text:p text:style-name="P480"/>
            <text:p text:style-name="P481"/>
            <text:p text:style-name="P482"/>
            <text:p text:style-name="P483"/>
            <text:p text:style-name="P484"><text:s text:c="3"/>證件黏貼處：<text:s/>(請將證件影本正面上端，對齊虛線處浮貼黏妥；謝謝！) <text:s text:c="2"/></text:p>
            <text:p text:style-name="P485"><text:span text:style-name="T486">★</text:span><text:span text:style-name="T487">請附上在學證明並蓋上學校戳章</text:span><text:span text:style-name="T488">或</text:span><text:span text:style-name="T489">浮貼黏妥</text:span><text:span text:style-name="T490">學生證影本</text:span><text:span text:style-name="T491">★</text:span></text:p>
            <text:p text:style-name="P492"/>
            <text:p text:style-name="P493"/>
            <text:p text:style-name="P494"/>
          </table:table-cell>
          <table:covered-table-cell/>
        </table:table-row>
      </table:table>
      <text:p text:style-name="P495">注意：報名時，請依下列方式之一處理：</text:p>
      <text:p text:style-name="內文"><text:span text:style-name="T496">一、</text:span><text:span text:style-name="T497">至台北城東扶輪社網站（</text:span><text:span text:style-name="T498">http://www.rotary-me.org.tw</text:span><text:span text:style-name="T499">）</text:span><text:span text:style-name="T500">下載報名表。</text:span></text:p>
      <text:p text:style-name="內文"><text:span text:style-name="T501">二、</text:span><text:span text:style-name="T502">E-mail</text:span><text:span text:style-name="T503">至</text:span><text:span text:style-name="T504">台北城東扶輪社：</text:span><text:span text:style-name="T505">rotary.me@msa.hinet.net</text:span></text:p>
      <text:p text:style-name="P506"><text:span text:style-name="T507">三、線上報名：</text:span><text:a xlink:href="https://docs.google.com/forms/d/e/1FAIpQLScnhp2pN_HYcjRa-TIw83LeOE14XYVAf6v7sQfhGNx4jfnyQg/viewform" office:target-frame-name="_top" xlink:show="replace"><text:span text:style-name="T508">https://docs.google.com/forms/d/e/1FAIpQLScnhp2pN_HYcjRa-TIw83LeOE14XYVAf6v7sQfhGNx4jfnyQg/vi</text:span><text:span text:style-name="T509">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十一屆「台北扶輪盃」台語演講競賽活動辦法</dc:title>
    <dc:subject/>
    <meta:initial-creator>Customer</meta:initial-creator>
    <dc:creator>jcjh</dc:creator>
    <meta:creation-date>2020-11-13T01:48:00Z</meta:creation-date>
    <dc:date>2020-11-13T01:48:00Z</dc:date>
    <meta:print-date>2020-11-02T08:1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4" meta:character-count="4712" meta:row-count="33" meta:non-whitespace-character-count="4017"/>
  </office:meta>
</office:document-meta>
</file>