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內文" style:family="paragraph">
      <style:paragraph-properties fo:margin-top="0.0694in" fo:line-height="0.3194in" fo:margin-left="0.2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內文" style:family="paragraph">
      <style:paragraph-properties fo:margin-top="0.0694in" fo:line-height="0.3194in" fo:margin-left="0.5875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694in" fo:line-height="0.3194in"/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內文" style:family="paragraph">
      <style:paragraph-properties fo:margin-top="0.0694in" fo:line-height="0.3194in" fo:margin-left="0.6222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line-height="0.3194in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6222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left="0.8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194in" fo:margin-left="0.8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194in" fo:margin-left="0.8826in" fo:text-indent="-0.1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3194in" fo:margin-left="0.9138in" fo:text-indent="-0.4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9138in" fo:text-indent="-0.42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883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0.3194in" fo:margin-left="1.1076in" fo:text-indent="-0.2215in">
        <style:tab-stops>
          <style:tab-stop style:type="left" style:position="-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194in" fo:margin-left="0.8847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margin-left="0.6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6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194in" fo:margin-left="0.8847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194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line-height="0.3194in" fo:margin-left="1.0812in" fo:text-indent="-0.1965in">
        <style:tab-stops>
          <style:tab-stop style:type="left" style:position="-0.391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0.875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4.1868in"/>
    </style:style>
    <style:style style:name="Table201" style:family="table">
      <style:table-properties style:width="6.1444in" fo:margin-left="0.5in" table:align="left"/>
    </style:style>
    <style:style style:name="TableRow205" style:family="table-row">
      <style:table-row-properties style:min-row-height="0.461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margin-left="0.2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49" style:parent-style-name="內文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0.75in" style:use-optimal-column-width="false"/>
    </style:style>
    <style:style style:name="TableColumn252" style:family="table-column">
      <style:table-column-properties style:column-width="1.1666in" style:use-optimal-column-width="false"/>
    </style:style>
    <style:style style:name="TableColumn253" style:family="table-column">
      <style:table-column-properties style:column-width="1.1666in" style:use-optimal-column-width="false"/>
    </style:style>
    <style:style style:name="TableColumn254" style:family="table-column">
      <style:table-column-properties style:column-width="1.1666in" style:use-optimal-column-width="false"/>
    </style:style>
    <style:style style:name="TableColumn255" style:family="table-column">
      <style:table-column-properties style:column-width="1.384in" style:use-optimal-column-width="false"/>
    </style:style>
    <style:style style:name="Table250" style:family="table">
      <style:table-properties style:width="5.634in" fo:margin-left="0.6444in" table:align="left"/>
    </style:style>
    <style:style style:name="TableRow256" style:family="table-row">
      <style:table-row-properties style:min-row-height="0.3444in" style:use-optimal-row-height="false"/>
    </style:style>
    <style:style style:name="TableCell2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444in" style:use-optimal-row-height="false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78" style:parent-style-name="註釋標題" style:family="paragraph">
      <style:paragraph-properties fo:line-height="0.3194in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6812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註釋標題" style:family="paragraph">
      <style:paragraph-properties fo:line-height="0.3194in"/>
      <style:text-properties fo:letter-spacing="normal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6812in" style:use-optimal-row-height="false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註釋標題" style:family="paragraph">
      <style:paragraph-properties fo:line-height="0.3194in"/>
      <style:text-properties fo:letter-spacing="norm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3194in" fo:margin-left="0.9229in" fo:text-indent="-0.42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194in" fo:margin-left="1.6722in" fo:text-indent="-0.7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194in" fo:margin-left="1.302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194in" fo:margin-left="0.913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3194in" fo:margin-left="0.602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line-height="0.3194in" fo:margin-left="0.6319in" fo:text-indent="-0.41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3194in" fo:margin-left="0.6027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194in" fo:margin-left="0.6319in" fo:text-indent="-0.41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3194in" fo:margin-left="0.8847in" fo:text-indent="-0.39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49" style:parent-style-name="內文" style:family="paragraph">
      <style:paragraph-properties fo:margin-top="0.0694in" fo:line-height="0.3194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0694in" fo:line-height="0.3194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break-before="page"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362" style:family="table-column">
      <style:table-column-properties style:column-width="1.4409in"/>
    </style:style>
    <style:style style:name="TableColumn363" style:family="table-column">
      <style:table-column-properties style:column-width="1.7965in"/>
    </style:style>
    <style:style style:name="TableColumn364" style:family="table-column">
      <style:table-column-properties style:column-width="0.3791in"/>
    </style:style>
    <style:style style:name="TableColumn365" style:family="table-column">
      <style:table-column-properties style:column-width="1.0833in"/>
    </style:style>
    <style:style style:name="TableColumn366" style:family="table-column">
      <style:table-column-properties style:column-width="0.334in"/>
    </style:style>
    <style:style style:name="TableColumn367" style:family="table-column">
      <style:table-column-properties style:column-width="1.8055in"/>
    </style:style>
    <style:style style:name="Table361" style:family="table">
      <style:table-properties style:width="6.8395in" fo:margin-left="0in" table:align="center"/>
    </style:style>
    <style:style style:name="TableRow368" style:family="table-row">
      <style:table-row-properties style:row-height="0.4534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style:text-position="-21.4% 100%" fo:font-size="14pt" style:font-size-asian="14pt" style:font-size-complex="14pt"/>
    </style:style>
    <style:style style:name="TableRow379" style:family="table-row">
      <style:table-row-properties style:row-height="0.4798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384" style:family="table-row">
      <style:table-row-properties style:row-height="0.57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89" style:family="table-row">
      <style:table-row-properties style:row-height="0.579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99" style:family="table-row">
      <style:table-row-properties style:min-row-height="0.4756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08" style:family="table-row">
      <style:table-row-properties style:min-row-height="0.482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18" style:family="table-row">
      <style:table-row-properties style:min-row-height="0.4895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28" style:family="table-row">
      <style:table-row-properties style:min-row-height="0.774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4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444" style:family="table-row">
      <style:table-row-properties style:min-row-height="0.493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453" style:family="table-row">
      <style:table-row-properties style:min-row-height="0.503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weight-complex="bold" fo:letter-spacing="normal" fo:font-size="12pt" style:font-size-asian="12pt" style:font-size-complex="12pt"/>
    </style:style>
    <style:style style:name="TableRow462" style:family="table-row">
      <style:table-row-properties style:min-row-height="1.3777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71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72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73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74" style:family="table-row">
      <style:table-row-properties style:min-row-height="1.1111in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text-indent="0.0986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81" style:family="table-column">
      <style:table-column-properties style:column-width="1.0041in"/>
    </style:style>
    <style:style style:name="TableColumn482" style:family="table-column">
      <style:table-column-properties style:column-width="1.9687in"/>
    </style:style>
    <style:style style:name="Table480" style:family="table" style:master-page-name="MP1">
      <style:table-properties style:width="2.9729in" fo:margin-left="0in" table:align="left"/>
    </style:style>
    <style:style style:name="TableRow483" style:family="table-row">
      <style:table-row-properties style:row-height="0.3937in"/>
    </style:style>
    <style:style style:name="TableCell48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break-before="page"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>
        <style:tab-stops>
          <style:tab-stop style:type="center" style:position="3.54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text-indent="0.2083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margin-top="0.1368in" fo:line-height="0.347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margin-top="0.1368in" fo:line-height="0.3472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margin-right="-0.9527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widows="2" fo:orphans="2" style:vertical-align="auto"/>
      <style:text-properties style:font-name="標楷體" style:font-name-asian="標楷體" fo:font-size="12pt" style:font-size-asian="12pt" style:font-size-complex="12pt" fo:hyphenate="true"/>
    </style:style>
    <style:style style:name="P528" style:parent-style-name="內文" style:family="paragraph">
      <style:paragraph-properties fo:break-before="page" fo:margin-right="-0.95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539" style:family="table-column">
      <style:table-column-properties style:column-width="1.1027in" style:use-optimal-column-width="false"/>
    </style:style>
    <style:style style:name="TableColumn540" style:family="table-column">
      <style:table-column-properties style:column-width="1.2597in" style:use-optimal-column-width="false"/>
    </style:style>
    <style:style style:name="TableColumn541" style:family="table-column">
      <style:table-column-properties style:column-width="0.4138in" style:use-optimal-column-width="false"/>
    </style:style>
    <style:style style:name="TableColumn542" style:family="table-column">
      <style:table-column-properties style:column-width="0.5902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Column544" style:family="table-column">
      <style:table-column-properties style:column-width="1.3784in" style:use-optimal-column-width="false"/>
    </style:style>
    <style:style style:name="Table538" style:family="table">
      <style:table-properties style:width="5.5326in" fo:margin-left="0.1736in" table:align="left"/>
    </style:style>
    <style:style style:name="TableRow545" style:family="table-row">
      <style:table-row-properties style:min-row-height="0.56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484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8312in" fo:text-indent="-0.83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left="0.902in" fo:text-indent="-0.902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ableRow573" style:family="table-row">
      <style:table-row-properties style:min-row-height="0.4701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578" style:family="table-row">
      <style:table-row-properties style:min-row-height="0.56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left="0.8305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763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left="0.8305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946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94" style:family="table-row">
      <style:table-row-properties style:min-row-height="0.540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TableRow599" style:family="table-row">
      <style:table-row-properties style:min-row-height="0.5638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justify"/>
      <style:text-properties style:font-name-asian="標楷體" style:use-window-font-color="true" fo:font-size="14pt" style:font-size-asian="14pt" style:font-size-complex="14pt"/>
    </style:style>
    <style:style style:name="TableRow604" style:family="table-row">
      <style:table-row-properties style:min-row-height="0.602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Default" style:family="paragraph">
      <style:paragraph-properties fo:text-align="justify"/>
      <style:text-properties style:font-name-asian="標楷體" style:use-window-font-color="tru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616" style:family="table-row">
      <style:table-row-properties style:min-row-height="1.0763in" style:use-optimal-row-height="false"/>
    </style:style>
    <style:style style:name="P617" style:parent-style-name="內文" style:family="paragraph">
      <style:paragraph-properties fo:text-align="center" fo:margin-top="0.13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P619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624" style:family="table-row">
      <style:table-row-properties style:min-row-height="0.6208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細明體_HKSCS" fo:font-size="14pt" style:font-size-asian="14pt" style:font-size-complex="14pt"/>
    </style:style>
    <style:style style:name="TableRow629" style:family="table-row">
      <style:table-row-properties style:min-row-height="0.485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text-indent="0.371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32" style:family="table-row">
      <style:table-row-properties style:min-row-height="0.492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indent="0.3715in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text-autospace="none" fo:text-align="center" fo:margin-left="0.2611in" fo:text-indent="-0.2611in">
        <style:tab-stops/>
      </style:paragraph-properties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47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48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49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0" style:parent-style-name="內文" style:family="paragraph">
      <style:paragraph-properties style:punctuation-wrap="simple" style:text-autospace="none" fo:text-align="center" fo:margin-left="0.1694in" fo:text-indent="-0.2277in">
        <style:tab-stops/>
      </style:paragraph-properties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2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3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4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P655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punctuation-wrap="simple" style:text-autospace="none" fo:text-align="center" fo:margin-left="0.1694in" fo:text-indent="-0.2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punctuation-wrap="simple" style:text-autospace="none" fo:margin-left="0.1694in" fo:text-indent="-0.2277in">
        <style:tab-stops/>
      </style:paragraph-properties>
      <style:text-properties style:font-name="標楷體" style:font-name-asian="標楷體" style:font-name-complex="細明體_HKSCS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P663" style:parent-style-name="內文" style:family="paragraph">
      <style:paragraph-properties fo:margin-right="-0.95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8" style:family="table-column">
      <style:table-column-properties style:column-width="3.4493in" style:use-optimal-column-width="false"/>
    </style:style>
    <style:style style:name="TableColumn669" style:family="table-column">
      <style:table-column-properties style:column-width="3.3465in" style:use-optimal-column-width="false"/>
    </style:style>
    <style:style style:name="Table667" style:family="table">
      <style:table-properties style:width="6.7958in" fo:margin-left="0in" table:align="center"/>
    </style:style>
    <style:style style:name="TableRow670" style:family="table-row">
      <style:table-row-properties style:min-row-height="0.2465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74" style:family="table-row">
      <style:table-row-properties style:min-row-height="2.105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388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85" style:family="table-row">
      <style:table-row-properties style:min-row-height="1.9638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90" style:family="table-row">
      <style:table-row-properties style:min-row-height="0.3513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95" style:family="table-row">
      <style:table-row-properties style:min-row-height="1.997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00" style:family="table-row">
      <style:table-row-properties style:min-row-height="0.3513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臺北市國民中小學</text:p>
      <text:p text:style-name="P2"><text:span text:style-name="T3">「探索生活智能，</text:span><text:span text:style-name="T4">AI</text:span><text:span text:style-name="T5">教學徵件」實施計畫</text:span><text:span text:style-name="T6"><text:s/></text:span></text:p>
      <text:p text:style-name="P7">壹、依據</text:p>
      <text:p text:style-name="P8"><text:span text:style-name="T9">臺北市政府教育局</text:span><text:span text:style-name="T10">109</text:span><text:span text:style-name="T11">年</text:span><text:span text:style-name="T12">2</text:span><text:span text:style-name="T13">月</text:span><text:span text:style-name="T14">7</text:span><text:span text:style-name="T15">日北市教督字第</text:span><text:span text:style-name="T16">10930136571</text:span><text:span text:style-name="T17">號函頒「臺北市國民中小學卓越科學教育推動計畫」</text:span></text:p>
      <text:p text:style-name="P18">貳、目的</text:p>
      <text:p text:style-name="P19">一、鼓勵教師運用數位科技及網路資源，融入新興科技教育議題，研發AI教材教學，促進科學教育之發展。</text:p>
      <text:p text:style-name="P20">二、辦理AI教案徵件活動，激勵本市國中小學教師應用AI教材發展課程，並蒐整AI教案優良示例，供各校教師作為教學之參據。</text:p>
      <text:p text:style-name="P21">參、辦理單位</text:p>
      <text:p text:style-name="P22">一、督導單位：臺北市政府教育局</text:p>
      <text:p text:style-name="P23">二、主辦單位：臺北市國民教育輔導團、臺北市大安區金華國民小學</text:p>
      <text:p text:style-name="P24">三、承辦單位：臺北市立介壽國民中學、臺北市中正區螢橋國民小學</text:p>
      <text:p text:style-name="P25"><text:span text:style-name="T26">肆、</text:span><text:span text:style-name="T27">AI</text:span><text:span text:style-name="T28">教案</text:span><text:span text:style-name="T29">徵件</text:span></text:p>
      <text:p text:style-name="P30">一、參加對象資格</text:p>
      <text:p text:style-name="P31">(一)本市公私立（含國立）國民中小學編制內現職教師及代理教師。</text:p>
      <text:p text:style-name="P32"><text:s text:c="3"/>(二)本市公私立（含國立）國民中小學現職實習教師(出具服務證明)得以團體名義（2人以上）參與徵件，且團體作品其中一位作者必須為現職教師。</text:p>
      <text:p text:style-name="P33"><text:span text:style-name="T34">二、徵件類別及獎項：分一般及</text:span><text:span text:style-name="T35">Zenbo Junior</text:span><text:span text:style-name="T36">共兩個類別，擇優錄取，並得視作品品質狀況從缺。</text:span></text:p>
      <text:p text:style-name="P37"><text:bookmark-start text:name="_Hlk40855622"/>(一)<text:bookmark-end text:name="_Hlk40855622"/>一般類</text:p>
      <text:p text:style-name="P38">1.國中組：特優3件，優選6件，佳作6件。</text:p>
      <text:p text:style-name="P39"><text:span text:style-name="T40">2.</text:span><text:span text:style-name="T41">國小組：特優</text:span><text:span text:style-name="T42">6</text:span><text:span text:style-name="T43">件，優選</text:span><text:span text:style-name="T44">12</text:span><text:span text:style-name="T45">件，佳作</text:span><text:span text:style-name="T46">12</text:span><text:span text:style-name="T47">件。</text:span><text:span text:style-name="T48"><text:s/></text:span></text:p>
      <text:p text:style-name="P49"><text:bookmark-start text:name="_Hlk40855639"/><text:span text:style-name="T50">(</text:span><text:span text:style-name="T51">二</text:span><text:span text:style-name="T52">)</text:span><text:bookmark-end text:name="_Hlk40855639"/><text:span text:style-name="T53">融入</text:span><text:span text:style-name="T54">Zenbo Junior</text:span><text:span text:style-name="T55">類：第</text:span><text:span text:style-name="T56">1-3</text:span><text:span text:style-name="T57">名各</text:span><text:span text:style-name="T58">1</text:span><text:span text:style-name="T59">件，佳作</text:span><text:span text:style-name="T60">9</text:span><text:span text:style-name="T61">件。</text:span><text:span text:style-name="T62"><text:s/></text:span></text:p>
      <text:p text:style-name="P63">三、參加名額及件數限制</text:p>
      <text:p text:style-name="P64">(一)每件參賽作品之作者至多3人(含3人)，每位作者至多2件作品參賽。</text:p>
      <text:p text:style-name="P65"><text:span text:style-name="T66">(</text:span><text:span text:style-name="T67">二</text:span><text:span text:style-name="T68">)</text:span><text:span text:style-name="T69">每件參賽作品僅能擇一類別參賽。</text:span></text:p>
      <text:soft-page-break/>
      <text:p text:style-name="P70">(三)每校參賽作品數量不限。</text:p>
      <text:p text:style-name="P71">四、辦理時間</text:p>
      <text:p text:style-name="P72"><text:span text:style-name="T73">(</text:span><text:span text:style-name="T74">一</text:span><text:span text:style-name="T75">)</text:span><text:span text:style-name="T76">報名及收件期間：自公告日起至民國</text:span><text:span text:style-name="T77">109</text:span><text:span text:style-name="T78">年</text:span><text:span text:style-name="T79">11</text:span><text:span text:style-name="T80">月</text:span><text:span text:style-name="T81">18</text:span><text:span text:style-name="T82">日</text:span><text:span text:style-name="T83">(</text:span><text:span text:style-name="T84">星期三</text:span><text:span text:style-name="T85">)</text:span><text:span text:style-name="T86">止，收件截止說明請參見「六、徵件截止日期與送件地點」。</text:span></text:p>
      <text:p text:style-name="P87">(二)評審期間：109年11月至12月。</text:p>
      <text:p text:style-name="P88">(三)得獎名單公布時間：109年12月，並擇期公開表揚。</text:p>
      <text:p text:style-name="P89"><text:span text:style-name="T90">五、</text:span><text:span text:style-name="T91">徵件資料內容</text:span></text:p>
      <text:p text:style-name="P92">(一)基本資料</text:p>
      <text:p text:style-name="P93">1.報名表(附件1)一式2份：報名表請由第一作者切結簽名，並完成學校核章，報名截止後不得再變更參賽人員。</text:p>
      <text:p text:style-name="P94">2.聲明與授權書(附件2)1份。</text:p>
      <text:p text:style-name="P95">(二)教學設計資料紙本1份(總頁數含全部附件不得超過10頁)</text:p>
      <text:p text:style-name="P96">1.教學單元活動設計表(附件3)</text:p>
      <text:p text:style-name="P97">2.教學歷程與成果照片(附件4)</text:p>
      <text:p text:style-name="P98"><text:span text:style-name="T99">(</text:span><text:span text:style-name="T100">三</text:span><text:span text:style-name="T101">)</text:span><text:span text:style-name="T102">紙本檔案一式</text:span><text:span text:style-name="T103">5</text:span><text:span text:style-name="T104">份、光碟一式</text:span><text:span text:style-name="T105">1</text:span><text:span text:style-name="T106">份</text:span><text:span text:style-name="T107">：</text:span><text:span text:style-name="T108">內容包括基本資料與教學設計資料全文檔案電子檔，作品電腦檔案需先行製作</text:span><text:span text:style-name="T109">PDF</text:span><text:span text:style-name="T110">或</text:span><text:span text:style-name="T111">WORD</text:span><text:span text:style-name="T112">檔燒錄成光碟，且資料內容不可出現任何與作品無關之作者姓名及資料，不符規定之作品不予評審。另電腦輔助教學軟體應含獨立執行檔（</text:span><text:span text:style-name="T113">.EXE</text:span><text:span text:style-name="T114">）或</text:span><text:span text:style-name="T115">VCD</text:span><text:span text:style-name="T116">、</text:span><text:span text:style-name="T117">DVD</text:span><text:span text:style-name="T118">格式之多媒體教學單元輔助教材，且不限製作使用之軟體。</text:span></text:p>
      <text:p text:style-name="P119">六、徵件截止日期與送件地點</text:p>
      <text:p text:style-name="P120">(一)國中組</text:p>
      <text:p text:style-name="P121"><text:span text:style-name="T122">1.</text:span><text:span text:style-name="T123">所有資料於</text:span><text:span text:style-name="T124">1</text:span><text:span text:style-name="T125">09</text:span><text:span text:style-name="T126">年</text:span><text:span text:style-name="T127">11</text:span><text:span text:style-name="T128">月</text:span><text:span text:style-name="T129">18</text:span><text:span text:style-name="T130">日</text:span><text:span text:style-name="T131">(</text:span><text:span text:style-name="T132">星期三</text:span><text:span text:style-name="T133">)</text:span><text:span text:style-name="T134">下班前專人親送或郵寄掛號方式送達</text:span><text:span text:style-name="T135">介壽國中</text:span><text:span text:style-name="T136">，以收件人簽收日或郵戳為憑，逾期無法收件。</text:span></text:p>
      <text:p text:style-name="P137"><text:span text:style-name="T138">2.</text:span><text:span text:style-name="T139">請於信封註明</text:span><text:span text:style-name="T140">109</text:span><text:span text:style-name="T141">年度「探索生活智能，</text:span><text:span text:style-name="T142">AI</text:span><text:span text:style-name="T143">教案徵件」</text:span><text:span text:style-name="T144">輔導室收</text:span><text:span text:style-name="T145">。</text:span></text:p>
      <text:p text:style-name="P146">介壽國中地址：105臺北市松山區延壽街401號</text:p>
      <text:p text:style-name="P147">聯絡電話：27674496分機600</text:p>
      <text:p text:style-name="P148">(二)國小組</text:p>
      <text:p text:style-name="P149"><text:span text:style-name="T150">1.</text:span><text:span text:style-name="T151">所有資料於</text:span><text:span text:style-name="T152">109</text:span><text:span text:style-name="T153">年</text:span><text:span text:style-name="T154">11</text:span><text:span text:style-name="T155">月</text:span><text:span text:style-name="T156">18</text:span><text:span text:style-name="T157">日</text:span><text:span text:style-name="T158">(</text:span><text:span text:style-name="T159">星期三</text:span><text:span text:style-name="T160">)</text:span><text:span text:style-name="T161">下班前專人親送或郵寄掛號方式送達</text:span><text:span text:style-name="T162">螢橋國小</text:span><text:span text:style-name="T163">，以收件人簽收日或郵戳為憑，逾期無法收件。</text:span></text:p>
      <text:p text:style-name="P164"><text:span text:style-name="T165">2.</text:span><text:span text:style-name="T166">請於信封註明</text:span><text:span text:style-name="T167">109</text:span><text:span text:style-name="T168">年度「探索生活智能，</text:span><text:span text:style-name="T169">AI</text:span><text:span text:style-name="T170">教案徵件」</text:span><text:span text:style-name="T171">教務處收</text:span><text:span text:style-name="T172">。</text:span></text:p>
      <text:soft-page-break/>
      <text:p text:style-name="P173">　　　<text:s text:c="3"/>螢橋國小地址：100臺北市中正區詔安街29號</text:p>
      <text:p text:style-name="P174">　　　<text:s text:c="3"/>聯絡電話：23054620分機101。</text:p>
      <text:p text:style-name="P175"><text:span text:style-name="T176">七、徵</text:span><text:span text:style-name="T177">件規格</text:span></text:p>
      <text:p text:style-name="P178"><text:bookmark-start text:name="_Hlk40855515"/>(一)<text:bookmark-end text:name="_Hlk40855515"/>一律採用附件3直式橫書，不接受手寫稿。</text:p>
      <text:p text:style-name="P179">(二)請自行設計封面，請編列頁碼於頁尾置中處，以利評審作業。</text:p>
      <text:p text:style-name="P180">(三)篇幅請勿超過3,000字，總頁數不超過10頁(含全部附件)，稿件字體以正體中文標楷體12號字體、標點符號以全形字、行距採單行間距。</text:p>
      <text:p text:style-name="P181">(四)其他注意事項</text:p>
      <text:p text:style-name="P182"><text:span text:style-name="T183">1.</text:span><text:span text:style-name="T184">作品內容以自行開發與編製為主，</text:span><text:span text:style-name="T185">不得運用非經授權之圖片、文字資料等</text:span><text:span text:style-name="T186">(</text:span><text:span text:style-name="T187">若引用他人資料時需註明出處或</text:span><text:span text:style-name="T188">徵得授權</text:span><text:span text:style-name="T189">)</text:span><text:span text:style-name="T190">，否則將取消參賽資格，如有任何法律責任由參賽者自行負責。</text:span></text:p>
      <text:p text:style-name="P191"><text:span text:style-name="T192">2.</text:span><text:span text:style-name="T193">作品</text:span><text:span text:style-name="T194">需為</text:span><text:span text:style-name="T195">未公開比賽或刊物發表者</text:span><text:span text:style-name="T196">（不含校內刊物）。</text:span></text:p>
      <text:p text:style-name="P197"><text:span text:style-name="T198">八、</text:span><text:span text:style-name="T199">評審</text:span><text:span text:style-name="T200">標準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項目</text:p>
          </table:table-cell>
          <table:table-cell table:style-name="TableCell208">
            <text:p text:style-name="P209">配分比例</text:p>
          </table:table-cell>
          <table:table-cell table:style-name="TableCell210">
            <text:p text:style-name="P211">評分原則</text:p>
          </table:table-cell>
        </table:table-row>
        <table:table-row table:style-name="TableRow212">
          <table:table-cell table:style-name="TableCell213">
            <text:p text:style-name="P214">實用性</text:p>
          </table:table-cell>
          <table:table-cell table:style-name="TableCell215">
            <text:p text:style-name="P216"><text:span text:style-name="T217">40</text:span><text:span text:style-name="T218">%</text:span></text:p>
          </table:table-cell>
          <table:table-cell table:style-name="TableCell219">
            <text:p text:style-name="P220">1.教學活動內容契合AI教學主題</text:p>
            <text:p text:style-name="P221">2.作品題材設定、單元安排與教學設計原則的符合學習者程度。</text:p>
            <text:p text:style-name="P222">3.能善用教學策略。</text:p>
          </table:table-cell>
        </table:table-row>
        <table:table-row table:style-name="TableRow223">
          <table:table-cell table:style-name="TableCell224">
            <text:p text:style-name="P225">完整性</text:p>
          </table:table-cell>
          <table:table-cell table:style-name="TableCell226">
            <text:p text:style-name="P227">20%</text:p>
          </table:table-cell>
          <table:table-cell table:style-name="TableCell228">
            <text:p text:style-name="P229">1.設計內容架構完整，教學流程、方法能充分提供學生參與、啟發思考與表達</text:p>
            <text:p text:style-name="P230">2.完整之教材設計需包含：教案、學習單及教學策略等項目。</text:p>
          </table:table-cell>
        </table:table-row>
        <table:table-row table:style-name="TableRow231">
          <table:table-cell table:style-name="TableCell232">
            <text:p text:style-name="P233">創意性</text:p>
          </table:table-cell>
          <table:table-cell table:style-name="TableCell234">
            <text:p text:style-name="P235">20%</text:p>
          </table:table-cell>
          <table:table-cell table:style-name="TableCell236">
            <text:p text:style-name="P237">1.具備創新設計與趣味元素，引發學生學習動機</text:p>
            <text:p text:style-name="P238">2.能結合AI與其他領域學科或重大議題進行跨領域教學設計。</text:p>
            <text:p text:style-name="P239">3.對教材設計手法的創新特殊價值。<text:s/></text:p>
          </table:table-cell>
        </table:table-row>
        <table:table-row table:style-name="TableRow240">
          <table:table-cell table:style-name="TableCell241">
            <text:p text:style-name="P242">友善性</text:p>
          </table:table-cell>
          <table:table-cell table:style-name="TableCell243">
            <text:p text:style-name="P244">20%</text:p>
          </table:table-cell>
          <table:table-cell table:style-name="TableCell245">
            <text:p text:style-name="P246">1.作品的文字敘述、語音表達、圖片等，具推廣價值及可行性。</text:p>
            <text:p text:style-name="P247">2.內容結合學生生活經驗，易於了解與學習。<text:s/></text:p>
          </table:table-cell>
        </table:table-row>
      </table:table>
      <text:p text:style-name="P248">九、獎勵方式</text:p>
      <text:p text:style-name="P249">(一)一般類獎勵名額：依評審成績，擇優錄取國中組15件、國小組30件，共計45件作品，獎勵方式如下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獎項</text:p>
          </table:table-cell>
          <table:table-cell table:style-name="TableCell259">
            <text:p text:style-name="P260">第一作者</text:p>
          </table:table-cell>
          <table:table-cell table:style-name="TableCell261">
            <text:p text:style-name="P262">第二作者</text:p>
          </table:table-cell>
          <table:table-cell table:style-name="TableCell263">
            <text:p text:style-name="P264">第三作者</text:p>
          </table:table-cell>
          <table:table-cell table:style-name="TableCell265">
            <text:p text:style-name="P266">獎勵金</text:p>
          </table:table-cell>
        </table:table-row>
        <table:table-row table:style-name="TableRow267">
          <table:table-cell table:style-name="TableCell268">
            <text:p text:style-name="P269">特優</text:p>
          </table:table-cell>
          <table:table-cell table:style-name="TableCell270">
            <text:p text:style-name="P271">嘉獎2次</text:p>
            <text:p text:style-name="P272">特優獎狀</text:p>
          </table:table-cell>
          <table:table-cell table:style-name="TableCell273">
            <text:p text:style-name="P274">嘉獎1次</text:p>
            <text:p text:style-name="P275">特優獎狀</text:p>
          </table:table-cell>
          <table:table-cell table:style-name="TableCell276">
            <text:p text:style-name="P277">嘉獎1次</text:p>
            <text:p text:style-name="P278"><text:span text:style-name="T279">特優獎狀</text:span></text:p>
          </table:table-cell>
          <table:table-cell table:style-name="TableCell280">
            <text:p text:style-name="P281">每件作品</text:p>
            <text:p text:style-name="P282">禮券4,000元</text:p>
          </table:table-cell>
        </table:table-row>
        <table:table-row table:style-name="TableRow283">
          <table:table-cell table:style-name="TableCell284">
            <text:p text:style-name="P285">優選</text:p>
          </table:table-cell>
          <table:table-cell table:style-name="TableCell286">
            <text:p text:style-name="P287">嘉獎1次</text:p>
            <text:p text:style-name="P288">優選獎狀</text:p>
          </table:table-cell>
          <table:table-cell table:style-name="TableCell289">
            <text:p text:style-name="P290">嘉獎1次</text:p>
            <text:p text:style-name="P291">優選獎狀</text:p>
          </table:table-cell>
          <table:table-cell table:style-name="TableCell292">
            <text:p text:style-name="P293">嘉獎1次</text:p>
            <text:p text:style-name="P294">優選獎狀</text:p>
          </table:table-cell>
          <table:table-cell table:style-name="TableCell295">
            <text:p text:style-name="P296">每件作品</text:p>
            <text:p text:style-name="P297">禮券1,500元</text:p>
          </table:table-cell>
        </table:table-row>
        <table:table-row table:style-name="TableRow298">
          <table:table-cell table:style-name="TableCell299">
            <text:p text:style-name="P300">佳作</text:p>
          </table:table-cell>
          <table:table-cell table:style-name="TableCell301">
            <text:p text:style-name="P302">獎狀</text:p>
          </table:table-cell>
          <table:table-cell table:style-name="TableCell303">
            <text:p text:style-name="P304">獎狀</text:p>
          </table:table-cell>
          <table:table-cell table:style-name="TableCell305">
            <text:p text:style-name="P306">獎狀</text:p>
          </table:table-cell>
          <table:table-cell table:style-name="TableCell307">
            <text:p text:style-name="P308">每件作品</text:p>
            <text:p text:style-name="P309">禮券1,000元</text:p>
          </table:table-cell>
        </table:table-row>
      </table:table>
      <text:p text:style-name="P310"><text:span text:style-name="T311">(</text:span><text:span text:style-name="T312">二</text:span><text:span text:style-name="T313">)</text:span><text:s/><text:span text:style-name="T314">融入</text:span><text:span text:style-name="T315">Zenbo Junior</text:span><text:span text:style-name="T316">類獎勵名額：依評審成績，不分學層擇優錄取第一名、第二名及第三名各</text:span><text:span text:style-name="T317">1</text:span><text:span text:style-name="T318">名，佳作</text:span><text:span text:style-name="T319">9</text:span><text:span text:style-name="T320">名。獎勵方式如下：</text:span></text:p>
      <text:p text:style-name="P321">第一名：ASUS ZENBO JUNIOR壹台(價值約2萬元)，頒發獎狀及嘉獎</text:p>
      <text:p text:style-name="P322"><text:s text:c="8"/>2次。</text:p>
      <text:p text:style-name="P323">第二名：QAP智能語音平台一般授權免費使用(一年授權)<text:s/>，頒發獎狀及嘉獎1次。</text:p>
      <text:p text:style-name="P324">第三名：ASUS智慧音箱壹台，頒發獎狀及嘉獎1次。</text:p>
      <text:p text:style-name="P325"><text:s text:c="5"/>佳作（9名）每件作品禮券1,000元，頒發獎狀。</text:p>
      <text:p text:style-name="P326">(三)得獎名單：將於109年12月公告於介壽國中及螢橋國小網站。</text:p>
      <text:p text:style-name="P327">十、成果發表</text:p>
      <text:p text:style-name="P328">凡獲獎作品均收錄於成果冊中，並製作燒錄成果光碟，發送各校供參，另擇期公開表揚，分享AI教學教案成果。</text:p>
      <text:p text:style-name="P329">十一、經費來源</text:p>
      <text:p text:style-name="P330">由109年度臺北市國民中小學卓越科學教育推動計畫之三「探索生活智能，AI教學工作坊與教案徵件」行動方案經費支應。</text:p>
      <text:p text:style-name="P331"><text:span text:style-name="T332">伍、</text:span><text:span text:style-name="T333">預期效益</text:span></text:p>
      <text:p text:style-name="P334"><text:span text:style-name="T335">(</text:span><text:span text:style-name="T336">一</text:span><text:span text:style-name="T337">)</text:span><text:span text:style-name="T338">透過工作坊培訓各校</text:span><text:span text:style-name="T339">AI</text:span><text:span text:style-name="T340">教學種子教師，提升教師對</text:span><text:span text:style-name="T341">AI</text:span><text:span text:style-name="T342">教學之認知及意願，</text:span><text:span text:style-name="T343">關注學生在新興科技知能與跨域統整上的學習需求，促進問題解決素養</text:span><text:span text:style-name="T344">的養成</text:span><text:span text:style-name="T345">，形塑本市</text:span><text:span text:style-name="T346">AI</text:span><text:span text:style-name="T347">教育藍圖與願</text:span><text:span text:style-name="T348">景。</text:span></text:p>
      <text:p text:style-name="P349"><text:s text:c="5"/>(二)預計評選國中15件、國小30件優良教案及融入Zenbo Junior優良教案計12件，並將教案優良示例印製光碟發送各校並上傳本市酷課雲，供教師進行相關教學之參考。</text:p>
      <text:p text:style-name="P350">陸、本計畫陳教育局核定後實施，修正時亦同。</text:p>
      <text:soft-page-break/>
      <text:p text:style-name="P351"><text:span text:style-name="T352">附件</text:span><text:span text:style-name="T353">1</text:span></text:p>
      <text:p text:style-name="P354">臺北市109年度國民中小學「探索生活智能，AI教案徵件」</text:p>
      <text:p text:style-name="P355">報名表</text:p>
      <text:p text:style-name="P356"><text:span text:style-name="T357">□</text:span><text:span text:style-name="T358">國中組</text:span><text:span text:style-name="T359"><text:s text:c="2"/>□</text:span><text:span text:style-name="T360">國小組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報名學校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<text:span text:style-name="T375">收件編號</text:span></text:p>
          </table:table-cell>
          <table:table-cell table:style-name="TableCell376" table:number-columns-spanned="2">
            <text:p text:style-name="P377"><text:span text:style-name="T378">（承辦單位填寫）</text:span></text:p>
          </table:table-cell>
          <table:covered-table-cell/>
        </table:table-row>
        <table:table-row table:style-name="TableRow379">
          <table:table-cell table:style-name="TableCell380">
            <text:p text:style-name="P381">作品名稱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類別</text:p>
          </table:table-cell>
          <table:table-cell table:style-name="TableCell387" table:number-columns-spanned="5">
            <text:p text:style-name="P388">□一般類<text:s text:c="10"/>□融入Zenbo Junior類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作者</text:p>
            <text:p text:style-name="P392">基本資料</text:p>
          </table:table-cell>
          <table:table-cell table:style-name="TableCell393">
            <text:p text:style-name="P394">第<text:s/>一<text:s/>作<text:s/>者</text:p>
          </table:table-cell>
          <table:table-cell table:style-name="TableCell395" table:number-columns-spanned="3">
            <text:p text:style-name="P396">第<text:s/>二<text:s/>作<text:s/>者</text:p>
          </table:table-cell>
          <table:covered-table-cell/>
          <table:covered-table-cell/>
          <table:table-cell table:style-name="TableCell397">
            <text:p text:style-name="P398">第<text:s/>三<text:s/>作<text:s/>者</text:p>
          </table:table-cell>
        </table:table-row>
        <table:table-row table:style-name="TableRow399"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服務學校</text:span></text:p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職稱</text:span></text:p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聯絡電話</text:span></text:p>
          </table:table-cell>
          <table:table-cell table:style-name="TableCell432">
            <text:p text:style-name="P433">(O)</text:p>
            <text:p text:style-name="P434">(H)</text:p>
            <text:p text:style-name="P435">(手機)</text:p>
          </table:table-cell>
          <table:table-cell table:style-name="TableCell436" table:number-columns-spanned="3">
            <text:p text:style-name="P437">(O)</text:p>
            <text:p text:style-name="P438">(H)</text:p>
            <text:p text:style-name="P439">(手機)</text:p>
          </table:table-cell>
          <table:covered-table-cell/>
          <table:covered-table-cell/>
          <table:table-cell table:style-name="TableCell440">
            <text:p text:style-name="P441">(O)</text:p>
            <text:p text:style-name="P442">(H)</text:p>
            <text:p text:style-name="P443">(手機)</text:p>
          </table:table-cell>
        </table:table-row>
        <table:table-row table:style-name="TableRow444">
          <table:table-cell table:style-name="TableCell445">
            <text:p text:style-name="P446">e-mail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傳真號碼</text:p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切結事項</text:p>
            <text:p text:style-name="P465">（由第一作者簽具）</text:p>
          </table:table-cell>
          <table:table-cell table:style-name="TableCell466" table:number-columns-spanned="5">
            <text:list text:style-name="LFO1" text:continue-numbering="true">
              <text:list-item>
                <text:p text:style-name="P467"><text:span text:style-name="T468">本人保證所列作者均符合</text:span><text:span text:style-name="T469">徵件參加對象</text:span><text:span text:style-name="T470">。</text:span></text:p>
              </text:list-item>
              <text:list-item>
                <text:p text:style-name="P471">本人保證作品無剽竊及違反學術倫理事項。</text:p>
              </text:list-item>
              <text:list-item>
                <text:p text:style-name="P472">參加徵選之作品應為原創，並由作者自行承擔「智慧財產權」之各項爭議與責任。</text:p>
              </text:list-item>
              <text:list-item>
                <text:p text:style-name="P473">作品未參加過臺北市及全國相關教案甄選比賽或其它相關比賽獲獎，且未在期刊發表或出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><text:span text:style-name="T477">具結人簽名</text:span><text:span text:style-name="T47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>承辦人：　　<text:s/>　　　<text:s text:c="4"/>教務主任：<text:s text:c="2"/>　　　　　<text:s text:c="3"/>校長：<text:s/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收件編號</text:p>
          </table:table-cell>
          <table:table-cell table:style-name="TableCell486">
            <text:p text:style-name="P487">（承辦單位填寫）</text:p>
          </table:table-cell>
        </table:table-row>
      </table:table>
      <text:p text:style-name="P488"><text:span text:style-name="T489">附件</text:span><text:span text:style-name="T490">2 <text:s/></text:span><text:span text:style-name="T491"><text:tab/></text:span></text:p>
      <text:p text:style-name="P492">臺北市109年度國民中小學「探索生活智能，AI教案徵件」</text:p>
      <text:p text:style-name="P493">作品聲明與授權書</text:p>
      <text:p text:style-name="P494"/>
      <text:p text:style-name="P495">___________________________________________等人（以下稱甲方）就作品名稱：<text:s/></text:p>
      <text:p text:style-name="P496"><text:span text:style-name="T497">（以下稱本著作），同意無償授權臺北市政府教育局（以下稱乙方）基於非營利之教學推廣與資源分享目的，經錄取後，得以任何形式與方式進行重製、改作、發行、公開發表、透過網路公開傳輸、轉授權予各學校師生使用等行為。</text:span></text:p>
      <text:p text:style-name="P498">　　甲方聲明並保證授權著作為甲方所自行創作且授權著作，未曾於其它任何比賽獲獎，且未侵害任何第三人之智慧財產權。若有不符事實，願自負一切法律責任。</text:p>
      <text:p text:style-name="P499">　　另本著作所有作者同意，按各作者對稿件所作之貢獻排列作者順序如下方簽章。</text:p>
      <text:p text:style-name="P500">此致</text:p>
      <text:p text:style-name="P501">臺北市政府教育局</text:p>
      <text:p text:style-name="P502"/>
      <text:p text:style-name="P503">甲<text:s/>方：<text:s/></text:p>
      <text:p text:style-name="P504">第一作者姓名：<text:s text:c="19"/>（簽章）身分證號碼：</text:p>
      <text:p text:style-name="P505">地址：</text:p>
      <text:p text:style-name="P506">第二作者姓名：<text:s text:c="19"/>（簽章）身分證號碼：</text:p>
      <text:p text:style-name="P507">地址：</text:p>
      <text:p text:style-name="P508">第三作者姓名：<text:s text:c="19"/>（簽章）身分證號碼：</text:p>
      <text:p text:style-name="P509">地址：</text:p>
      <text:p text:style-name="P510"/>
      <text:p text:style-name="內文"><text:span text:style-name="T511">中</text:span><text:span text:style-name="T512"><text:s/></text:span><text:span text:style-name="T513"><text:s/></text:span><text:span text:style-name="T514">華</text:span><text:span text:style-name="T515"><text:s text:c="2"/></text:span><text:span text:style-name="T516">民</text:span><text:span text:style-name="T517"><text:s text:c="2"/></text:span><text:span text:style-name="T518">國</text:span><text:span text:style-name="T519"><text:s text:c="2"/>109</text:span><text:span text:style-name="T520"><text:s/></text:span><text:span text:style-name="T521">年</text:span><text:span text:style-name="T522"><text:s text:c="8"/></text:span><text:span text:style-name="T523">月</text:span><text:span text:style-name="T524"><text:s text:c="9"/></text:span><text:span text:style-name="T525">日</text:span></text:p>
      <text:p text:style-name="P526"/>
      <text:p text:style-name="P527">(備註：本文件需經所有參賽者皆簽署後方可生效，否則視同放棄參賽資格。)</text:p>
      <text:soft-page-break/>
      <text:p text:style-name="P528">附件3</text:p>
      <text:p text:style-name="P529">臺北市109年度國民中小學「探索生活智能，AI教案徵件」</text:p>
      <text:p text:style-name="P530"><text:span text:style-name="T531">教學單元活動設計</text:span><text:span text:style-name="T532">表</text:span></text:p>
      <text:p text:style-name="P533"><text:span text:style-name="T534">□</text:span><text:span text:style-name="T535">國中組</text:span><text:span text:style-name="T536"><text:s text:c="2"/>□</text:span><text:span text:style-name="T537">國小組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單元活動名稱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教學</text:p>
            <text:p text:style-name="P552">設計者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教學領域</text:p>
          </table: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學習/教育階段</text:p>
          </table:table-cell>
          <table:table-cell table:style-name="TableCell563" table:number-columns-spanned="5">
            <text:p text:style-name="P564"><text:span text:style-name="T565">□</text:span><text:span text:style-name="T566">國中</text:span><text:span text:style-name="T567">( <text:s text:c="2"/>)</text:span><text:span text:style-name="T568">年級</text:span><text:span text:style-name="T569"><text:s text:c="4"/>□</text:span><text:span text:style-name="T570">國小</text:span><text:span text:style-name="T571">( <text:s text:c="2"/>)</text:span><text:span text:style-name="T572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類別</text:p>
          </table:table-cell>
          <table:table-cell table:style-name="TableCell576" table:number-columns-spanned="5">
            <text:p text:style-name="P577">□一般類<text:s text:c="10"/>□融入Zenbo Junior類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授課時間</text:p>
          </table:table-cell>
          <table:table-cell table:style-name="TableCell581" table:number-columns-spanned="5">
            <text:p text:style-name="P582">本單元/活動共( <text:s text:c="2"/>)節，合計( <text:s text:c="2"/>)分鐘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教學設計理念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教學規劃</text:p>
          </table:table-cell>
          <table:table-cell table:style-name="TableCell591" table:number-columns-spanned="5">
            <text:p text:style-name="P592">1.請說明學生起點行為或先備知識</text:p>
            <text:p text:style-name="P593">2.請說明教學流程架構或課程單元地圖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學習目標</text:p>
          </table:table-cell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總綱核心素養</text:p>
          </table:table-cell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<text:span text:style-name="T607">領域學科核心素養</text:span></text:p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>學習重點</text:p>
          </table:table-cell>
          <table:table-cell table:style-name="TableCell612">
            <text:p text:style-name="P613">學習表現</text:p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學習內容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教學資源及器材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教學活動設計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2">
          <table:table-cell table:style-name="TableCell633">
            <text:p text:style-name="P634">學習目標</text:p>
          </table:table-cell>
          <table:table-cell table:style-name="TableCell635" table:number-columns-spanned="2">
            <text:p text:style-name="P636">教學內容</text:p>
          </table:table-cell>
          <table:covered-table-cell/>
          <table:table-cell table:style-name="TableCell637" table:number-columns-spanned="2">
            <text:p text:style-name="P638">節數、時間</text:p>
          </table:table-cell>
          <table:covered-table-cell/>
          <table:table-cell table:style-name="TableCell639">
            <text:p text:style-name="P640">評量方式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>準備活動</text:p>
            <text:p text:style-name="P646"/>
            <text:p text:style-name="P647"/>
            <text:p text:style-name="P648"/>
            <text:p text:style-name="P649"/>
            <text:p text:style-name="P650">發展活動</text:p>
            <text:p text:style-name="P651"/>
            <text:p text:style-name="P652"/>
            <text:p text:style-name="P653"/>
            <text:p text:style-name="P654"/>
            <text:p text:style-name="P655"/>
            <text:p text:style-name="P656">綜合活動</text:p>
            <text:p text:style-name="P657"/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</table:table>
      <text:p text:style-name="P663"/>
      <text:p text:style-name="P664"/>
      <text:p text:style-name="P665"/>
      <text:p text:style-name="P666">附件4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臺北市109年度國民中小學「探索生活智能，AI教案徵件」</text:p>
            <text:p text:style-name="P673">教學歷程與成果照片</text:p>
          </table:table-cell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照片說明</text:p>
          </table:table-cell>
          <table:table-cell table:style-name="TableCell682">
            <text:p text:style-name="P683"><text:span text:style-name="T684">照片說明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照片說明</text:p>
          </table:table-cell>
          <table:table-cell table:style-name="TableCell693">
            <text:p text:style-name="P694">照片說明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照片說明</text:p>
          </table:table-cell>
          <table:table-cell table:style-name="TableCell703">
            <text:p text:style-name="P704">照片說明</text:p>
          </table:table-cell>
        </table:table-row>
      </table:table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215in"/>
      </style:footer-style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3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誠信教育「融入式教案」甄選實施計畫</dc:title>
    <meta:initial-creator>Kelly</meta:initial-creator>
    <dc:creator>jcjh</dc:creator>
    <meta:creation-date>2020-10-13T08:32:00Z</meta:creation-date>
    <dc:date>2020-10-13T08:32:00Z</dc:date>
    <meta:print-date>2020-10-13T01:2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15" meta:character-count="4118" meta:row-count="29" meta:non-whitespace-character-count="3511"/>
  </office:meta>
</office:document-meta>
</file>