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合唱團<text:s/>線上排練</text:p>
      <text:p text:style-name="內文">疫情新現象<text:s/>300團員同聚一「視」<text:s/>「全世界都停止運作，我還有地方練唱。」</text:p>
      <text:p text:style-name="內文"/>
      <text:p text:style-name="內文">【＠文╱陳韻涵】</text:p>
      <text:p text:style-name="內文"/>
      <text:p text:style-name="內文">美日有志一同</text:p>
      <text:p text:style-name="內文">在家串聯<text:s/>各吹各的調<text:s/>剪輯合成<text:s/>樂音動我心</text:p>
      <text:p text:style-name="內文"/>
      <text:p text:style-name="內文">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內文"/>
      <text:p text:style-name="內文">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內文"/>
      <text:p text:style-name="內文">第2彈2分17秒的影片則顯示，140位學生聽從指揮梅田隆司的指示，拍手示意演奏準備開始，接著便吹奏各自樂器的旋律，另有星野源和學生自彈自唱、比手語或打節拍。</text:p>
      <text:p text:style-name="內文"/>
      <text:p text:style-name="內文">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內文"/>
      <text:p text:style-name="內文">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內文"/>
      <text:p text:style-name="內文">班奈特將影片上傳24小時內，就吸引1200人次點閱，接著收到100多封家長寄來的感謝電郵。參與演出的學生表示，即便只是虛擬團圓，大家一起表演的感覺<text:soft-page-break/>很棒。</text:p>
      <text:p text:style-name="內文"/>
      <text:p text:style-name="內文">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內文"/>
      <text:p text:style-name="內文">合唱團藝術總監史密斯在Zoom的聊天室視窗中輸入：「有人可以表達這段樂句的想法嗎？」他示範寫道：「沒錯，亞、『美』、利、『加』，其中第二、三音節的「e」和「r」都輕輕帶過，以便連貫接唱下一個音。亞美利加、亞美利加，神降慈悲於汝。」</text:p>
      <text:p text:style-name="內文"/>
      <text:p text:style-name="內文">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內文"/>
      <text:p text:style-name="內文">史密斯表示，3月16日以來，費城少年合唱團的4個子團透過Zoom每周舉行9場線上排練，姊妹團「費城少女合唱團」的4個子團則排練了14次。</text:p>
      <text:p text:style-name="內文"/>
      <text:p text:style-name="內文">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內文"/>
      <text:p text:style-name="內文">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內文"/>
      <text:p text:style-name="內文">合唱團排練講究節拍和段落，每個人的聲音無法和諧地齊唱時，只好讓各個團員輪流獨唱，其他人靜音欣賞。</text:p>
      <text:p text:style-name="內文"/>
      <text:p text:style-name="內文">每個人輪流獨唱的方式，讓11歲的米勒驚覺：「我從來不知道，我可以唱得像線上排練時聽到的這麼大聲。」13歲的合唱團成員艾班萊特解釋：「合唱時，不會想讓自己的聲音過於明顯，但現在可以唱得比平常更大聲。」</text:p>
      <text:p text:style-name="內文"/>
      <text:soft-page-break/>
      <text:p text:style-name="內文">儘管線上排練讓團員彼此間熟悉練習進度，但仍有些事情是團員分散各地時辦不到的。艾班萊特舉例說：「好比每個人應該唱的節拍、力度與音量變化。」</text:p>
      <text:p text:style-name="內文"/>
      <text:p text:style-name="內文">史密斯表示，線上排練一方面讓團員感覺到合唱技巧來自團結；完整的團隊齊聚練唱，還是比個別聲部來得好，尤其是部分曲目可能需要8部合音。</text:p>
      <text:p text:style-name="內文"/>
      <text:p text:style-name="內文">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內文"/>
      <text:p text:style-name="內文">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內文"/>
      <text:p text:style-name="內文">史密斯表示，少年合唱團的出席率並未因為線上排練而降低，缺席者會收到電子郵件提醒，確認他們是否順利連線。另一方面，少女合唱團的線上排練出席率反而提高了。</text:p>
      <text:p text:style-name="內文"/>
      <text:p text:style-name="內文">●桐蔭高校的表演，請聽：https://reurl.cc/exzzM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cjh</dc:creator>
    <meta:creation-date>2020-10-27T06:17:00Z</meta:creation-date>
    <dc:date>2020-10-27T06:17:00Z</dc:date>
    <meta:template xlink:href="Normal" xlink:type="simple"/>
    <meta:editing-cycles>2</meta:editing-cycles>
    <meta:editing-duration>PT0S</meta:editing-duration>
    <meta:document-statistic meta:page-count="3" meta:paragraph-count="4" meta:word-count="336" meta:character-count="2248" meta:row-count="15" meta:non-whitespace-character-count="1916"/>
  </office:meta>
</office:document-meta>
</file>