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826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5" style:family="table-row">
      <style:table-row-properties style:min-row-height="0.8437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465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465in" style:use-optimal-row-height="false" fo:keep-together="always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381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73" style:family="table-row">
      <style:table-row-properties style:min-row-height="0.5631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6479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申請日期：109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學生姓名</text:p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><text:s/>申請人（簽章）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女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住址：</text:p>
            <text:p text:style-name="P38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學生家庭狀況</text:p>
          </table:table-cell>
          <table:table-cell table:style-name="TableCell42">
            <text:p text:style-name="P43"><text:span text:style-name="T44">父</text:span><text:span text:style-name="T45">/</text:span><text:span text:style-name="T46">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工作職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父</text:span><text:span text:style-name="T59">/</text:span><text:span text:style-name="T60">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工作職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就讀</text:p>
            <text:p text:style-name="P70">學校</text:p>
          </table:table-cell>
          <table:table-cell table:style-name="TableCell71" table:number-columns-spanned="7">
            <text:p text:style-name="P72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本學期是否領受補助</text:p>
          </table:table-cell>
          <table:table-cell table:style-name="TableCell76" table:number-columns-spanned="7">
            <text:p text:style-name="P77">□未領受任何補助</text:p>
            <text:p text:style-name="P78">□已領受其他補助：</text:p>
            <text:p text:style-name="P79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清寒</text:p>
            <text:p text:style-name="P83">情形</text:p>
            <text:p text:style-name="內文"><text:span text:style-name="T84">（請勾選，可複選）</text:span></text:p>
          </table:table-cell>
          <table:table-cell table:style-name="TableCell85" table:number-columns-spanned="7">
            <text:p text:style-name="P86">□身障，請填寫障礙類別：</text:p>
            <text:p text:style-name="P87">□單親</text:p>
            <text:p text:style-name="P88">□家庭遭遇變故致生活陷於困難。</text:p>
            <text:p text:style-name="P89">□持有區公所出具之低收入戶或中低收入戶證明者。</text:p>
            <text:p text:style-name="P90"><text:span text:style-name="T91">□</text:span><text:span text:style-name="T92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學</text:span><text:span text:style-name="T97">生自敘</text:span><text:span text:style-name="T98">家庭生活情況、學習表現及夢想計</text:span><text:span text:style-name="T99">畫</text:span><text:span text:style-name="T100">：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注意事項：</text:span><text:span text:style-name="T114">一、通過申請者將另行通知繳交</text:span><text:span text:style-name="T115">30</text:span><text:span text:style-name="T116">秒至</text:span><text:span text:style-name="T117">1</text:span><text:span text:style-name="T118">分鐘之圓夢影片光碟。</text:span></text:p>
      <text:p text:style-name="P119"><text:span text:style-name="T120">　　　　　二、應備文件：最近學期成績單及清寒情形相關證明文件</text:span><text:span text:style-name="T121">（經濟弱勢</text:span></text:p>
      <text:p text:style-name="P122"><text:span text:style-name="T123">　　　　　　　</text:span><text:span text:style-name="T124">證明、身心障礙手冊、重大傷病卡等）</text:span><text:span text:style-name="T125">。</text:span></text:p>
      <text:p text:style-name="P126">　　　　　</text:p>
      <text:p text:style-name="P127"><text:span text:style-name="T128">導師核章　　　　</text:span><text:span text:style-name="T129"><text:s text:c="18"/></text:span><text:span text:style-name="T130">主任核章</text:span><text:span text:style-name="T131"><text:s text:c="18"/></text:span><text:span text:style-name="T132">校長核章</text:span><text:span text:style-name="T13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Yen</meta:initial-creator>
    <dc:creator>jcjh</dc:creator>
    <meta:creation-date>2020-10-12T10:31:00Z</meta:creation-date>
    <dc:date>2020-10-12T10:31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