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family="paragraph">
      <style:paragraph-properties fo:margin-bottom="0.1715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margin-bottom="0.1715in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1715in" fo:margin-left="0.3958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1715in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0125in" style:use-optimal-column-width="false"/>
    </style:style>
    <style:style style:name="TableColumn59" style:family="table-column">
      <style:table-column-properties style:column-width="1.4479in" style:use-optimal-column-width="false"/>
    </style:style>
    <style:style style:name="TableColumn60" style:family="table-column">
      <style:table-column-properties style:column-width="2.7562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56" style:family="table">
      <style:table-properties style:width="6.9888in" fo:margin-left="0.1937in" table:align="left"/>
    </style:style>
    <style:style style:name="TableRow62" style:family="table-row">
      <style:table-row-properties style:min-row-height="0.083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73" style:family="table-row">
      <style:table-row-properties style:min-row-height="0.20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臺北市南門自造教育及科技中心</text:p>
      <text:p text:style-name="P3"><text:span text:style-name="T4">109</text:span><text:span text:style-name="T5">學年度第一學期教育參訪及學習體驗活動預約要點</text:span></text:p>
      <text:p text:style-name="P6">預約條件及方式</text:p>
      <text:list text:style-name="LFO1" text:continue-numbering="true">
        <text:list-item>
          <text:p text:style-name="P7"><text:span text:style-name="T8">本學期開放可預約</text:span><text:span text:style-name="T9">體驗課程的</text:span><text:span text:style-name="T10">時間為</text:span><text:span text:style-name="T11">:</text:span><text:span text:style-name="T12">109</text:span><text:span text:style-name="T13">年</text:span><text:span text:style-name="T14">9</text:span><text:span text:style-name="T15">月</text:span><text:span text:style-name="T16">1</text:span><text:span text:style-name="T17">7</text:span><text:span text:style-name="T18">日</text:span><text:span text:style-name="T19">-12</text:span><text:span text:style-name="T20">月</text:span><text:span text:style-name="T21">17</text:span><text:span text:style-name="T22">日之每週一</text:span><text:span text:style-name="T23">或</text:span><text:span text:style-name="T24">週四</text:span><text:span text:style-name="T25">，</text:span><text:span text:style-name="T26">下午</text:span><text:span text:style-name="T27">1</text:span><text:span text:style-name="T28">3</text:span><text:span text:style-name="T29">:30-</text:span><text:span text:style-name="T30">16</text:span><text:span text:style-name="T31">:30</text:span><text:span text:style-name="T32">，</text:span></text:p>
        </text:list-item>
      </text:list>
      <text:p text:style-name="P33">課程內容如下表。</text:p>
      <text:p text:style-name="P34"><text:span text:style-name="T35">二、</text:span><text:span text:style-name="T36"><text:s/></text:span><text:span text:style-name="T37">本市各國中小學校預約以學校為申請單位</text:span><text:span text:style-name="T38">(需有帶隊老師)</text:span><text:span text:style-name="T39">，每場人數至多</text:span><text:span text:style-name="T40">30</text:span><text:span text:style-name="T41">人。</text:span></text:p>
      <text:p text:style-name="Default"><text:span text:style-name="T42">三、</text:span><text:span text:style-name="T43"><text:s/></text:span><text:span text:style-name="T44">預約報名請電洽</text:span><text:span text:style-name="T45">南門</text:span><text:span text:style-name="T46">科技中心</text:span><text:span text:style-name="T47">紀彤諭</text:span><text:span text:style-name="T48">助理</text:span><text:span text:style-name="T49">，電話</text:span><text:span text:style-name="T50">(02)</text:span><text:span text:style-name="T51">2314</text:span><text:span text:style-name="T52">-</text:span><text:span text:style-name="T53">2775</text:span><text:span text:style-name="T54">分機</text:span><text:span text:style-name="T55">213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可申請期間</text:p>
          </table:table-cell>
          <table:table-cell table:style-name="TableCell69">
            <text:p text:style-name="P70">內容概要</text:p>
          </table:table-cell>
          <table:table-cell table:style-name="TableCell71">
            <text:p text:style-name="P72">課程適用對象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機器人體驗</text:p>
          </table:table-cell>
          <table:table-cell table:style-name="TableCell78">
            <text:p text:style-name="Default"><text:span text:style-name="T79">109</text:span><text:span text:style-name="T80">年</text:span><text:span text:style-name="T81">9</text:span><text:span text:style-name="T82">月</text:span><text:span text:style-name="T83">1</text:span><text:span text:style-name="T84">7</text:span><text:span text:style-name="T85">日</text:span></text:p>
            <text:p text:style-name="Default"><text:span text:style-name="T86">12</text:span><text:span text:style-name="T87">月</text:span><text:span text:style-name="T88">17</text:span><text:span text:style-name="T89">日之每週一</text:span></text:p>
            <text:p text:style-name="Default"><text:span text:style-name="T90">下午</text:span><text:span text:style-name="T91">1</text:span><text:span text:style-name="T92">3</text:span><text:span text:style-name="T93">:30-</text:span><text:span text:style-name="T94">16</text:span><text:span text:style-name="T95">:30</text:span></text:p>
          </table:table-cell>
          <table:table-cell table:style-name="TableCell96">
            <text:p text:style-name="P97">機器人以micro:bit控制板作為核心控制，透過發揮創意及激盪的腦力進行micro:bit程式編程，即可智慧操控機器人，或達成預設指定任務</text:p>
            <text:p text:style-name="P98">1.micro:bit的程式設計</text:p>
            <text:p text:style-name="P99">2.簡介陀螺儀與應用</text:p>
          </table:table-cell>
          <table:table-cell table:style-name="TableCell100">
            <text:p text:style-name="Default"><text:span text:style-name="T101">國小</text:span><text:span text:style-name="T102">5</text:span><text:span text:style-name="T103">年級</text:span><text:span text:style-name="T104">~</text:span></text:p>
            <text:p text:style-name="Default"><text:span text:style-name="T105">國中</text:span><text:span text:style-name="T106">9</text:span><text:span text:style-name="T107">年級學生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3D筆體驗與製作</text:p>
          </table:table-cell>
          <table:table-cell table:style-name="TableCell113">
            <text:p text:style-name="Default"><text:span text:style-name="T114">109</text:span><text:span text:style-name="T115">年</text:span><text:span text:style-name="T116">9</text:span><text:span text:style-name="T117">月</text:span><text:span text:style-name="T118">1</text:span><text:span text:style-name="T119">7</text:span><text:span text:style-name="T120">日</text:span></text:p>
            <text:p text:style-name="Default"><text:span text:style-name="T121">1</text:span><text:span text:style-name="T122">0</text:span><text:span text:style-name="T123">月</text:span><text:span text:style-name="T124">31</text:span><text:span text:style-name="T125">日之</text:span><text:span text:style-name="T126">每週四</text:span></text:p>
            <text:p text:style-name="Default"><text:span text:style-name="T127">下午</text:span><text:span text:style-name="T128">1</text:span><text:span text:style-name="T129">3</text:span><text:span text:style-name="T130">:30-</text:span><text:span text:style-name="T131">16</text:span><text:span text:style-name="T132">:30</text:span></text:p>
          </table:table-cell>
          <table:table-cell table:style-name="TableCell133">
            <text:p text:style-name="Default">使用3D筆為工具，以專用線材為原料，設計與製作出多元文創小物</text:p>
          </table:table-cell>
          <table:table-cell table:style-name="TableCell134">
            <text:p text:style-name="Default"><text:span text:style-name="T135">國小</text:span><text:span text:style-name="T136">5</text:span><text:span text:style-name="T137">年級</text:span><text:span text:style-name="T138">~</text:span></text:p>
            <text:p text:style-name="Default"><text:span text:style-name="T139">國中</text:span><text:span text:style-name="T140">9</text:span><text:span text:style-name="T141">年級學生</text:span>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現代科技</text:p>
            <text:p text:style-name="P147">多肉盆栽</text:p>
            <text:p text:style-name="P148">(含熱縮片裝飾)</text:p>
          </table:table-cell>
          <table:table-cell table:style-name="TableCell149">
            <text:p text:style-name="Default"><text:span text:style-name="T150">109</text:span><text:span text:style-name="T151">年</text:span><text:span text:style-name="T152">11</text:span><text:span text:style-name="T153">月</text:span><text:span text:style-name="T154">1</text:span><text:span text:style-name="T155">日</text:span></text:p>
            <text:p text:style-name="Default"><text:span text:style-name="T156">1</text:span><text:span text:style-name="T157">2</text:span><text:span text:style-name="T158">月</text:span><text:span text:style-name="T159">17</text:span><text:span text:style-name="T160">日之</text:span><text:span text:style-name="T161">每週四</text:span></text:p>
            <text:p text:style-name="Default"><text:span text:style-name="T162">下午</text:span><text:span text:style-name="T163">1</text:span><text:span text:style-name="T164">3</text:span><text:span text:style-name="T165">:30-</text:span><text:span text:style-name="T166">16</text:span><text:span text:style-name="T167">:30</text:span></text:p>
          </table:table-cell>
          <table:table-cell table:style-name="TableCell168">
            <text:p text:style-name="P169">自造用途多元的無土植物方塊，</text:p>
            <text:p text:style-name="Default"><text:span text:style-name="T170">並植入玻璃管(澆水用)，可將多肉植物種入</text:span><text:span text:style-name="T171">，並以熱縮片裝飾</text:span></text:p>
          </table:table-cell>
          <table:table-cell table:style-name="TableCell172">
            <text:p text:style-name="Default"><text:span text:style-name="T173">國小</text:span><text:span text:style-name="T174">5</text:span><text:span text:style-name="T175">年級</text:span><text:span text:style-name="T176">~</text:span></text:p>
            <text:p text:style-name="Default"><text:span text:style-name="T177">國中</text:span><text:span text:style-name="T178">9</text:span><text:span text:style-name="T179">年級學生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9-03T03:28:00Z</meta:creation-date>
    <dc:date>2020-09-03T03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