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3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992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196cm" fo:keep-together="auto"/>
    </style:style>
    <style:style style:name="表格2" style:family="table">
      <style:table-properties style:width="16.233cm" fo:margin-top="0cm" fo:margin-bottom="0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6.749cm"/>
    </style:style>
    <style:style style:name="表格2.E" style:family="table-column">
      <style:table-column-properties style:column-width="3.992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E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235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982cm" fo:keep-together="auto"/>
    </style:style>
    <style:style style:name="表格3" style:family="table">
      <style:table-properties style:width="16.233cm" fo:margin-top="0cm" fo:margin-bottom="0cm" table:align="center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252cm"/>
    </style:style>
    <style:style style:name="表格3.D" style:family="table-column">
      <style:table-column-properties style:column-width="6.749cm"/>
    </style:style>
    <style:style style:name="表格3.E" style:family="table-column">
      <style:table-column-properties style:column-width="3.992cm"/>
    </style:style>
    <style:style style:name="表格3.1" style:family="table-row">
      <style:table-row-properties style:min-row-height="0.76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3.E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3" style:family="table-row">
      <style:table-row-properties style:min-row-height="0.995cm" fo:keep-together="auto"/>
    </style:style>
    <style:style style:name="P1" style:family="paragraph" style:parent-style-name="List_20_Paragraph" style:list-style-name="WWNum1">
      <style:paragraph-properties style:line-height-at-least="0.6cm" style:snap-to-layout-grid="false"/>
    </style:style>
    <style:style style:name="P2" style:family="paragraph" style:parent-style-name="List_20_Paragraph" style:list-style-name="WWNum2">
      <style:paragraph-properties style:line-height-at-least="0.6cm" style:snap-to-layout-grid="false"/>
    </style:style>
    <style:style style:name="P3" style:family="paragraph" style:parent-style-name="List_20_Paragraph">
      <style:paragraph-properties fo:line-height="0.494cm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1">
      <style:paragraph-properties fo:margin-left="3.251cm" fo:margin-right="0cm" style:line-height-at-least="0.6cm" fo:text-indent="-3.251cm" style:auto-text-indent="false" style:snap-to-layout-grid="false"/>
    </style:style>
    <style:style style:name="P6" style:family="paragraph" style:parent-style-name="List_20_Paragraph" style:list-style-name="WWNum3">
      <style:paragraph-properties fo:margin-left="1.501cm" fo:margin-right="0cm" fo:text-indent="-0.847cm" style:auto-text-indent="false"/>
    </style:style>
    <style:style style:name="P7" style:family="paragraph" style:parent-style-name="List_20_Paragraph" style:list-style-name="WWNum4">
      <style:paragraph-properties fo:margin-left="1.501cm" fo:margin-right="0cm" style:line-height-at-least="0.6cm" fo:text-indent="-0.9cm" style:auto-text-indent="false" style:snap-to-layout-grid="false"/>
    </style:style>
    <style:style style:name="P8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標楷體" style:font-name-asian="標楷體1"/>
    </style:style>
    <style:style style:name="P10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fo:color="#000000"/>
    </style:style>
    <style:style style:name="P11" style:family="paragraph" style:parent-style-name="List_20_Paragraph">
      <style:paragraph-properties fo:margin-left="2.17cm" fo:margin-right="0cm" style:line-height-at-least="0.6cm" fo:text-indent="0cm" style:auto-text-indent="false" style:snap-to-layout-grid="false"/>
      <style:text-properties fo:color="#000000" style:font-name-asian="標楷體1"/>
    </style:style>
    <style:style style:name="P12" style:family="paragraph" style:parent-style-name="List_20_Paragraph">
      <style:paragraph-properties fo:margin-left="1.27cm" fo:margin-right="0cm" style:line-height-at-least="0.6cm" fo:text-indent="0cm" style:auto-text-indent="false" style:snap-to-layout-grid="false"/>
      <style:text-properties fo:color="#000000" style:font-name-asian="標楷體1"/>
    </style:style>
    <style:style style:name="P13" style:family="paragraph" style:parent-style-name="List_20_Paragraph" style:list-style-name="WWNum5">
      <style:paragraph-properties fo:margin-left="0.25cm" fo:margin-right="0cm" fo:text-indent="0.002cm" style:auto-text-indent="false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style:font-name-asian="標楷體1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19" style:family="paragraph" style:parent-style-name="Standard">
      <style:paragraph-properties fo:line-height="115%">
        <style:tab-stops>
          <style:tab-stop style:position="1.326cm"/>
        </style:tab-stops>
      </style:paragraph-properties>
    </style:style>
    <style:style style:name="P20" style:family="paragraph" style:parent-style-name="Standard">
      <style:paragraph-properties fo:line-height="115%" style:snap-to-layout-grid="false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-0.041cm" fo:margin-right="-0.462cm" fo:line-height="0.706cm" fo:text-align="center" style:justify-single-word="false" fo:text-indent="-0.277cm" style:auto-text-indent="false"/>
    </style:style>
    <style:style style:name="P24" style:family="paragraph" style:parent-style-name="Standard" style:master-page-name="Standard">
      <style:paragraph-properties fo:margin-left="-0.041cm" fo:margin-right="-0.462cm" fo:line-height="0.706cm" fo:text-align="center" style:justify-single-word="false" fo:text-indent="-0.277cm" style:auto-text-indent="false" style:page-number="auto"/>
    </style:style>
    <style:style style:name="P25" style:family="paragraph" style:parent-style-name="Standard">
      <style:paragraph-properties fo:margin-left="0.63cm" fo:margin-right="0cm" fo:line-height="0.494cm" fo:text-align="center" style:justify-single-word="false" fo:text-indent="-0.63cm" style:auto-text-indent="false"/>
    </style:style>
    <style:style style:name="P26" style:family="paragraph" style:parent-style-name="Standard">
      <style:paragraph-properties fo:margin-left="1.355cm" fo:margin-right="0cm" fo:text-indent="-0.859cm" style:auto-text-indent="false"/>
    </style:style>
    <style:style style:name="P27" style:family="paragraph" style:parent-style-name="Standard" style:list-style-name="WWNum5">
      <style:paragraph-properties fo:margin-left="1.501cm" fo:margin-right="0cm" fo:text-indent="-1.272cm" style:auto-text-indent="false"/>
    </style:style>
    <style:style style:name="P28" style:family="paragraph" style:parent-style-name="Standard">
      <style:paragraph-properties fo:margin-left="1.501cm" fo:margin-right="0cm" fo:line-height="115%" fo:text-indent="0cm" style:auto-text-indent="false" style:snap-to-layout-grid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249cm" fo:margin-right="0cm" fo:line-height="115%" fo:text-indent="-1.249cm" style:auto-text-indent="false" style:snap-to-layout-grid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251cm" fo:margin-right="0cm" fo:line-height="115%" fo:text-indent="-1.251cm" style:auto-text-indent="false" style:snap-to-layout-grid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3.466cm" fo:margin-right="0cm" fo:line-height="0.706cm" fo:text-indent="-3.466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000000" style:font-name="標楷體" fo:background-color="#ffffff" loext:char-shading-value="0" style:font-name-asian="標楷體1" style:font-name-complex="Arial"/>
    </style:style>
    <style:style style:name="T13" style:family="text">
      <style:text-properties fo:color="#000000" style:letter-kerning="false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教師研習中心</text:span></text:p>
      <text:p text:style-name="P23"><text:bookmark-start text:name="_Toc339463433"/><text:span text:style-name="T1">臺北市109學年度國民中學現職教師學習扶助8小時研習班</text:span></text:p>
      <text:p text:style-name="P23"><text:span text:style-name="T1">實施計畫</text:span><text:bookmark-end text:name="_Toc339463433"/></text:p>
      <text:list xml:id="list1589872988305083603" text:style-name="WWNum1">
        <text:list-item>
          <text:p text:style-name="P1"><text:span text:style-name="T2">研習依據：</text:span><text:span text:style-name="T3">臺北市政府教育局委託暨本中心109年研習行事曆。</text:span><text:bookmark text:name="_GoBack"/></text:p>
        </text:list-item>
        <text:list-item>
          <text:p text:style-name="P1"><text:span text:style-name="T2">研習目標</text:span></text:p>
        </text:list-item>
      </text:list>
      <text:list xml:id="list2021556056838831747" text:style-name="WWNum2">
        <text:list-item>
          <text:p text:style-name="P2"><text:span text:style-name="T3">透過研習使各校學習扶助/補救教學計畫教學人員能增進學習扶助策略知能，推廣科技化診斷評量網站運用，分析學生學習落點，進而提升學習扶助成效之目的。</text:span></text:p>
        </text:list-item>
        <text:list-item>
          <text:p text:style-name="P2"><text:span text:style-name="T3">透過研習使各校學習扶助計畫教學者能運用有效策略，縮小學生學習差距，提振學習興趣、激勵學習動機，逐步提升學生學習成就。</text:span></text:p>
        </text:list-item>
      </text:list>
      <text:list xml:id="list161547845369640" text:continue-list="list1589872988305083603" text:style-name="WWNum1">
        <text:list-item>
          <text:p text:style-name="P5"><text:span text:style-name="T2">研習對象：</text:span></text:p>
        </text:list-item>
      </text:list>
      <text:list xml:id="list3627829770200360357" text:style-name="WWNum3">
        <text:list-item>
          <text:p text:style-name="P6"><text:span text:style-name="T14">指定調訓對象：本市各國民中學現職教師(專任教師、代理教師、代課教師、儲備教師、兼任教師等均屬之)，尚未取得旨述之相關培訓課程認證者</text:span><text:span text:style-name="T15">(</text:span><text:span text:style-name="T16">109年4月20日前</text:span><text:span text:style-name="T4">已修習完</text:span><text:span text:style-name="T16">成現職8小時</text:span><text:span text:style-name="T4">或</text:span><text:span text:style-name="T16">非現職18小時</text:span><text:span text:style-name="T4">補救教學師資研習課程者，視同具有學習扶助教學人員資格。</text:span><text:span text:style-name="T14">)</text:span></text:p>
        </text:list-item>
        <text:list-item>
          <text:p text:style-name="P6"><text:span text:style-name="T14">鼓勵參加對象：欲增進補救教學知能之教師。</text:span></text:p>
        </text:list-item>
        <text:list-item>
          <text:p text:style-name="P6"><text:span text:style-name="T14">每期50人，額滿則提前截止報名。</text:span></text:p>
        </text:list-item>
      </text:list>
      <text:list xml:id="list161547216073595" text:continue-list="list161547845369640" text:style-name="WWNum1">
        <text:list-item>
          <text:p text:style-name="P1"><text:span text:style-name="T2">研習時間</text:span></text:p>
          <text:list>
            <text:list-item>
              <text:p text:style-name="P1"><text:span text:style-name="T2">英語文：</text:span><text:span text:style-name="T14">109年9月16日(星期三)</text:span> <text:span text:style-name="T14">，共1天。</text:span></text:p>
            </text:list-item>
            <text:list-item>
              <text:p text:style-name="P1"><text:span text:style-name="T2">數學：</text:span><text:span text:style-name="T14">109年9月23日(星期三)</text:span> <text:span text:style-name="T14">，共1天。</text:span></text:p>
            </text:list-item>
            <text:list-item>
              <text:p text:style-name="P1"><text:span text:style-name="T2">國語文：</text:span><text:span text:style-name="T14">109年9月25日(星期五)</text:span> <text:span text:style-name="T14">，共1天。</text:span></text:p>
            </text:list-item>
          </text:list>
        </text:list-item>
        <text:list-item>
          <text:p text:style-name="P1"><text:span text:style-name="T2">報名日期</text:span></text:p>
          <text:list>
            <text:list-item>
              <text:p text:style-name="P1"><text:span text:style-name="T2">英語文：</text:span><text:span text:style-name="T14">即日起至109年9月9日(星期三)。</text:span></text:p>
            </text:list-item>
            <text:list-item>
              <text:p text:style-name="P1"><text:span text:style-name="T2">數學、國語文：</text:span><text:span text:style-name="T14">即日起至109年9月16日(星期三)</text:span></text:p>
            </text:list-item>
          </text:list>
        </text:list-item>
        <text:list-item>
          <text:p text:style-name="P1"><text:span text:style-name="T17">研習地點：</text:span><text:span text:style-name="T15">臺北市中</text:span><text:span text:style-name="T5">山國民中學(臺北市松山區復興北路361巷7號)</text:span><text:span text:style-name="T3">。本研習不提供車位，請多加利用大眾運輸前往。</text:span></text:p>
        </text:list-item>
        <text:list-item>
          <text:p text:style-name="P1"><text:span text:style-name="T2">研習課程：</text:span><text:span text:style-name="T3">詳如附件課程表</text:span></text:p>
        </text:list-item>
      </text:list>
      <text:list xml:id="list6646002943184450160" text:style-name="WWNum4">
        <text:list-item>
          <text:p text:style-name="P7"><text:span text:style-name="T2">英語文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3">日期</text:span></text:p>
          </table:table-cell>
          <table:table-cell table:style-name="表格1.A1" office:value-type="string">
            <text:p text:style-name="P25"><text:span text:style-name="T3">時間</text:span></text:p>
          </table:table-cell>
          <table:table-cell table:style-name="表格1.A1" office:value-type="string">
            <text:p text:style-name="P14"><text:span text:style-name="T3">節數</text:span></text:p>
          </table:table-cell>
          <table:table-cell table:style-name="表格1.A1" office:value-type="string">
            <text:p text:style-name="P14"><text:span text:style-name="T3">課程主題</text:span></text:p>
          </table:table-cell>
          <table:table-cell table:style-name="表格1.E1" office:value-type="string">
            <text:p text:style-name="P14"><text:span text:style-name="T3">講座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<text:span text:style-name="T3">9/16</text:span></text:p>
            <text:p text:style-name="P14"><text:span text:style-name="T3">(三)</text:span></text:p>
          </table:table-cell>
          <table:table-cell table:style-name="表格1.A2" office:value-type="string">
            <text:p text:style-name="P14"><text:span text:style-name="T3">0830-0920</text:span></text:p>
            <text:p text:style-name="P14"><text:span text:style-name="T3">0925-1015</text:span></text:p>
          </table:table-cell>
          <table:table-cell table:style-name="表格1.A2" office:value-type="string">
            <text:p text:style-name="P8"><text:span text:style-name="T6">2</text:span></text:p>
          </table:table-cell>
          <table:table-cell table:style-name="表格1.A2" office:value-type="string">
            <text:p text:style-name="P8"><text:span text:style-name="T3">國中科技化評量系統測驗結果</text:span></text:p>
            <text:p text:style-name="P8"><text:span text:style-name="T3">之教學應用</text:span></text:p>
          </table:table-cell>
          <table:table-cell table:style-name="表格1.A2" table:number-rows-spanned="2" office:value-type="string">
            <text:p text:style-name="P3"><text:span text:style-name="T7">謝宜家老師</text:span></text:p>
            <text:p text:style-name="P15"><text:span text:style-name="T7">北安國中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4"><text:span text:style-name="T3">1025-1115</text:span></text:p>
            <text:p text:style-name="P14"><text:span text:style-name="T3">1120-1210</text:span></text:p>
          </table:table-cell>
          <table:table-cell table:style-name="表格1.A2" office:value-type="string">
            <text:p text:style-name="P8"><text:span text:style-name="T7">2</text:span></text:p>
          </table:table-cell>
          <table:table-cell table:style-name="表格1.A2" office:value-type="string">
            <text:p text:style-name="P18"><text:span text:style-name="T3">國中英語文補救教學課程規劃</text:span></text:p>
            <text:p text:style-name="P8"><text:span text:style-name="T3">與教學設計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4"><text:span text:style-name="T3">1320-1710</text:span></text:p>
          </table:table-cell>
          <table:table-cell table:style-name="表格1.A2" office:value-type="string">
            <text:p text:style-name="P8"><text:span text:style-name="T7">4</text:span></text:p>
          </table:table-cell>
          <table:table-cell table:style-name="表格1.A2" office:value-type="string">
            <text:p text:style-name="P8"><text:span text:style-name="T3">國中英語文補救教學教材教法</text:span></text:p>
          </table:table-cell>
          <table:table-cell table:style-name="表格1.A2" office:value-type="string">
            <text:p text:style-name="P8"><text:span text:style-name="T7">鄭怡賢老師</text:span></text:p>
            <text:p text:style-name="P8"><text:span text:style-name="T7">中正國中退休</text:span></text:p>
          </table:table-cell>
        </table:table-row>
      </table:table>
      <text:p text:style-name="P11"/>
      <text:list xml:id="list161547339152542" text:continue-numbering="true" text:style-name="WWNum4">
        <text:list-item>
          <text:p text:style-name="P7"><text:span text:style-name="T2">數學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<text:span text:style-name="T3">日期</text:span></text:p>
          </table:table-cell>
          <table:table-cell table:style-name="表格2.A1" office:value-type="string">
            <text:p text:style-name="P25"><text:span text:style-name="T3">時間</text:span></text:p>
          </table:table-cell>
          <table:table-cell table:style-name="表格2.A1" office:value-type="string">
            <text:p text:style-name="P14"><text:span text:style-name="T3">節數</text:span></text:p>
          </table:table-cell>
          <table:table-cell table:style-name="表格2.A1" office:value-type="string">
            <text:p text:style-name="P14"><text:span text:style-name="T3">課程主題</text:span></text:p>
          </table:table-cell>
          <table:table-cell table:style-name="表格2.E1" office:value-type="string">
            <text:p text:style-name="P14"><text:span text:style-name="T3">講座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14"><text:span text:style-name="T3">9/23</text:span></text:p>
            <text:p text:style-name="P14"><text:span text:style-name="T3">(三)</text:span></text:p>
          </table:table-cell>
          <table:table-cell table:style-name="表格2.A2" office:value-type="string">
            <text:p text:style-name="P14"><text:span text:style-name="T3">0830-0920</text:span></text:p>
            <text:p text:style-name="P14"><text:span text:style-name="T3">0925-1015</text:span></text:p>
          </table:table-cell>
          <table:table-cell table:style-name="表格2.A2" office:value-type="string">
            <text:p text:style-name="P8"><text:span text:style-name="T6">2</text:span></text:p>
          </table:table-cell>
          <table:table-cell table:style-name="表格2.A2" office:value-type="string">
            <text:p text:style-name="P8"><text:span text:style-name="T3">國中科技化評量系統測驗結果</text:span></text:p>
            <text:p text:style-name="P8"><text:span text:style-name="T3">之教學應用</text:span></text:p>
          </table:table-cell>
          <table:table-cell table:style-name="表格2.A2" office:value-type="string">
            <text:p text:style-name="P15"><text:span text:style-name="T3">陳品妤主任</text:span></text:p>
            <text:p text:style-name="P15"><text:span text:style-name="T3">蘭州國中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4"><text:span text:style-name="T3">1025-1115</text:span></text:p>
            <text:p text:style-name="P14"><text:span text:style-name="T3">1120-1210</text:span></text:p>
          </table:table-cell>
          <table:table-cell table:style-name="表格2.A2" office:value-type="string">
            <text:p text:style-name="P8"><text:span text:style-name="T7">2</text:span></text:p>
          </table:table-cell>
          <table:table-cell table:style-name="表格2.A2" office:value-type="string">
            <text:p text:style-name="P8"><text:span text:style-name="T3">國中數學補救教學課程規劃</text:span></text:p>
            <text:p text:style-name="P8"><text:span text:style-name="T3">與教學設計</text:span></text:p>
          </table:table-cell>
          <table:table-cell table:style-name="表格2.A2" table:number-rows-spanned="2" office:value-type="string">
            <text:p text:style-name="P8"><text:span text:style-name="T3">蘇進發老師</text:span></text:p>
            <text:p text:style-name="P8"><text:span text:style-name="T3">石牌國中退休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4"><text:span text:style-name="T3">1320-1710</text:span></text:p>
          </table:table-cell>
          <table:table-cell table:style-name="表格2.A2" office:value-type="string">
            <text:p text:style-name="P8"><text:span text:style-name="T7">4</text:span></text:p>
          </table:table-cell>
          <table:table-cell table:style-name="表格2.A2" office:value-type="string">
            <text:p text:style-name="P8"><text:span text:style-name="T3">國中數學補救教學教材教法</text:span></text:p>
          </table:table-cell>
          <table:covered-table-cell/>
        </table:table-row>
      </table:table>
      <text:p text:style-name="P11"/>
      <text:list xml:id="list161547382460150" text:continue-numbering="true" text:style-name="WWNum4">
        <text:list-item>
          <text:p text:style-name="P7"><text:span text:style-name="T2">國語文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<text:span text:style-name="T3">日期</text:span></text:p>
          </table:table-cell>
          <table:table-cell table:style-name="表格3.A1" office:value-type="string">
            <text:p text:style-name="P25"><text:span text:style-name="T3">時間</text:span></text:p>
          </table:table-cell>
          <table:table-cell table:style-name="表格3.A1" office:value-type="string">
            <text:p text:style-name="P14"><text:span text:style-name="T3">節數</text:span></text:p>
          </table:table-cell>
          <table:table-cell table:style-name="表格3.A1" office:value-type="string">
            <text:p text:style-name="P14"><text:span text:style-name="T3">課程主題</text:span></text:p>
          </table:table-cell>
          <table:table-cell table:style-name="表格3.E1" office:value-type="string">
            <text:p text:style-name="P14"><text:span text:style-name="T3">講座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14"><text:span text:style-name="T3">9/25</text:span></text:p>
            <text:p text:style-name="P14"><text:span text:style-name="T3">(五)</text:span></text:p>
          </table:table-cell>
          <table:table-cell table:style-name="表格3.A2" office:value-type="string">
            <text:p text:style-name="P14"><text:span text:style-name="T3">0830-0920</text:span></text:p>
            <text:p text:style-name="P14"><text:span text:style-name="T3">0925-1015</text:span></text:p>
          </table:table-cell>
          <table:table-cell table:style-name="表格3.A2" office:value-type="string">
            <text:p text:style-name="P8"><text:span text:style-name="T6">2</text:span></text:p>
          </table:table-cell>
          <table:table-cell table:style-name="表格3.A2" office:value-type="string">
            <text:p text:style-name="P17"><text:span text:style-name="T3">國中科技化評量系統測驗結果</text:span></text:p>
            <text:p text:style-name="P17"><text:span text:style-name="T3">之教學應用</text:span></text:p>
          </table:table-cell>
          <table:table-cell table:style-name="表格3.A2" office:value-type="string">
            <text:p text:style-name="P14"><text:span text:style-name="T3">董家興老師</text:span></text:p>
            <text:p text:style-name="P14"><text:span text:style-name="T3">大直高中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4"><text:span text:style-name="T3">1025-1115</text:span></text:p>
            <text:p text:style-name="P14"><text:span text:style-name="T3">1120-1210</text:span></text:p>
          </table:table-cell>
          <table:table-cell table:style-name="表格3.A2" office:value-type="string">
            <text:p text:style-name="P8"><text:span text:style-name="T7">2</text:span></text:p>
          </table:table-cell>
          <table:table-cell table:style-name="表格3.A2" office:value-type="string">
            <text:p text:style-name="P8"><text:span text:style-name="T3">國中國語文補救教學課程規劃</text:span></text:p>
            <text:p text:style-name="P18"><text:span text:style-name="T3">與教學設計</text:span></text:p>
          </table:table-cell>
          <table:table-cell table:style-name="表格3.A2" table:number-rows-spanned="2" office:value-type="string">
            <text:p text:style-name="P8"><text:span text:style-name="T7">藍淑珠老師</text:span></text:p>
            <text:p text:style-name="P8"><text:span text:style-name="T7">萬華國中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4"><text:span text:style-name="T3">1320-1710</text:span></text:p>
          </table:table-cell>
          <table:table-cell table:style-name="表格3.A2" office:value-type="string">
            <text:p text:style-name="P8"><text:span text:style-name="T7">4</text:span></text:p>
          </table:table-cell>
          <table:table-cell table:style-name="表格3.A2" office:value-type="string">
            <text:p text:style-name="P18"><text:span text:style-name="T3">國中國語文補救教學教材教法</text:span></text:p>
          </table:table-cell>
          <table:covered-table-cell/>
        </table:table-row>
      </table:table>
      <text:p text:style-name="P12"/>
      <text:p text:style-name="P19"><text:span text:style-name="T2">捌</text:span><text:span text:style-name="T9">、</text:span><text:span text:style-name="T2">報名方式</text:span></text:p>
      <text:p text:style-name="P26"><text:span text:style-name="T18">一、臺北市之教師:請於報名截止日前逕行登入臺北市教師在職研習網站(http://insc.tp.edu.tw)報名，並列印報名表經行政程序核准後，再由貴機關(學校)研習承辦人進入系統辦理薦派報名。</text:span></text:p>
      <text:p text:style-name="P26"><text:span text:style-name="T18">二、本研習於報名截止後3日內於臺北市教師在職研習網公布研習名單，</text:span><text:span text:style-name="T7">請自行列印研習通知並準時參加研習。</text:span></text:p>
      <text:p text:style-name="Standard"><text:span text:style-name="T20">玖、注意事項</text:span></text:p>
      <text:list xml:id="list2849201761983069358" text:style-name="WWNum5">
        <text:list-item>
          <text:p text:style-name="P27"><text:span text:style-name="T16">為落實新型冠狀病毒防疫工作，避免疫情群聚擴大，請配合以下事項：</text:span></text:p>
          <text:list>
            <text:list-item>
              <text:list>
                <text:list-item>
                  <text:p text:style-name="P4"><text:span text:style-name="T16">若學員於研習前有發燒、呼吸道症狀（咳嗽、喉嚨痛、打噴嚏）等症狀，請勿到訓並主動聯繫告知承辦人員取消研習。</text:span></text:p>
                </text:list-item>
                <text:list-item>
                  <text:p text:style-name="P4"><text:span text:style-name="T16">入校請佩戴識別證及口罩，並配合學校相關防疫作業。</text:span></text:p>
                </text:list-item>
              </text:list>
            </text:list-item>
          </text:list>
        </text:list-item>
        <text:list-item>
          <text:p text:style-name="P13"><text:span text:style-name="T16">本研習請攜帶筆電以利課程進行。</text:span></text:p>
        </text:list-item>
        <text:list-item>
          <text:p text:style-name="P27"><text:span text:style-name="T18">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span></text:p>
        </text:list-item>
        <text:list-item>
          <text:p text:style-name="P27"><text:span text:style-name="T18">為維護研習品質、精確掌握用餐、講義印製份數及參加研習教師權益，請學校務必依照報名程序完成薦派(恕不接受現場報名)。</text:span></text:p>
        </text:list-item>
        <text:list-item>
          <text:p text:style-name="P27"><text:span text:style-name="T18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span></text:p>
        </text:list-item>
        <text:list-item>
          <text:p text:style-name="P27"><text:span text:style-name="T18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27"><text:span text:style-name="T19">中山國中交通方式：</text:span></text:p>
        </text:list-item>
      </text:list>
      <text:p text:style-name="P28"><text:span text:style-name="T18">1.捷運：文湖線中山國中站。</text:span></text:p>
      <text:p text:style-name="P29"><text:span text:style-name="T18"><text:tab/> 2.公車：5,63,74,680,685,棕1,225,286副,542,643</text:span></text:p>
      <text:p text:style-name="P30"><text:span text:style-name="T2">拾</text:span><text:span text:style-name="T9">、</text:span><text:span text:style-name="T2">研習時數：</text:span><text:span text:style-name="T3">全程參與者，核予</text:span><text:span text:style-name="T4">8</text:span><text:span text:style-name="T3">小時研習時數。</text:span><text:span text:style-name="T7">請假時數超過研習總時數之五分之一(</text:span><text:span text:style-name="T11">1</text:span><text:span text:style-name="T7">小時)者，不給予研習時數</text:span><text:span text:style-name="T3">。</text:span><text:span text:style-name="T7">研習結束後，本中心將彙整研習員請假紀錄函送至</text:span><text:span text:style-name="T13">研習員所屬學校，依權責列入差假登記之參考。</text:span></text:p>
      <text:p text:style-name="P31"><text:span text:style-name="T10">拾壹、聯絡</text:span><text:span text:style-name="T9">資訊：</text:span><text:span text:style-name="T7">彭敬雅組員；電話：2861-6942轉215；傳真：2861-6702；</text:span></text:p>
      <text:p text:style-name="P32"><text:span text:style-name="T7">電子信箱：</text:span><text:span text:style-name="T12">miyabi51@mail.taipei.gov.tw</text:span><text:span text:style-name="T7">。</text:span></text:p>
      <text:p text:style-name="P20"><text:span text:style-name="T2">拾貳</text:span><text:span text:style-name="T9">、</text:span><text:span text:style-name="T2">研習經費：</text:span><text:span text:style-name="T3">由本中心研習經費項下支應，</text:span><text:span text:style-name="T8">覈實核銷</text:span><text:span text:style-name="T14">。</text:span></text:p>
      <text:p text:style-name="P21"><text:soft-page-break/><text:span text:style-name="T2">拾參</text:span><text:span text:style-name="T9">、</text:span><text:span text:style-name="T10">其 <text:s text:c="3"/>他：</text:span><text:span text:style-name="T8">本研習計畫陳奉本中心主任核可後實施，修正時亦同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language="en" fo:country="US" style:text-underline-style="none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27cm" fo:margin-left="6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752cm" fo:margin-right="1.998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20-08-24T05:09:00</meta:print-date>
    <meta:creation-date>2020-08-25T16:15:01.639000000</meta:creation-date>
    <dc:date>2020-08-25T16:15:46.614000000</dc:date>
    <meta:editing-duration>PT4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115" meta:word-count="1691" meta:character-count="1956" meta:non-whitespace-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