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fo:line-height="0.2777in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內文" style:list-style-name="LFO1" style:family="paragraph">
      <style:paragraph-properties style:snap-to-layout-grid="false" fo:text-align="justify" fo:line-height="0.2777in" fo:margin-left="-0.0583in" fo:margin-right="-0.4631in" fo:text-indent="-0.3347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list-style-name="LFO1" style:family="paragraph">
      <style:paragraph-properties fo:widows="2" fo:orphans="2" style:snap-to-layout-grid="false" fo:text-align="justify" fo:line-height="0.2777in" fo:margin-left="0.7736in" fo:margin-right="-0.4631in" fo:text-indent="-1.1666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text-align="justify" fo:line-height="0.2777in" fo:margin-left="0.2951in" fo:margin-right="-0.4631in" fo:text-indent="-0.491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 fo:line-height="0.2777in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0.2777in" fo:margin-left="0.7736in" fo:margin-right="-0.4631in" fo:text-indent="-1.1666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line-height="0.2777in" fo:margin-left="-0.0013in" fo:margin-right="-0.4631in" fo:text-indent="-0.3916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line-height="0.2777in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justify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0.2777in" fo:margin-left="0.0819in" fo:margin-right="-0.4631in" fo:text-indent="-0.475in">
        <style:tab-stops>
          <style:tab-stop style:type="left" style:position="0.293in"/>
          <style:tab-stop style:type="left" style:position="0.668in"/>
        </style:tab-stops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="標楷體" style:font-name-asian="標楷體" style:font-weight-complex="bold" fo:color="#000000"/>
    </style:style>
    <style:style style:name="P145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0.2777in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margin-top="0.075in" fo:line-height="0.2777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margin-top="0.075in" fo:line-height="0.2777in" fo:margin-left="-0.393in" fo:margin-right="-0.4631in">
        <style:tab-stops>
          <style:tab-stop style:type="left" style:position="0.7472in"/>
        </style:tab-stops>
      </style:paragraph-properties>
      <style:text-properties style:font-name-asian="標楷體" fo:color="#000000"/>
    </style:style>
    <style:style style:name="P159" style:parent-style-name="內文" style:family="paragraph">
      <style:paragraph-properties style:snap-to-layout-grid="false" fo:line-height="0.2777in" fo:margin-left="-0.393in" fo:margin-right="-0.4631in">
        <style:tab-stops/>
      </style:paragraph-properties>
      <style:text-properties style:font-name-asian="標楷體" fo:color="#000000"/>
    </style:style>
    <style:style style:name="P160" style:parent-style-name="內文" style:family="paragraph">
      <style:paragraph-properties style:snap-to-layout-grid="false" fo:line-height="115%" fo:margin-left="-0.393in" fo:margin-right="-0.4631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62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63" style:parent-style-name="內文" style:family="paragraph">
      <style:paragraph-properties fo:break-before="page" style:snap-to-layout-grid="false" fo:line-height="115%" fo:margin-right="-0.4631in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清單段落" style:list-style-name="LFO2" style:family="paragraph">
      <style:paragraph-properties style:snap-to-layout-grid="false" fo:line-height="115%" fo:margin-right="-0.4631in"/>
      <style:text-properties style:font-name="標楷體" style:font-name-asian="標楷體" fo:color="#000000" fo:font-size="14pt" style:font-size-asian="14pt" style:font-size-complex="14pt"/>
    </style:style>
    <style:style style:name="TableColumn167" style:family="table-column">
      <style:table-column-properties style:column-width="0.5673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1.7722in" style:use-optimal-column-width="false"/>
    </style:style>
    <style:style style:name="TableColumn171" style:family="table-column">
      <style:table-column-properties style:column-width="1.6736in" style:use-optimal-column-width="false"/>
    </style:style>
    <style:style style:name="TableColumn172" style:family="table-column">
      <style:table-column-properties style:column-width="1.5784in" style:use-optimal-column-width="false"/>
    </style:style>
    <style:style style:name="Table166" style:family="table">
      <style:table-properties style:width="6.674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1.5847in" style:use-optimal-row-height="false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line-height="0.2638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203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3.2333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3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fo:language="zh" fo:country="TW"/>
    </style:style>
    <style:style style:name="TableRow242" style:family="table-row">
      <style:table-row-properties style:min-row-height="1.075in" style:use-optimal-row-height="false"/>
    </style:style>
    <style:style style:name="TableCell243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638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9625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6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Row274" style:family="table-row">
      <style:table-row-properties style:min-row-height="0.977in" style:use-optimal-row-height="false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7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language="zh" fo:country="TW"/>
    </style:style>
    <style:style style:name="P286" style:parent-style-name="內文" style:family="paragraph">
      <style:paragraph-properties fo:text-align="center" fo:line-height="0.2638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8" style:parent-style-name="清單段落" style:family="paragraph">
      <style:paragraph-properties style:snap-to-layout-grid="false" fo:line-height="115%" fo:margin-left="0.1069in" fo:margin-right="-0.4631in">
        <style:tab-stops/>
      </style:paragraph-properties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1" style:parent-style-name="清單段落" style:list-style-name="LFO2" style:family="paragraph">
      <style:paragraph-properties style:snap-to-layout-grid="false" fo:line-height="115%" fo:margin-right="-0.4631in"/>
      <style:text-properties style:font-name="標楷體" style:font-name-asian="標楷體" fo:color="#000000" fo:font-size="14pt" style:font-size-asian="14pt" style:font-size-complex="14pt"/>
    </style:style>
    <style:style style:name="TableColumn293" style:family="table-column">
      <style:table-column-properties style:column-width="0.493in" style:use-optimal-column-width="false"/>
    </style:style>
    <style:style style:name="TableColumn294" style:family="table-column">
      <style:table-column-properties style:column-width="0.5743in" style:use-optimal-column-width="false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2.3625in" style:use-optimal-column-width="false"/>
    </style:style>
    <style:style style:name="TableColumn297" style:family="table-column">
      <style:table-column-properties style:column-width="2.7562in" style:use-optimal-column-width="false"/>
    </style:style>
    <style:style style:name="Table292" style:family="table">
      <style:table-properties style:width="6.5798in" fo:margin-left="0in" table:align="left"/>
    </style:style>
    <style:style style:name="TableRow298" style:family="table-row">
      <style:table-row-properties style:min-row-height="0.4569in" style:use-optimal-row-height="false"/>
    </style:style>
    <style:style style:name="TableCell299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9" style:family="table-row">
      <style:table-row-properties style:min-row-height="1.9263in" style:use-optimal-row-height="false"/>
    </style:style>
    <style:style style:name="TableCell310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24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2" style:family="table-row">
      <style:table-row-properties style:min-row-height="1.075in" style:use-optimal-row-height="false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9" style:family="table-row">
      <style:table-row-properties style:min-row-height="1.434in" style:use-optimal-row-height="false"/>
    </style:style>
    <style:style style:name="TableCell350" style:family="table-cell">
      <style:table-cell-properties fo:border-top="0.0138in solid #000000" fo:border-left="0.0312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6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6" style:family="table-row">
      <style:table-row-properties style:min-row-height="0.7388in" style:use-optimal-row-height="false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9" style:family="table-row">
      <style:table-row-properties style:min-row-height="1.0312in" style:use-optimal-row-height="false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1" style:family="table-row">
      <style:table-row-properties style:min-row-height="0.8951in" style:use-optimal-row-height="false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0.0138in solid #000000" fo:border-left="0.0138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6" style:parent-style-name="內文" style:family="paragraph">
      <style:paragraph-properties fo:widows="2" fo:orphans="2" fo:break-before="page"/>
      <style:text-properties fo:color="#000000"/>
    </style:style>
    <style:style style:name="P407" style:parent-style-name="內文" style:family="paragraph">
      <style:paragraph-properties fo:widows="2" fo:orphans="2"/>
      <style:text-properties fo:color="#000000"/>
    </style:style>
    <style:style style:name="P408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40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411" style:family="table-column">
      <style:table-column-properties style:column-width="0.6659in" style:use-optimal-column-width="false"/>
    </style:style>
    <style:style style:name="TableColumn412" style:family="table-column">
      <style:table-column-properties style:column-width="0.8215in" style:use-optimal-column-width="false"/>
    </style:style>
    <style:style style:name="TableColumn413" style:family="table-column">
      <style:table-column-properties style:column-width="0.4972in" style:use-optimal-column-width="false"/>
    </style:style>
    <style:style style:name="TableColumn414" style:family="table-column">
      <style:table-column-properties style:column-width="2.3625in" style:use-optimal-column-width="false"/>
    </style:style>
    <style:style style:name="TableColumn415" style:family="table-column">
      <style:table-column-properties style:column-width="1.6736in" style:use-optimal-column-width="false"/>
    </style:style>
    <style:style style:name="Table410" style:family="table">
      <style:table-properties style:width="6.0208in" fo:margin-left="0in" table:align="left"/>
    </style:style>
    <style:style style:name="TableRow416" style:family="table-row">
      <style:table-row-properties style:min-row-height="0.6625in" style:use-optimal-row-height="false"/>
    </style:style>
    <style:style style:name="TableCell417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19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21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23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25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border="0.0034in solid #FFFFFF" fo:padding="0.4305in" style:shadow="#000000 0.0034in 0.0034in" fo:text-align="center" fo:line-height="0.25in" fo:margin-right="0.021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27" style:family="table-row">
      <style:table-row-properties style:min-row-height="0.9708in" style:use-optimal-row-height="false"/>
    </style:style>
    <style:style style:name="TableCell428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P433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ableCell43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9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border="0.0034in solid #FFFFFF" fo:padding="0.4305in" style:shadow="#000000 0.0034in 0.0034in" fo:line-height="0.25in" fo:margin-left="0.1381in" fo:margin-right="-0.4631in" fo:text-indent="-0.114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border="0.0034in solid #FFFFFF" fo:padding="0.4305in" style:shadow="#000000 0.0034in 0.0034in" fo:line-height="0.25in" fo:margin-left="0.1381in" fo:margin-right="-0.4631in" fo:text-indent="-0.114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2" style:family="table-row">
      <style:table-row-properties style:min-row-height="0.9534in" style:use-optimal-row-height="false"/>
    </style:style>
    <style:style style:name="P443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P446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ableCell44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1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border="0.0034in solid #FFFFFF" fo:padding="0.4305in" style:shadow="#000000 0.0034in 0.0034in" fo:line-height="0.25in" fo:margin-right="-0.463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 fo:border="0.0034in solid #FFFFFF" fo:padding="0.4305in" style:shadow="#000000 0.0034in 0.0034in" fo:line-height="0.25in" fo:margin-right="-0.463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4" style:family="table-row">
      <style:table-row-properties style:min-row-height="0.9944in" style:use-optimal-row-height="false"/>
    </style:style>
    <style:style style:name="P455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P458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ableCell46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border="0.0034in solid #FFFFFF" fo:padding="0.4305in" style:shadow="#000000 0.0034in 0.0034in" fo:line-height="0.25in" fo:margin-left="0.1381in" fo:margin-right="-0.4631in" fo:text-indent="-0.114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6" style:parent-style-name="內文" style:family="paragraph">
      <style:paragraph-properties fo:widows="2" fo:orphans="2" fo:border="0.0034in solid #FFFFFF" fo:padding="0.4305in" style:shadow="#000000 0.0034in 0.0034in" fo:line-height="0.25in" fo:margin-left="0.1381in" fo:margin-right="-0.4631in" fo:text-indent="-0.114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7" style:family="table-row">
      <style:table-row-properties style:min-row-height="1.0555in" style:use-optimal-row-height="false"/>
    </style:style>
    <style:style style:name="TableCell468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0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P473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fo:border="0.0034in solid #FFFFFF" fo:padding="0.4305in" style:shadow="#000000 0.0034in 0.0034in" fo:text-align="center" fo:line-height="0.2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83" style:family="table-row">
      <style:table-row-properties style:min-row-height="0.8902in" style:use-optimal-row-height="false"/>
    </style:style>
    <style:style style:name="P484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5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P48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ableCell48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border="0.0034in solid #FFFFFF" fo:padding="0.4305in" style:shadow="#000000 0.0034in 0.0034in" fo:text-align="center" fo:line-height="0.25in" fo:margin-right="0.02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right="0.02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6" style:family="table-row">
      <style:table-row-properties style:min-row-height="0.9826in" style:use-optimal-row-height="false"/>
    </style:style>
    <style:style style:name="P497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75in" fo:margin-right="-0.098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 fo:margin-right="-0.0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 fo:background-color="#FFFFFF"/>
    </style:style>
    <style:style style:name="TableCell499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1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border="0.0034in solid #FFFFFF" fo:padding="0.4305in" style:shadow="#000000 0.0034in 0.0034in" fo:text-align="center" fo:line-height="0.25in" fo:margin-left="0.02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border="0.0034in solid #FFFFFF" fo:padding="0.4305in" style:shadow="#000000 0.0034in 0.0034in" fo:text-align="center" fo:line-height="0.25in" fo:margin-right="0.02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5" style:parent-style-name="內文" style:family="paragraph">
      <style:paragraph-properties fo:widows="2" fo:orphans="2" fo:border="0.0034in solid #FFFFFF" fo:padding="0.4305in" style:shadow="#000000 0.0034in 0.0034in" fo:text-align="center" fo:line-height="0.25in" fo:margin-right="0.02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5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9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olumn511" style:family="table-column">
      <style:table-column-properties style:column-width="0.6479in"/>
    </style:style>
    <style:style style:name="TableColumn512" style:family="table-column">
      <style:table-column-properties style:column-width="1.2444in"/>
    </style:style>
    <style:style style:name="TableColumn513" style:family="table-column">
      <style:table-column-properties style:column-width="0.6569in"/>
    </style:style>
    <style:style style:name="TableColumn514" style:family="table-column">
      <style:table-column-properties style:column-width="2.1652in"/>
    </style:style>
    <style:style style:name="TableColumn515" style:family="table-column">
      <style:table-column-properties style:column-width="1.3923in"/>
    </style:style>
    <style:style style:name="Table510" style:family="table">
      <style:table-properties style:width="6.1069in" style:rel-width="108.38%" fo:margin-left="0in" table:align="center"/>
    </style:style>
    <style:style style:name="TableRow516" style:family="table-row">
      <style:table-row-properties style:min-row-height="0.4173in"/>
    </style:style>
    <style:style style:name="TableCell517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222in" fo:margin-left="-0.0583in" fo:margin-right="-0.09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222in" fo:margin-left="-0.0895in" fo:margin-right="-0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fo:background-color="#CCC1D9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 fo:line-height="0.2222in" fo:margin-right="0.021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3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 fo:margin-right="0.021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5" style:family="table-cell">
      <style:table-cell-properties fo:border="0.0069in solid #000000" fo:background-color="#CCC1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222in" fo:margin-right="0.021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7" style:family="table-row">
      <style:table-row-properties style:min-row-height="0.4437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 fo:margin-left="-0.0875in" fo:margin-right="-0.0902in" fo:text-indent="0.02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0" style:parent-style-name="內文" style:family="paragraph">
      <style:paragraph-properties fo:border="0.0034in solid #FFFFFF" fo:padding="0.4305in" style:shadow="#000000 0.0034in 0.0034in" fo:text-align="center" fo:line-height="0.2222in" fo:margin-left="-0.0875in" fo:margin-right="-0.0902in" fo:text-indent="0.02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9" style:family="table-row">
      <style:table-row-properties style:min-row-height="1.5722in"/>
    </style:style>
    <style:style style:name="P540" style:parent-style-name="內文" style:family="paragraph">
      <style:paragraph-properties fo:border="0.0034in solid #FFFFFF" fo:padding="0.4305in" style:shadow="#000000 0.0034in 0.0034in" fo:text-align="center" fo:line-height="0.2222in" fo:margin-left="-0.0875in" fo:margin-right="-0.0902in" fo:text-indent="0.02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2222in" fo:margin-left="0.0416in">
        <style:tab-stops>
          <style:tab-stop style:type="left" style:position="0.7006in"/>
          <style:tab-stop style:type="left" style:position="1.3576in"/>
          <style:tab-stop style:type="left" style:position="2.014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 fo:margin-left="0.0416in">
        <style:tab-stops>
          <style:tab-stop style:type="left" style:position="0.7006in"/>
          <style:tab-stop style:type="left" style:position="1.3576in"/>
          <style:tab-stop style:type="left" style:position="2.014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9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0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1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2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3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4" style:family="table-row">
      <style:table-row-properties style:min-row-height="0.5909in"/>
    </style:style>
    <style:style style:name="P555" style:parent-style-name="內文" style:family="paragraph">
      <style:paragraph-properties fo:border="0.0034in solid #FFFFFF" fo:padding="0.4305in" style:shadow="#000000 0.0034in 0.0034in" fo:text-align="center" fo:line-height="0.2222in" fo:margin-left="-0.0875in" fo:margin-right="-0.0902in" fo:text-indent="0.02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4" style:family="table-row">
      <style:table-row-properties style:min-row-height="1.3673in"/>
    </style:style>
    <style:style style:name="P565" style:parent-style-name="內文" style:family="paragraph">
      <style:paragraph-properties fo:border="0.0034in solid #FFFFFF" fo:padding="0.4305in" style:shadow="#000000 0.0034in 0.0034in" fo:text-align="center" fo:line-height="0.2222in" fo:margin-left="-0.0875in" fo:margin-right="-0.0902in" fo:text-indent="0.02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4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5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6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7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8" style:family="table-row">
      <style:table-row-properties style:min-row-height="0.4416in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 fo:margin-left="-0.0875in" fo:margin-right="-0.0902in" fo:text-indent="0.02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1" style:parent-style-name="內文" style:family="paragraph">
      <style:paragraph-properties fo:border="0.0034in solid #FFFFFF" fo:padding="0.4305in" style:shadow="#000000 0.0034in 0.0034in" fo:text-align="center" fo:line-height="0.2222in" fo:margin-left="-0.0875in" fo:margin-right="-0.0902in" fo:text-indent="0.02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0" style:family="table-row">
      <style:table-row-properties style:min-row-height="0.8222in"/>
    </style:style>
    <style:style style:name="P591" style:parent-style-name="內文" style:family="paragraph">
      <style:paragraph-properties fo:border="0.0034in solid #FFFFFF" fo:padding="0.4305in" style:shadow="#000000 0.0034in 0.0034in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222in" fo:margin-left="0.0416in">
        <style:tab-stops>
          <style:tab-stop style:type="left" style:position="0.7006in"/>
          <style:tab-stop style:type="left" style:position="1.3576in"/>
          <style:tab-stop style:type="left" style:position="2.014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 fo:margin-left="0.0416in">
        <style:tab-stops>
          <style:tab-stop style:type="left" style:position="0.7006in"/>
          <style:tab-stop style:type="left" style:position="1.3576in"/>
          <style:tab-stop style:type="left" style:position="2.014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8" style:parent-style-name="內文" style:family="paragraph">
      <style:paragraph-properties fo:text-align="center" fo:line-height="0.2222in" fo:margin-left="0.0416in">
        <style:tab-stops>
          <style:tab-stop style:type="left" style:position="0.7006in"/>
          <style:tab-stop style:type="left" style:position="1.3576in"/>
          <style:tab-stop style:type="left" style:position="2.014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1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2" style:family="table-row">
      <style:table-row-properties style:min-row-height="0.4256in"/>
    </style:style>
    <style:style style:name="P603" style:parent-style-name="內文" style:family="paragraph">
      <style:paragraph-properties fo:border="0.0034in solid #FFFFFF" fo:padding="0.4305in" style:shadow="#000000 0.0034in 0.0034in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2" style:family="table-row">
      <style:table-row-properties style:min-row-height="0.8402in"/>
    </style:style>
    <style:style style:name="P613" style:parent-style-name="內文" style:family="paragraph">
      <style:paragraph-properties fo:border="0.0034in solid #FFFFFF" fo:padding="0.4305in" style:shadow="#000000 0.0034in 0.0034in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2222in" fo:margin-left="0.0416in">
        <style:tab-stops>
          <style:tab-stop style:type="left" style:position="0.7006in"/>
          <style:tab-stop style:type="left" style:position="1.3576in"/>
          <style:tab-stop style:type="left" style:position="2.014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 fo:margin-left="0.0416in">
        <style:tab-stops>
          <style:tab-stop style:type="left" style:position="0.7006in"/>
          <style:tab-stop style:type="left" style:position="1.3576in"/>
          <style:tab-stop style:type="left" style:position="2.014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2" style:parent-style-name="內文" style:family="paragraph">
      <style:paragraph-properties fo:text-align="center" fo:line-height="0.2222in">
        <style:tab-stops>
          <style:tab-stop style:type="left" style:position="0.7423in"/>
          <style:tab-stop style:type="left" style:position="1.3993in"/>
          <style:tab-stop style:type="left" style:position="2.056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23" style:family="table-row">
      <style:table-row-properties style:min-row-height="0.7833in"/>
    </style:style>
    <style:style style:name="P624" style:parent-style-name="內文" style:family="paragraph">
      <style:paragraph-properties fo:border="0.0034in solid #FFFFFF" fo:padding="0.4305in" style:shadow="#000000 0.0034in 0.0034in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2222in" fo:margin-left="0.0416in">
        <style:tab-stops>
          <style:tab-stop style:type="left" style:position="0.7006in"/>
          <style:tab-stop style:type="left" style:position="1.3576in"/>
          <style:tab-stop style:type="left" style:position="2.014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 fo:margin-left="0.0416in">
        <style:tab-stops>
          <style:tab-stop style:type="left" style:position="0.7006in"/>
          <style:tab-stop style:type="left" style:position="1.3576in"/>
          <style:tab-stop style:type="left" style:position="2.0145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4" style:parent-style-name="內文" style:family="paragraph">
      <style:paragraph-properties fo:text-align="center" fo:line-height="0.2222in" fo:margin-left="-0.0534in">
        <style:tab-stops>
          <style:tab-stop style:type="left" style:position="0.7958in"/>
          <style:tab-stop style:type="left" style:position="1.4527in"/>
          <style:tab-stop style:type="left" style:position="2.109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5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36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37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3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3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40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41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42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43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644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olumn646" style:family="table-column">
      <style:table-column-properties style:column-width="0.543in"/>
    </style:style>
    <style:style style:name="TableColumn647" style:family="table-column">
      <style:table-column-properties style:column-width="0.7131in"/>
    </style:style>
    <style:style style:name="TableColumn648" style:family="table-column">
      <style:table-column-properties style:column-width="0.4923in"/>
    </style:style>
    <style:style style:name="TableColumn649" style:family="table-column">
      <style:table-column-properties style:column-width="2.0673in"/>
    </style:style>
    <style:style style:name="TableColumn650" style:family="table-column">
      <style:table-column-properties style:column-width="1.1812in"/>
    </style:style>
    <style:style style:name="TableColumn651" style:family="table-column">
      <style:table-column-properties style:column-width="1.1812in"/>
    </style:style>
    <style:style style:name="Table645" style:family="table">
      <style:table-properties style:width="6.1784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696" style:family="table-row">
      <style:table-row-properties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712" style:family="table-row">
      <style:table-row-properties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729" style:family="table-row">
      <style:table-row-properties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777" style:family="table-row">
      <style:table-row-properties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795" style:family="table-row">
      <style:table-row-properties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812" style:family="table-row">
      <style:table-row-properties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829" style:family="table-row">
      <style:table-row-properties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847" style:family="table-row">
      <style:table-row-properties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864" style:family="table-row">
      <style:table-row-properties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Row881" style:family="table-row">
      <style:table-row-properties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9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9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1pt"/>
    </style:style>
    <style:style style:name="P90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910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olumn912" style:family="table-column">
      <style:table-column-properties style:column-width="0.6659in" style:use-optimal-column-width="false"/>
    </style:style>
    <style:style style:name="TableColumn913" style:family="table-column">
      <style:table-column-properties style:column-width="0.6888in" style:use-optimal-column-width="false"/>
    </style:style>
    <style:style style:name="TableColumn914" style:family="table-column">
      <style:table-column-properties style:column-width="0.3937in" style:use-optimal-column-width="false"/>
    </style:style>
    <style:style style:name="TableColumn915" style:family="table-column">
      <style:table-column-properties style:column-width="2.6312in" style:use-optimal-column-width="false"/>
    </style:style>
    <style:style style:name="TableColumn916" style:family="table-column">
      <style:table-column-properties style:column-width="2.1659in" style:use-optimal-column-width="false"/>
    </style:style>
    <style:style style:name="Table911" style:family="table">
      <style:table-properties style:width="6.5458in" fo:margin-left="0in" table: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2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22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24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26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Row928" style:family="table-row">
      <style:table-row-properties style:min-row-height="0.3111in" style:use-optimal-row-height="false"/>
    </style:style>
    <style:style style:name="TableCell929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3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3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3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3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3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4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Row942" style:family="table-row">
      <style:table-row-properties style:min-row-height="1.0243in" style:use-optimal-row-height="false"/>
    </style:style>
    <style:style style:name="P94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4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4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5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5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5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5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5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5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5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5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6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6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6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6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6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6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Row966" style:family="table-row">
      <style:table-row-properties style:min-row-height="1.225in" style:use-optimal-row-height="false"/>
    </style:style>
    <style:style style:name="P96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7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7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7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7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7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77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7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8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8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8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Row983" style:family="table-row">
      <style:table-row-properties style:min-row-height="1.2118in" style:use-optimal-row-height="false"/>
    </style:style>
    <style:style style:name="P98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8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8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98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89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P990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991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9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9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9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996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Row997" style:family="table-row">
      <style:table-row-properties style:min-row-height="1.2118in" style:use-optimal-row-height="false"/>
    </style:style>
    <style:style style:name="TableCell998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0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0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0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0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0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0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10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1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1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1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1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Row1016" style:family="table-row">
      <style:table-row-properties style:min-row-height="1.2666in" style:use-optimal-row-height="false"/>
    </style:style>
    <style:style style:name="P101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18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1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2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P1022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1023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2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26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2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28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Row1029" style:family="table-row">
      <style:table-row-properties style:min-row-height="0.5361in" style:use-optimal-row-height="false"/>
    </style:style>
    <style:style style:name="P103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33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3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3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40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Row1041" style:family="table-row">
      <style:table-row-properties style:min-row-height="0.5743in" style:use-optimal-row-height="false"/>
    </style:style>
    <style:style style:name="P1042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4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45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4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48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TableCell105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line-height="0.2361in"/>
      <style:text-properties style:font-name="標楷體" style:font-name-asian="標楷體" style:letter-kerning="false"/>
    </style:style>
    <style:style style:name="P1052" style:parent-style-name="內文" style:family="paragraph">
      <style:paragraph-properties fo:break-before="page" style:snap-to-layout-grid="false" fo:line-height="115%" fo:margin-right="-0.4631in"/>
      <style:text-properties style:font-name-asian="標楷體" fo:color="#000000"/>
    </style:style>
    <style:style style:name="P1053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054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fo:widows="2" fo:orphans="2" fo:margin-left="-0.393in">
        <style:tab-stops/>
      </style:paragraph-properties>
      <style:text-properties style:font-name="標楷體" style:font-name-asian="標楷體" fo:color="#000000"/>
    </style:style>
    <style:style style:name="TableColumn1057" style:family="table-column">
      <style:table-column-properties style:column-width="0.777in" style:use-optimal-column-width="false"/>
    </style:style>
    <style:style style:name="TableColumn1058" style:family="table-column">
      <style:table-column-properties style:column-width="0.9715in" style:use-optimal-column-width="false"/>
    </style:style>
    <style:style style:name="TableColumn1059" style:family="table-column">
      <style:table-column-properties style:column-width="0.4923in" style:use-optimal-column-width="false"/>
    </style:style>
    <style:style style:name="TableColumn1060" style:family="table-column">
      <style:table-column-properties style:column-width="2.0798in" style:use-optimal-column-width="false"/>
    </style:style>
    <style:style style:name="TableColumn1061" style:family="table-column">
      <style:table-column-properties style:column-width="2.1659in" style:use-optimal-column-width="false"/>
    </style:style>
    <style:style style:name="Table1056" style:family="table">
      <style:table-properties style:width="6.4868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fo:line-height="115%" fo:margin-right="-0.0986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115%" fo:margin-left="0.0236in" fo:margin-right="-0.075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fo:line-height="115%" fo:margin-left="0.0236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4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 fo:line-height="115%" fo:margin-right="0.0215in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7" style:family="table-row">
      <style:table-row-properties style:min-row-height="0.8631in" style:use-optimal-row-height="false"/>
    </style:style>
    <style:style style:name="TableCell107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 fo:line-height="115%" fo:margin-left="-0.0986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80" style:parent-style-name="內文" style:family="paragraph">
      <style:paragraph-properties fo:widows="2" fo:orphans="2" fo:text-align="center" fo:line-height="115%" fo:margin-left="-0.0986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81" style:parent-style-name="內文" style:family="paragraph">
      <style:paragraph-properties fo:widows="2" fo:orphans="2" fo:text-align="center" fo:line-height="115%" fo:margin-left="-0.0986in" fo:margin-right="-0.0986in" fo:text-indent="0.0986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115%" fo:margin-left="0.0236in" fo:margin-right="-0.075in">
        <style:tab-stops/>
      </style:paragraph-properties>
      <style:text-properties style:font-name="標楷體" style:font-name-asian="標楷體" fo:color="#000000" fo:background-color="#FFFFFF"/>
    </style:style>
    <style:style style:name="TableCell108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fo:text-align="center" fo:line-height="115%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新細明體" fo:color="#000000" style:letter-kerning="false"/>
    </style:style>
    <style:style style:name="TableCell109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fo:color="#000000" style:letter-kerning="false"/>
    </style:style>
    <style:style style:name="P1093" style:parent-style-name="內文" style:family="paragraph">
      <style:paragraph-properties fo:widows="2" fo:orphans="2" fo:text-align="center" fo:background-color="#FFFFFF"/>
    </style:style>
    <style:style style:name="T10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5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10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Row1098" style:family="table-row">
      <style:table-row-properties style:min-row-height="0.9645in" style:use-optimal-row-height="false"/>
    </style:style>
    <style:style style:name="P1099" style:parent-style-name="內文" style:family="paragraph">
      <style:paragraph-properties fo:widows="2" fo:orphans="2" fo:text-align="center" fo:line-height="115%" fo:margin-left="0.075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15%" fo:margin-left="0.0236in" fo:margin-right="-0.075in">
        <style:tab-stops/>
      </style:paragraph-properties>
      <style:text-properties style:font-name="標楷體" style:font-name-asian="標楷體" fo:color="#000000" fo:background-color="#FFFFFF"/>
    </style:style>
    <style:style style:name="TableCell110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widows="2" fo:orphans="2" fo:text-align="center" fo:line-height="115%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115%" fo:margin-left="0.0236in">
        <style:tab-stops/>
      </style:paragraph-properties>
      <style:text-properties style:font-name="標楷體" style:font-name-asian="標楷體" fo:color="#000000" fo:background-color="#FFFFFF"/>
    </style:style>
    <style:style style:name="TableCell1106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fo:color="#000000" style:letter-kerning="false"/>
    </style:style>
    <style:style style:name="P1108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fo:color="#000000" style:letter-kerning="false"/>
    </style:style>
    <style:style style:name="P1109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fo:color="#000000" style:letter-kerning="false"/>
    </style:style>
    <style:style style:name="TableRow1110" style:family="table-row">
      <style:table-row-properties style:min-row-height="1.3625in" style:use-optimal-row-height="false"/>
    </style:style>
    <style:style style:name="TableCell1111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115%" fo:margin-left="-0.0986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3" style:parent-style-name="內文" style:family="paragraph">
      <style:paragraph-properties fo:widows="2" fo:orphans="2" fo:text-align="center" fo:line-height="115%" fo:margin-left="-0.0986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4" style:parent-style-name="內文" style:family="paragraph">
      <style:paragraph-properties fo:widows="2" fo:orphans="2" fo:text-align="center" fo:line-height="115%" fo:margin-right="-0.0986in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center" fo:line-height="0.1944in" fo:margin-left="0.0236in" fo:margin-right="-0.07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ableCell112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widows="2" fo:orphans="2" fo:text-align="center" fo:line-height="0.1944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新細明體" fo:color="#000000" style:letter-kerning="false"/>
    </style:style>
    <style:style style:name="P1125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新細明體" fo:color="#000000" style:letter-kerning="false"/>
    </style:style>
    <style:style style:name="P1126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新細明體" fo:color="#000000" style:letter-kerning="false"/>
    </style:style>
    <style:style style:name="TableCell1127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fo:line-height="115%" fo:margin-right="0.0215in"/>
      <style:text-properties style:font-name="標楷體" style:font-name-asian="標楷體" style:font-name-complex="新細明體" fo:color="#000000" style:letter-kerning="false"/>
    </style:style>
    <style:style style:name="P1129" style:parent-style-name="內文" style:family="paragraph">
      <style:paragraph-properties fo:widows="2" fo:orphans="2" fo:text-align="center" fo:line-height="115%" fo:margin-right="0.0215in"/>
      <style:text-properties style:font-name="標楷體" style:font-name-asian="標楷體" style:font-name-complex="新細明體" fo:color="#000000" style:letter-kerning="false"/>
    </style:style>
    <style:style style:name="P1130" style:parent-style-name="內文" style:family="paragraph">
      <style:paragraph-properties fo:widows="2" fo:orphans="2" fo:text-align="center" fo:line-height="115%" fo:margin-right="0.0215in"/>
      <style:text-properties style:font-name="標楷體" style:font-name-asian="標楷體" style:font-name-complex="新細明體" fo:color="#000000" style:letter-kerning="false"/>
    </style:style>
    <style:style style:name="TableRow1131" style:family="table-row">
      <style:table-row-properties style:min-row-height="1.3625in" style:use-optimal-row-height="false"/>
    </style:style>
    <style:style style:name="P1132" style:parent-style-name="內文" style:family="paragraph">
      <style:paragraph-properties fo:widows="2" fo:orphans="2" fo:text-align="center" fo:line-height="115%" fo:margin-left="-0.0083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center" fo:line-height="0.1944in" fo:margin-left="0.0236in" fo:margin-right="-0.075in">
        <style:tab-stops/>
      </style:paragraph-properties>
      <style:text-properties style:font-name="標楷體" style:font-name-asian="標楷體" fo:color="#000000"/>
    </style:style>
    <style:style style:name="TableCell113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widows="2" fo:orphans="2" fo:text-align="center" fo:line-height="0.1944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justify" fo:line-height="115%" fo:margin-left="0.0236in">
        <style:tab-stops/>
      </style:paragraph-properties>
      <style:text-properties style:font-name="標楷體" style:font-name-asian="標楷體" fo:color="#000000" fo:background-color="#FFFFFF"/>
    </style:style>
    <style:style style:name="P1139" style:parent-style-name="內文" style:family="paragraph">
      <style:paragraph-properties fo:widows="2" fo:orphans="2" fo:text-align="justify" fo:line-height="115%" fo:margin-left="0.0236in">
        <style:tab-stops/>
      </style:paragraph-properties>
      <style:text-properties style:font-name="標楷體" style:font-name-asian="標楷體" fo:color="#000000" fo:background-color="#FFFFFF"/>
    </style:style>
    <style:style style:name="TableCell1140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center" fo:line-height="115%" fo:margin-right="0.0215in"/>
    </style:style>
    <style:style style:name="T1142" style:parent-style-name="預設段落字型" style:family="text">
      <style:text-properties style:font-name="標楷體" style:font-name-asian="標楷體" fo:color="#000000" fo:background-color="#FFFFFF" style:language-asian="zh" style:country-asian="HK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P1144" style:parent-style-name="內文" style:family="paragraph">
      <style:paragraph-properties fo:widows="2" fo:orphans="2" fo:text-align="center" fo:line-height="115%" fo:margin-right="0.0215in"/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fo:widows="2" fo:orphans="2" fo:text-align="center" fo:line-height="115%" fo:margin-right="0.0215in"/>
    </style:style>
    <style:style style:name="T1146" style:parent-style-name="預設段落字型" style:family="text">
      <style:text-properties style:font-name="標楷體" style:font-name-asian="標楷體" fo:color="#000000" fo:background-color="#FFFFFF"/>
    </style:style>
    <style:style style:name="T1147" style:parent-style-name="預設段落字型" style:family="text">
      <style:text-properties style:font-name="標楷體" style:font-name-asian="標楷體" fo:color="#000000" fo:background-color="#FFFFFF" style:language-asian="zh" style:country-asian="HK"/>
    </style:style>
    <style:style style:name="T1148" style:parent-style-name="預設段落字型" style:family="text">
      <style:text-properties style:font-name="標楷體" style:font-name-asian="標楷體" fo:color="#000000" fo:background-color="#FFFFFF" style:language-asian="zh" style:country-asian="HK"/>
    </style:style>
    <style:style style:name="T1149" style:parent-style-name="預設段落字型" style:family="text">
      <style:text-properties style:font-name="標楷體" style:font-name-asian="標楷體" fo:color="#000000" fo:background-color="#FFFFFF" style:language-asian="zh" style:country-asian="HK"/>
    </style:style>
    <style:style style:name="T1150" style:parent-style-name="預設段落字型" style:family="text">
      <style:text-properties style:font-name="標楷體" style:font-name-asian="標楷體" fo:color="#000000" fo:background-color="#FFFFFF"/>
    </style:style>
    <style:style style:name="TableRow1151" style:family="table-row">
      <style:table-row-properties style:min-row-height="1.2736in" style:use-optimal-row-height="false"/>
    </style:style>
    <style:style style:name="P1152" style:parent-style-name="內文" style:family="paragraph">
      <style:paragraph-properties fo:widows="2" fo:orphans="2" fo:text-align="center" fo:line-height="115%" fo:margin-left="0.075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-top="0.0069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center" fo:line-height="0.1944in" fo:margin-left="0.0236in" fo:margin-right="-0.075in">
        <style:tab-stops/>
      </style:paragraph-properties>
      <style:text-properties style:font-name="標楷體" style:font-name-asian="標楷體" fo:color="#000000" fo:background-color="#FFFFFF"/>
    </style:style>
    <style:style style:name="TableCell1155" style:family="table-cell">
      <style:table-cell-properties fo:border-top="0.0069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widows="2" fo:orphans="2" fo:text-align="center" fo:line-height="0.1944in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7" style:family="table-cell">
      <style:table-cell-properties fo:border-top="0.0069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fo:line-height="115%" fo:margin-left="0.02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9" style:family="table-cell">
      <style:table-cell-properties fo:border-top="0.0069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fo:color="#000000" style:letter-kerning="false" style:language-asian="zh" style:country-asian="HK"/>
    </style:style>
    <style:style style:name="P1161" style:parent-style-name="內文" style:family="paragraph">
      <style:paragraph-properties fo:widows="2" fo:orphans="2" fo:text-align="center" fo:background-color="#FFFFFF"/>
    </style:style>
    <style:style style:name="T1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3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11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65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fo:color="#000000" style:letter-kerning="false" style:language-asian="zh" style:country-asian="HK"/>
    </style:style>
    <style:style style:name="P1166" style:parent-style-name="內文" style:family="paragraph">
      <style:paragraph-properties fo:widows="2" fo:orphans="2" fo:text-align="center" fo:background-color="#FFFFFF"/>
    </style:style>
    <style:style style:name="T11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8" style:parent-style-name="預設段落字型" style:family="text">
      <style:text-properties style:font-name="標楷體" style:font-name-asian="標楷體" style:font-name-complex="Arial" fo:color="#000000" style:letter-kerning="false" style:language-asian="zh" style:country-asian="HK"/>
    </style:style>
    <style:style style:name="T11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70" style:parent-style-name="內文" style:family="paragraph">
      <style:paragraph-properties fo:widows="2" fo:orphans="2" fo:margin-left="-0.393in">
        <style:tab-stops/>
      </style:paragraph-properties>
      <style:text-properties style:font-name="標楷體" style:font-name-asian="標楷體" fo:color="#000000"/>
    </style:style>
    <style:style style:name="P1171" style:parent-style-name="內文" style:family="paragraph">
      <style:paragraph-properties fo:widows="2" fo:orphans="2" fo:break-before="page" fo:margin-left="-0.393in">
        <style:tab-stops/>
      </style:paragraph-properties>
      <style:text-properties style:font-name="標楷體" style:font-name-asian="標楷體" fo:color="#000000"/>
    </style:style>
    <style:style style:name="P1172" style:parent-style-name="內文" style:family="paragraph">
      <style:paragraph-properties fo:widows="2" fo:orphans="2" fo:margin-left="-0.393in">
        <style:tab-stops/>
      </style:paragraph-properties>
      <style:text-properties style:font-name="標楷體" style:font-name-asian="標楷體" fo:color="#000000"/>
    </style:style>
    <style:style style:name="P1173" style:parent-style-name="清單段落" style:list-style-name="LFO2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olumn1175" style:family="table-column">
      <style:table-column-properties style:column-width="0.6659in" style:use-optimal-column-width="false"/>
    </style:style>
    <style:style style:name="TableColumn1176" style:family="table-column">
      <style:table-column-properties style:column-width="0.6888in" style:use-optimal-column-width="false"/>
    </style:style>
    <style:style style:name="TableColumn1177" style:family="table-column">
      <style:table-column-properties style:column-width="0.3937in" style:use-optimal-column-width="false"/>
    </style:style>
    <style:style style:name="TableColumn1178" style:family="table-column">
      <style:table-column-properties style:column-width="2.7326in" style:use-optimal-column-width="false"/>
    </style:style>
    <style:style style:name="TableColumn1179" style:family="table-column">
      <style:table-column-properties style:column-width="1.8277in" style:use-optimal-column-width="false"/>
    </style:style>
    <style:style style:name="Table1174" style:family="table">
      <style:table-properties style:width="6.309in" fo:margin-left="0in" table:align="center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18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84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18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87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center" style:vertical-align="top" fo:line-height="115%" fo:text-indent="-0.0013in"/>
    </style:style>
    <style:style style:name="T118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90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center" style:vertical-align="top" fo:line-height="115%" fo:text-indent="-0.0013in"/>
    </style:style>
    <style:style style:name="T119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193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style:vertical-align="top" fo:line-height="115%" fo:margin-right="0.0215in" fo:text-indent="-0.0013in"/>
    </style:style>
    <style:style style:name="T119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19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00" style:parent-style-name="內文" style:family="paragraph">
      <style:paragraph-properties fo:text-align="center" style:vertical-align="top" fo:line-height="115%" fo:margin-right="-0.0986in" fo:text-indent="-0.0013in"/>
    </style:style>
    <style:style style:name="T120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0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0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06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0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08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style:vertical-align="top" fo:line-height="115%" fo:text-indent="-0.0013in"/>
    </style:style>
    <style:style style:name="T121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1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center" style:vertical-align="top" fo:text-indent="-0.0013in"/>
    </style:style>
    <style:style style:name="T1216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Row1217" style:family="table-row">
      <style:table-row-properties style:min-row-height="1.0118in" style:use-optimal-row-height="false"/>
    </style:style>
    <style:style style:name="P1218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2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21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2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2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 style:vertical-align="top" fo:line-height="115%" fo:text-indent="-0.0013in"/>
    </style:style>
    <style:style style:name="T122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vertical-align="top" fo:text-indent="-0.0013in"/>
    </style:style>
    <style:style style:name="T122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30" style:parent-style-name="內文" style:family="paragraph">
      <style:paragraph-properties fo:text-align="center" style:vertical-align="top" fo:text-indent="-0.0013in"/>
    </style:style>
    <style:style style:name="T123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3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3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style:vertical-align="top" fo:text-indent="-0.0013in"/>
    </style:style>
    <style:style style:name="T123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239" style:family="table-row">
      <style:table-row-properties style:min-row-height="0.5555in" style:use-optimal-row-height="false"/>
    </style:style>
    <style:style style:name="P1240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2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4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44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45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 style:vertical-align="top" fo:line-height="115%" fo:text-indent="-0.0013in"/>
    </style:style>
    <style:style style:name="T124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vertical-align="top" fo:text-indent="-0.0013in"/>
    </style:style>
    <style:style style:name="T125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5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style:vertical-align="top" fo:text-indent="-0.0013in"/>
    </style:style>
    <style:style style:name="T125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255" style:family="table-row">
      <style:table-row-properties style:min-row-height="0.4305in" style:use-optimal-row-height="false"/>
    </style:style>
    <style:style style:name="P1256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2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59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60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61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2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vertical-align="top" fo:text-indent="-0.0013in"/>
    </style:style>
    <style:style style:name="T126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6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vertical-align="top" fo:text-indent="-0.0013in"/>
      <style:text-properties style:font-name="標楷體" style:font-name-asian="標楷體" style:font-name-complex="標楷體" fo:color="#000000"/>
    </style:style>
    <style:style style:name="TableRow1269" style:family="table-row">
      <style:table-row-properties style:min-row-height="1.0631in" style:use-optimal-row-height="false"/>
    </style:style>
    <style:style style:name="P1270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標楷體" style:font-name-asian="標楷體" style:font-name-complex="標楷體" fo:color="#000000"/>
    </style:style>
    <style:style style:name="TableCell12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73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274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275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2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center" style:vertical-align="top" fo:line-height="115%" fo:text-indent="-0.0013in"/>
    </style:style>
    <style:style style:name="T127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vertical-align="top" fo:text-indent="-0.0013in"/>
    </style:style>
    <style:style style:name="T128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2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8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8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 style:vertical-align="top" fo:text-indent="-0.0013in"/>
    </style:style>
    <style:style style:name="T128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87" style:parent-style-name="內文" style:family="paragraph">
      <style:paragraph-properties fo:widows="2" fo:orphans="2" fo:text-align="center" style:vertical-align="top" fo:text-indent="-0.0013in"/>
    </style:style>
    <style:style style:name="T128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89" style:parent-style-name="內文" style:family="paragraph">
      <style:paragraph-properties fo:widows="2" fo:orphans="2" fo:text-align="center" style:vertical-align="top" fo:text-indent="-0.0013in"/>
    </style:style>
    <style:style style:name="T129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291" style:family="table-row">
      <style:table-row-properties style:min-row-height="1.0694in" style:use-optimal-row-height="false"/>
    </style:style>
    <style:style style:name="TableCell1292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29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295" style:parent-style-name="內文" style:family="paragraph">
      <style:paragraph-properties fo:widows="2" fo:orphans="2" fo:text-align="center" style:vertical-align="top" fo:line-height="115%" fo:margin-right="-0.0986in" fo:text-indent="-0.0013in"/>
    </style:style>
    <style:style style:name="T129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29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2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01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302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03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1304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center" style:vertical-align="top" fo:line-height="115%" fo:text-indent="-0.0013in"/>
    </style:style>
    <style:style style:name="T130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style:vertical-align="top" fo:text-indent="-0.0013in"/>
    </style:style>
    <style:style style:name="T131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1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12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Cell131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style:vertical-align="top"/>
    </style:style>
    <style:style style:name="T1315" style:parent-style-name="預設段落字型" style:family="text">
      <style:text-properties style:font-name="標楷體" style:font-name-asian="標楷體" style:font-name-complex="標楷體" style:text-position="-4.1% 100%"/>
    </style:style>
    <style:style style:name="P1316" style:parent-style-name="內文" style:family="paragraph">
      <style:paragraph-properties fo:text-align="center" style:vertical-align="top" fo:text-indent="-0.0013in"/>
    </style:style>
    <style:style style:name="T1317" style:parent-style-name="預設段落字型" style:family="text">
      <style:text-properties style:font-name="標楷體" style:font-name-asian="標楷體" style:font-name-complex="標楷體" style:text-position="-4.1% 100%"/>
    </style:style>
    <style:style style:name="P1318" style:parent-style-name="內文" style:family="paragraph">
      <style:paragraph-properties fo:text-align="center" style:vertical-align="top" fo:text-indent="-0.0013in"/>
    </style:style>
    <style:style style:name="T1319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1320" style:family="table-row">
      <style:table-row-properties style:min-row-height="0.2222in" style:use-optimal-row-height="false"/>
    </style:style>
    <style:style style:name="P1321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3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24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325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26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3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center" style:vertical-align="top" fo:line-height="115%" fo:text-indent="-0.0013in"/>
      <style:text-properties style:font-name="標楷體" style:font-name-asian="標楷體" style:font-name-complex="標楷體" fo:color="#222222"/>
    </style:style>
    <style:style style:name="TableCell13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vertical-align="top" fo:text-indent="-0.0013in"/>
    </style:style>
    <style:style style:name="T1331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33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vertical-align="top" fo:text-indent="-0.0013in"/>
      <style:text-properties style:font-name="標楷體" style:font-name-asian="標楷體" style:font-name-complex="標楷體"/>
    </style:style>
    <style:style style:name="TableRow1334" style:family="table-row">
      <style:table-row-properties style:min-row-height="0.7875in" style:use-optimal-row-height="false"/>
    </style:style>
    <style:style style:name="P1335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3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38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P133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40" style:parent-style-name="預設段落字型" style:family="text">
      <style:text-properties style:font-name="標楷體" style:font-name-asian="標楷體" style:font-name-complex="標楷體" fo:color="#222222" style:text-position="-4.1% 100%" fo:background-color="#FFFFFF"/>
    </style:style>
    <style:style style:name="TableCell13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 style:vertical-align="top" fo:line-height="115%" fo:text-indent="-0.0013in"/>
    </style:style>
    <style:style style:name="T1343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3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vertical-align="top"/>
    </style:style>
    <style:style style:name="T134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47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4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49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1350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51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center" style:vertical-align="top" fo:text-indent="-0.0013in"/>
    </style:style>
    <style:style style:name="T1353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Row1354" style:family="table-row">
      <style:table-row-properties style:min-row-height="1.0812in" style:use-optimal-row-height="false"/>
    </style:style>
    <style:style style:name="P1355" style:parent-style-name="內文" style:family="paragraph">
      <style:paragraph-properties fo:widows="2" fo:orphans="2" fo:text-align="center" style:vertical-align="top" fo:line-height="115%" fo:margin-right="-0.0986in" fo:text-indent="-0.0013in"/>
      <style:text-properties style:font-name="新細明體" style:font-name-complex="新細明體" fo:color="#222222"/>
    </style:style>
    <style:style style:name="TableCell135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58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P1359" style:parent-style-name="內文" style:family="paragraph">
      <style:paragraph-properties fo:widows="2" fo:orphans="2" fo:text-align="center" style:vertical-align="top" fo:line-height="115%" fo:margin-right="-0.075in" fo:text-indent="-0.0013in"/>
    </style:style>
    <style:style style:name="T1360" style:parent-style-name="預設段落字型" style:family="text">
      <style:text-properties style:font-name="標楷體" style:font-name-asian="標楷體" style:font-name-complex="標楷體" fo:color="#000000" style:text-position="-4.1% 100%" fo:background-color="#FFFFFF"/>
    </style:style>
    <style:style style:name="TableCell1361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 style:vertical-align="top" fo:line-height="115%" fo:text-indent="-0.0013in"/>
    </style:style>
    <style:style style:name="T1363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TableCell1364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vertical-align="top" fo:text-indent="-0.0013in"/>
    </style:style>
    <style:style style:name="T1366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67" style:parent-style-name="內文" style:family="paragraph">
      <style:paragraph-properties fo:text-align="center" style:vertical-align="top" fo:text-indent="-0.0013in"/>
    </style:style>
    <style:style style:name="T1368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TableCell1369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vertical-align="top" fo:text-indent="-0.0013in"/>
    </style:style>
    <style:style style:name="T1371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72" style:parent-style-name="內文" style:family="paragraph">
      <style:paragraph-properties fo:text-align="center" style:vertical-align="top" fo:text-indent="-0.0013in"/>
    </style:style>
    <style:style style:name="T1373" style:parent-style-name="預設段落字型" style:family="text">
      <style:text-properties style:font-name="標楷體" style:font-name-asian="標楷體" style:font-name-complex="標楷體" fo:color="#222222" style:text-position="-4.1% 100%"/>
    </style:style>
    <style:style style:name="P1374" style:parent-style-name="內文" style:family="paragraph">
      <style:paragraph-properties fo:text-align="center" style:vertical-align="top" fo:text-indent="-0.0013in"/>
    </style:style>
    <style:style style:name="T1375" style:parent-style-name="預設段落字型" style:family="text">
      <style:text-properties style:font-name="標楷體" style:font-name-asian="標楷體" style:font-name-complex="標楷體" fo:color="#000000" style:text-position="-4.1% 100%"/>
    </style:style>
    <style:style style:name="P13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1385" style:family="table-column">
      <style:table-column-properties style:column-width="0.5861in" style:use-optimal-column-width="false"/>
    </style:style>
    <style:style style:name="TableColumn1386" style:family="table-column">
      <style:table-column-properties style:column-width="0.9854in" style:use-optimal-column-width="false"/>
    </style:style>
    <style:style style:name="TableColumn1387" style:family="table-column">
      <style:table-column-properties style:column-width="0.3756in" style:use-optimal-column-width="false"/>
    </style:style>
    <style:style style:name="TableColumn1388" style:family="table-column">
      <style:table-column-properties style:column-width="3.4638in" style:use-optimal-column-width="false"/>
    </style:style>
    <style:style style:name="TableColumn1389" style:family="table-column">
      <style:table-column-properties style:column-width="1.575in" style:use-optimal-column-width="false"/>
    </style:style>
    <style:style style:name="Table1384" style:family="table">
      <style:table-properties style:width="6.9861in" fo:margin-left="0in" table:align="left"/>
    </style:style>
    <style:style style:name="TableRow1390" style:family="table-row">
      <style:table-row-properties style:min-row-height="0.1666in"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9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6pt" style:font-size-asian="16pt"/>
    </style:style>
    <style:style style:name="P1393" style:parent-style-name="內文" style:family="paragraph">
      <style:paragraph-properties fo:widows="2" fo:orphans="2" fo:text-align="center" fo:line-height="0.2777in"/>
    </style:style>
    <style:style style:name="T13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39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396" style:family="table-row">
      <style:table-row-properties style:min-row-height="0.1666in" style:use-optimal-row-height="false" fo:keep-together="always"/>
    </style:style>
    <style:style style:name="TableCell139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TableCell139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TableCell140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TableCell140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TableCell140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TableRow1407" style:family="table-row">
      <style:table-row-properties style:min-row-height="0.6291in" style:use-optimal-row-height="false" fo:keep-together="always"/>
    </style:style>
    <style:style style:name="TableCell140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.0416in" fo:padding-left="0.0416in" fo:padding-bottom="0.0416in" fo:padding-right="0.0416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TableCell141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ableCell141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/>
    </style:style>
    <style:style style:name="TableRow1426" style:family="table-row">
      <style:table-row-properties style:min-row-height="0.5993in" style:use-optimal-row-height="false" fo:keep-together="always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style:language-asian="en" style:country-asian="US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 style:language-asian="en" style:country-asian="US"/>
    </style:style>
    <style:style style:name="TableCell143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41" style:family="table-row">
      <style:table-row-properties style:min-row-height="0.6979in" style:use-optimal-row-height="false" fo:keep-together="always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44" style:parent-style-name="內文" style:family="paragraph">
      <style:paragraph-properties fo:widows="2" fo:orphans="2"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color="#000000" style:font-size-complex="10pt"/>
    </style:style>
    <style:style style:name="TableCell144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50" style:parent-style-name="內文" style:family="paragraph">
      <style:paragraph-properties fo:text-align="center">
        <style:tab-stops>
          <style:tab-stop style:type="left" style:position="0.3159in"/>
        </style:tab-stops>
      </style:paragraph-properties>
      <style:text-properties style:font-name="標楷體" style:font-name-asian="標楷體"/>
    </style:style>
    <style:style style:name="P1451" style:parent-style-name="內文" style:family="paragraph">
      <style:paragraph-properties fo:text-align="center">
        <style:tab-stops>
          <style:tab-stop style:type="left" style:position="0.3159in"/>
        </style:tab-stops>
      </style:paragraph-properties>
      <style:text-properties style:font-name="標楷體" style:font-name-asian="標楷體"/>
    </style:style>
    <style:style style:name="TableRow1452" style:family="table-row">
      <style:table-row-properties style:min-row-height="0.6409in" style:use-optimal-row-height="false" fo:keep-together="always"/>
    </style:style>
    <style:style style:name="TableCell145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.0416in" fo:padding-left="0in" fo:padding-bottom="0.0416in" fo:padding-right="0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416in" fo:padding-left="0.0416in" fo:padding-bottom="0.0416in" fo:padding-right="0.0416in"/>
    </style:style>
    <style:style style:name="P1457" style:parent-style-name="內文" style:family="paragraph">
      <style:paragraph-properties fo:widows="2" fo:orphans="2"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color="#000000" style:font-size-complex="10pt"/>
    </style:style>
    <style:style style:name="TableCell14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416in" fo:padding-left="0.0416in" fo:padding-bottom="0.0416in" fo:padding-right="0.0416in"/>
    </style:style>
    <style:style style:name="P1459" style:parent-style-name="內文" style:family="paragraph">
      <style:paragraph-properties fo:widows="2" fo:orphans="2"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color="#000000" style:font-size-complex="10pt"/>
    </style:style>
    <style:style style:name="TableCell14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416in" fo:padding-left="0.0416in" fo:padding-bottom="0.0416in" fo:padding-right="0.0416in"/>
    </style:style>
    <style:style style:name="P1461" style:parent-style-name="內文" style:family="paragraph">
      <style:paragraph-properties fo:widows="2" fo:orphans="2"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color="#000000" style:font-size-complex="10pt"/>
    </style:style>
    <style:style style:name="TableCell14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416in" fo:padding-left="0.0416in" fo:padding-bottom="0.0416in" fo:padding-right="0.0416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/>
    </style:style>
    <style:style style:name="TableRow1466" style:family="table-row">
      <style:table-row-properties style:min-row-height="0.8333in" style:use-optimal-row-height="false" fo:keep-together="always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1472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ableCell147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 style:language-asian="en" style:country-asian="US"/>
    </style:style>
    <style:style style:name="TableCell147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7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4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4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4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481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臺北市教師研習中心</text:p>
      <text:p text:style-name="P2">109學年度臺北市公私立國民中學領域召集人職務專修研習班實施計畫</text:p>
      <text:list text:style-name="LFO1" text:continue-numbering="true">
        <text:list-item>
          <text:p text:style-name="P3"><text:span text:style-name="T4">研習依據</text:span><text:span text:style-name="T5">：</text:span><text:span text:style-name="T6">本中心</text:span><text:span text:style-name="T7">109</text:span><text:span text:style-name="T8">年度研習行事曆及各領域輔導團課程規劃會議。</text:span></text:p>
        </text:list-item>
        <text:list-item>
          <text:p text:style-name="P9"><text:span text:style-name="T10">研習目標</text:span></text:p>
        </text:list-item>
      </text:list>
      <text:p text:style-name="P11">（一）強化本市所屬國民中學各領域召集人職務專業知能，俾利卓越領導。</text:p>
      <text:p text:style-name="P12">（二）協助領域召集人正確掌握十二年國教的目的與精神，配合政策推動，積極增能，帶領擬定課程計畫。</text:p>
      <text:p text:style-name="P13">（三）推動專業學習社群及教師共同備課，進行有效教學。</text:p>
      <text:p text:style-name="P14">三、主辦單位：臺北市教師研習中心</text:p>
      <text:p text:style-name="P15"><text:span text:style-name="T16"><text:s text:c="4"/></text:span><text:span text:style-name="T17">協辦單位</text:span><text:span text:style-name="T18">：</text:span><text:span text:style-name="T19">各領域輔導團。</text:span></text:p>
      <text:p text:style-name="P20"><text:span text:style-name="T21">四、研習對象及人數：本市公私立各國中</text:span><text:span text:style-name="T22">109</text:span><text:span text:style-name="T23">學年度各領域召集人</text:span><text:span text:style-name="T24">1</text:span><text:span text:style-name="T25">名（本研習屬指定調訓，務必薦派）</text:span><text:span text:style-name="T26">，除科技領域計</text:span><text:span text:style-name="T27">100</text:span><text:span text:style-name="T28">人外，各領域皆為</text:span><text:span text:style-name="T29">90</text:span><text:span text:style-name="T30">人。</text:span></text:p>
      <text:p text:style-name="P31">五、研習日期</text:p>
      <text:p text:style-name="P32">(一)國文領域：民國109年8月18、19日（星期二、三）。</text:p>
      <text:p text:style-name="P33"><text:span text:style-name="T34">(</text:span><text:span text:style-name="T35">二</text:span><text:span text:style-name="T36">)</text:span><text:span text:style-name="T37">英語領域</text:span><text:span text:style-name="T38">(</text:span><text:span text:style-name="T39">請學員自備筆電</text:span><text:span text:style-name="T40">)</text:span><text:span text:style-name="T41">：民國</text:span><text:span text:style-name="T42">109</text:span><text:span text:style-name="T43">年</text:span><text:span text:style-name="T44">8</text:span><text:span text:style-name="T45">月</text:span><text:span text:style-name="T46">24</text:span><text:span text:style-name="T47">、</text:span><text:span text:style-name="T48">25</text:span><text:span text:style-name="T49">日（星期一、二）。</text:span></text:p>
      <text:p text:style-name="P50">(三)數學領域：民國109年8月18、19日（星期二、三）。<text:s/></text:p>
      <text:p text:style-name="P51">(四)社會領域：民國109年8月20、21日（星期四、五）。</text:p>
      <text:p text:style-name="P52">(五)自然領域：民國109年8月18、19日（星期二、三）。<text:s/></text:p>
      <text:p text:style-name="P53">(六)科技領域：民國109年8月20、21日（星期四、五）。</text:p>
      <text:p text:style-name="P54"><text:span text:style-name="T55">(</text:span><text:span text:style-name="T56">七</text:span><text:span text:style-name="T57">)</text:span><text:span text:style-name="T58">藝文領域</text:span><text:span text:style-name="T59">(</text:span><text:span text:style-name="T60">請學員自備筆電</text:span><text:span text:style-name="T61">)</text:span><text:span text:style-name="T62">：民國</text:span><text:span text:style-name="T63">109</text:span><text:span text:style-name="T64">年</text:span><text:span text:style-name="T65">8</text:span><text:span text:style-name="T66">月</text:span><text:span text:style-name="T67">20</text:span><text:span text:style-name="T68">、</text:span><text:span text:style-name="T69">21</text:span><text:span text:style-name="T70">日（星期四、五）。</text:span></text:p>
      <text:p text:style-name="P71">(八)健體領域：民國109年8月18、19日（星期二、三）。</text:p>
      <text:p text:style-name="P72">(九)綜合領域：民國109年8月19、20日（星期三、四）。</text:p>
      <text:p text:style-name="P73"><text:span text:style-name="T74">六、報名日期</text:span><text:span text:style-name="T75">：</text:span><text:span text:style-name="T76">即日起至</text:span><text:span text:style-name="T77">109</text:span><text:span text:style-name="T78">年</text:span><text:span text:style-name="T79">8</text:span><text:span text:style-name="T80">月</text:span><text:span text:style-name="T81">11</text:span><text:span text:style-name="T82">日截止。</text:span></text:p>
      <text:p text:style-name="P83"><text:span text:style-name="T84">七、研習地點：</text:span><text:span text:style-name="T85">研習地點當天皆不提供車位，敬請多利用大眾運輸工具前往</text:span><text:span text:style-name="T86">。</text:span></text:p>
      <text:p text:style-name="P87"><text:span text:style-name="T88">(</text:span><text:span text:style-name="T89">一</text:span><text:span text:style-name="T90">)</text:span><text:span text:style-name="T91">國文領域：螢橋國中</text:span><text:span text:style-name="T92">(</text:span><text:span text:style-name="T93">臺</text:span><text:span text:style-name="T94">北市中正區汀州路三段</text:span><text:span text:style-name="T95">4</text:span><text:span text:style-name="T96">號</text:span><text:span text:style-name="T97">)</text:span></text:p>
      <text:p text:style-name="P98"><text:span text:style-name="T99">(</text:span><text:span text:style-name="T100">二</text:span><text:span text:style-name="T101">)</text:span><text:span text:style-name="T102">英語領域：蘭雅國中</text:span><text:span text:style-name="T103">(</text:span><text:span text:style-name="T104">臺</text:span><text:span text:style-name="T105">北市士林區忠誠路二段</text:span><text:span text:style-name="T106">51</text:span><text:span text:style-name="T107">號</text:span><text:span text:style-name="T108">)</text:span></text:p>
      <text:p text:style-name="P109">(三)數學領域：興雅國中(臺北市信義區松德路168巷15號)</text:p>
      <text:p text:style-name="P110"><text:span text:style-name="T111">(</text:span><text:span text:style-name="T112">四</text:span><text:span text:style-name="T113">)</text:span><text:span text:style-name="T114">社會領域：弘道國中</text:span><text:span text:style-name="T115">(</text:span><text:span text:style-name="T116">臺</text:span><text:span text:style-name="T117">北市中正區公園路</text:span><text:span text:style-name="T118">21</text:span><text:span text:style-name="T119">號</text:span><text:span text:style-name="T120">)</text:span><text:span text:style-name="T121">活動中心</text:span><text:span text:style-name="T122">3</text:span><text:span text:style-name="T123">樓會議室</text:span></text:p>
      <text:p text:style-name="P124">(五)自然領域：建成國中(臺北市大同區長安西路37-1號)</text:p>
      <text:p text:style-name="P125">(六)科技領域：新興國中(臺北市中山區林森北路511號)</text:p>
      <text:p text:style-name="P126">(七)藝文領域：中正國中(臺北市中正區愛國東路158號)</text:p>
      <text:p text:style-name="P127">(八)健體領域：懷生國中(臺北市大安區忠孝東路三段248巷30號)</text:p>
      <text:p text:style-name="P128">(九)綜合領域：士林國中(臺北市士林區中正路345號)</text:p>
      <text:p text:style-name="P129">八、研習課程：詳如附件。</text:p>
      <text:p text:style-name="P130">九、研習方式：講授、實作、討論、經驗分享。</text:p>
      <text:p text:style-name="P131">十、報名方式</text:p>
      <text:p text:style-name="P132">(一)請於報名截止日前逕行登入臺北市教師在職研習網站(http://insc.tp.edu.tw)報名，並列印報名表經行政程序核准後，再由貴機關(學校)研習承辦人進入系統辦理薦派報名。</text:p>
      <text:soft-page-break/>
      <text:p text:style-name="P133">(二)本研習於報名截止後3日內公布研習名單(以各研習員於教師在職研習網中登錄之電子郵件信箱通知)，請自行列印研習通知並準時參加研習。</text:p>
      <text:p text:style-name="P134"><text:span text:style-name="T135">十一、研習時數核發</text:span><text:span text:style-name="T136">：</text:span><text:span text:style-name="T137">全程參與者核發</text:span><text:span text:style-name="T138">12</text:span><text:span text:style-name="T139">小時研習時數；</text:span><text:span text:style-name="T140">請假時數超過研習總時數之五分之一（</text:span><text:span text:style-name="T141">2</text:span><text:span text:style-name="T142">小時）者，不給予研習時數</text:span><text:span text:style-name="T143">。</text:span></text:p>
      <text:p text:style-name="P144">十二、注意事項</text:p>
      <text:p text:style-name="P145">(一)為維護研習品質、精確掌握用餐、講義印製份數及參加研習教師權益，請學校務必依照報名程序完成薦派(恕不接受現場報名)。</text:p>
      <text:p text:style-name="P146">(二)完成報名程序並經錄取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p>
      <text:p text:style-name="P147">(三)為珍惜教育資源，經報名錄取人員不得無故缺席，如無故不出席亦未請假累計達三次者，將於「臺北市教師在職研習網」系統上暫停該員報名本中心各研習班之權利三個月。<text:s/></text:p>
      <text:p text:style-name="P148"><text:span text:style-name="T149">十三、聯絡方式</text:span><text:span text:style-name="T150">：吳麗琦組員，電話：</text:span><text:span text:style-name="T151">2861-6942</text:span><text:span text:style-name="T152">轉</text:span><text:span text:style-name="T153"><text:s/>218</text:span><text:span text:style-name="T154">，傳真：</text:span><text:span text:style-name="T155">2861-6702</text:span><text:span text:style-name="T156">，電子信箱：</text:span><text:span text:style-name="T157">lia2003lia@yahoo.com.tw</text:span></text:p>
      <text:p text:style-name="P158">十四、研習經費︰由本中心研習經費項下支應，覈實核銷。</text:p>
      <text:p text:style-name="P159">十五、其<text:s text:c="4"/>他：本研習計畫陳本中心主任核可後實施，修正時亦同。</text:p>
      <text:p text:style-name="P160"/>
      <text:p text:style-name="P161"/>
      <text:p text:style-name="P162"/>
      <text:soft-page-break/>
      <text:p text:style-name="P163"><text:span text:style-name="T164">附件</text:span></text:p>
      <text:list text:style-name="LFO2" text:continue-numbering="true">
        <text:list-item>
          <text:p text:style-name="P165">國文領域課程表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日期</text:p>
          </table:table-cell>
          <table:table-cell table:style-name="TableCell176">
            <text:p text:style-name="P177">時間</text:p>
          </table:table-cell>
          <table:table-cell table:style-name="TableCell178">
            <text:p text:style-name="P179">節數</text:p>
          </table:table-cell>
          <table:table-cell table:style-name="TableCell180">
            <text:p text:style-name="P181">課程內容</text:p>
          </table:table-cell>
          <table:table-cell table:style-name="TableCell182" table:number-columns-spanned="2">
            <text:p text:style-name="P183">講座</text:p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>8/18</text:p>
            <text:p text:style-name="P187">(二)</text:p>
          </table:table-cell>
          <table:table-cell table:style-name="TableCell188">
            <text:p text:style-name="P189">09:00~</text:p>
            <text:p text:style-name="P190"><text:span text:style-name="T191">12:00</text:span>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素養導向教學</text:p>
            <text:p text:style-name="P196">與</text:p>
            <text:p text:style-name="P197"><text:span text:style-name="T198">評量實作討論</text:span></text:p>
          </table:table-cell>
          <table:table-cell table:style-name="TableCell199">
            <text:p text:style-name="P200">(主講座)</text:p>
            <text:p text:style-name="P201">台灣師範大學心測中心研究員</text:p>
            <text:p text:style-name="P202"/>
          </table:table-cell>
          <table:table-cell table:style-name="TableCell203" table:number-rows-spanned="2">
            <text:p text:style-name="P204">(副講座)</text:p>
            <text:p text:style-name="P205">1.金華國中</text:p>
            <text:p text:style-name="P206">陳秉貞老師</text:p>
            <text:p text:style-name="P207">2.成淵高中</text:p>
            <text:p text:style-name="P208">卓芳宇老師</text:p>
            <text:p text:style-name="P209">3.新興國中</text:p>
            <text:p text:style-name="P210">侯雪櫻老師</text:p>
            <text:p text:style-name="P211">4.敦化國中</text:p>
            <text:p text:style-name="P212">張嘉麟老師</text:p>
            <text:p text:style-name="P213">5.大直高中</text:p>
            <text:p text:style-name="P214">呂金霙老師</text:p>
            <text:p text:style-name="P215">6.景興國中</text:p>
            <text:p text:style-name="P216">蕭千金老師</text:p>
            <text:p text:style-name="P217">7.萬華國中</text:p>
            <text:p text:style-name="P218">藍淑珠老師</text:p>
            <text:p text:style-name="P219">8.士林國中</text:p>
            <text:p text:style-name="P220">吳汶汶老師</text:p>
            <text:p text:style-name="P221">9.麗山國中</text:p>
            <text:p text:style-name="P222">陳歆瑜老師</text:p>
            <text:p text:style-name="P223">10.石牌國中</text:p>
            <text:p text:style-name="P224"><text:span text:style-name="T225">柯方渝老師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3:00~</text:p>
            <text:p text:style-name="P230">16:00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從教學到評量-</text:p>
            <text:p text:style-name="P235">素養導向課程設計</text:p>
          </table:table-cell>
          <table:table-cell table:style-name="TableCell236">
            <text:p text:style-name="P237">(主講座)</text:p>
            <text:p text:style-name="P238">內湖高工國文教師</text:p>
            <text:p text:style-name="P239"><text:span text:style-name="T240">國家教育研究院測驗與評量中心研究教師羅嘉文老師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3">
            <text:p text:style-name="P244">8/19</text:p>
            <text:p text:style-name="P245">(三)</text:p>
          </table:table-cell>
          <table:table-cell table:style-name="TableCell246">
            <text:p text:style-name="P247">09:00~</text:p>
            <text:p text:style-name="P248"><text:span text:style-name="T249">12:00</text:span>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<text:span text:style-name="T254">國語行</text:span><text:span text:style-name="T255">/</text:span><text:span text:style-name="T256">動</text:span><text:span text:style-name="T257">/</text:span><text:span text:style-name="T258">學</text:span></text:p>
          </table:table-cell>
          <table:table-cell table:style-name="TableCell259" table:number-columns-spanned="2">
            <text:p text:style-name="P260">中原大學</text:p>
            <text:p text:style-name="P261">應用華語文學系</text:p>
            <text:p text:style-name="P262">連育仁教授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3:00~</text:p>
            <text:p text:style-name="P267">15:00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領召角色工作實務分組研討</text:p>
          </table:table-cell>
          <table:table-cell table:style-name="TableCell272" table:number-columns-spanned="2">
            <text:p text:style-name="P273">實務分享講師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5:00~</text:p>
            <text:p text:style-name="P278">16:0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輔導團工作報告</text:p>
            <text:p text:style-name="P283">及綜合座談</text:p>
          </table:table-cell>
          <table:table-cell table:style-name="TableCell284" table:number-columns-spanned="2">
            <text:p text:style-name="P285"><text:s/>螢橋國中<text:s/></text:p>
            <text:p text:style-name="P286"><text:span text:style-name="T287">歐陽秀幸校長</text:span></text:p>
          </table:table-cell>
          <table:covered-table-cell/>
        </table:table-row>
      </table:table>
      <text:p text:style-name="P288"/>
      <text:p text:style-name="P289"/>
      <text:p text:style-name="P290"/>
      <text:list text:style-name="LFO2" text:continue-numbering="true">
        <text:list-item>
          <text:p text:style-name="P291">英語領域課程表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日期</text:p>
          </table:table-cell>
          <table:table-cell table:style-name="TableCell301">
            <text:p text:style-name="P302">時間</text:p>
          </table:table-cell>
          <table:table-cell table:style-name="TableCell303">
            <text:p text:style-name="P304">節數</text:p>
          </table:table-cell>
          <table:table-cell table:style-name="TableCell305">
            <text:p text:style-name="P306">課程內容</text:p>
          </table:table-cell>
          <table:table-cell table:style-name="TableCell307">
            <text:p text:style-name="P308">主持人/講座</text:p>
          </table:table-cell>
        </table:table-row>
        <table:table-row table:style-name="TableRow309">
          <table:table-cell table:style-name="TableCell310" table:number-rows-spanned="2">
            <text:p text:style-name="P311">8/24</text:p>
            <text:p text:style-name="P312">(一)</text:p>
          </table:table-cell>
          <table:table-cell table:style-name="TableCell313">
            <text:p text:style-name="P314">9:00-</text:p>
            <text:p text:style-name="P315">12:00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英語智慧教學的實踐</text:p>
            <text:p text:style-name="P320"><text:span text:style-name="T321">(</text:span><text:span text:style-name="T322">分兩組進行實作</text:span><text:span text:style-name="T323">)</text:span></text:p>
          </table:table-cell>
          <table:table-cell table:style-name="TableCell324">
            <text:p text:style-name="P325">主：邱瓊玉老師</text:p>
            <text:p text:style-name="P326">（永吉國中）</text:p>
            <text:p text:style-name="P327">副：2位輔導員</text:p>
            <text:p text:style-name="P328"/>
            <text:p text:style-name="P329">主：歐妍儀老師</text:p>
            <text:p text:style-name="P330">（成淵高中國中部）</text:p>
            <text:p text:style-name="P331">副：2位輔導員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3:30-</text:p>
            <text:p text:style-name="P336">16:00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議題融入素養導向課程教學與評量</text:p>
            <text:p text:style-name="P341"><text:span text:style-name="T342">(</text:span><text:span text:style-name="T343">分四組實作</text:span><text:span text:style-name="T344">)</text:span></text:p>
          </table:table-cell>
          <table:table-cell table:style-name="TableCell345">
            <text:p text:style-name="P346">主：陳秋蘭院長</text:p>
            <text:p text:style-name="P347">（臺灣師範大學英語學系）</text:p>
            <text:p text:style-name="P348">副：4位輔導員</text:p>
          </table:table-cell>
        </table:table-row>
        <table:table-row table:style-name="TableRow349">
          <table:table-cell table:style-name="TableCell350" table:number-rows-spanned="4">
            <text:p text:style-name="P351">8/25</text:p>
            <text:p text:style-name="P352">(二)</text:p>
          </table:table-cell>
          <table:table-cell table:style-name="TableCell353">
            <text:p text:style-name="P354">9:00-</text:p>
            <text:p text:style-name="P355">12:00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<text:span text:style-name="T360">英語融入與雙語教學的策略</text:span></text:p>
          </table:table-cell>
          <table:table-cell table:style-name="TableCell361">
            <text:p text:style-name="P362">主：林子斌教授</text:p>
            <text:p text:style-name="P363">（臺灣師範大學教育學系）</text:p>
            <text:p text:style-name="P364">副：陳昫姮校長</text:p>
            <text:p text:style-name="P365">（格致國中）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3:30-</text:p>
            <text:p text:style-name="P370">14:30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<text:span text:style-name="T375">探討領召的角色與任務</text:span></text:p>
          </table:table-cell>
          <table:table-cell table:style-name="TableCell376">
            <text:p text:style-name="P377">蔡翰濬老師</text:p>
            <text:p text:style-name="P378">（萬華國中）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4:30-</text:p>
            <text:p text:style-name="P383">16:00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分組領召實務分享</text:p>
            <text:p text:style-name="P388">(分四組)</text:p>
          </table:table-cell>
          <table:table-cell table:style-name="TableCell389">
            <text:p text:style-name="P390">分組研討：4位輔導員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6:00</text:p>
            <text:p text:style-name="P395">16:1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綜合座談</text:p>
          </table:table-cell>
          <table:table-cell table:style-name="TableCell400">
            <text:p text:style-name="P401">李芝安校長</text:p>
            <text:p text:style-name="P402">（蘭雅國中）</text:p>
            <text:p text:style-name="P403">全體輔導員</text:p>
          </table:table-cell>
        </table:table-row>
      </table:table>
      <text:p text:style-name="P404"/>
      <text:p text:style-name="P405"/>
      <text:p text:style-name="P406"/>
      <text:p text:style-name="P407"/>
      <text:list text:style-name="LFO2" text:continue-numbering="true">
        <text:list-item>
          <text:p text:style-name="P408">數學領域課程表</text:p>
        </text:list-item>
      </text:list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日期</text:p>
          </table:table-cell>
          <table:table-cell table:style-name="TableCell419">
            <text:p text:style-name="P420">時間</text:p>
          </table:table-cell>
          <table:table-cell table:style-name="TableCell421">
            <text:p text:style-name="P422">節數</text:p>
          </table:table-cell>
          <table:table-cell table:style-name="TableCell423">
            <text:p text:style-name="P424">課程內容主軸</text:p>
          </table:table-cell>
          <table:table-cell table:style-name="TableCell425">
            <text:p text:style-name="P426">講座</text:p>
          </table:table-cell>
        </table:table-row>
        <table:table-row table:style-name="TableRow427">
          <table:table-cell table:style-name="TableCell428" table:number-rows-spanned="3">
            <text:p text:style-name="P429">8/18</text:p>
            <text:p text:style-name="P430">(二)</text:p>
          </table:table-cell>
          <table:table-cell table:style-name="TableCell431">
            <text:p text:style-name="P432">09:00~</text:p>
            <text:p text:style-name="P433"><text:span text:style-name="T434">09:30</text:span></text:p>
          </table:table-cell>
          <table:table-cell table:style-name="TableCell435">
            <text:p text:style-name="P436">0.5</text:p>
          </table:table-cell>
          <table:table-cell table:style-name="TableCell437">
            <text:p text:style-name="P438">109學年度臺北市國教輔導團重點工作說明</text:p>
          </table:table-cell>
          <table:table-cell table:style-name="TableCell439">
            <text:p text:style-name="P440"><text:s text:c="3"/>莊國彰校長</text:p>
            <text:p text:style-name="P441"><text:s text:c="3"/>(三民國中)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09:30~</text:p>
            <text:p text:style-name="P446">12:00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智慧教學導入與實做</text:p>
          </table:table-cell>
          <table:table-cell table:style-name="TableCell451">
            <text:p text:style-name="P452"><text:s text:c="2"/>林柏嘉輔導員</text:p>
            <text:p text:style-name="P453"><text:s text:c="3"/>(北投國中)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3:00~</text:p>
            <text:p text:style-name="P458"><text:span text:style-name="T459">16:00</text:span>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從段考命題談起</text:p>
          </table:table-cell>
          <table:table-cell table:style-name="TableCell464">
            <text:p text:style-name="P465"><text:s text:c="2"/>張榮和輔導員</text:p>
            <text:p text:style-name="P466"><text:s text:c="3"/>(麗山國中)</text:p>
          </table:table-cell>
        </table:table-row>
        <table:table-row table:style-name="TableRow467">
          <table:table-cell table:style-name="TableCell468" table:number-rows-spanned="3">
            <text:p text:style-name="P469">8/19</text:p>
            <text:p text:style-name="P470">(三)</text:p>
          </table:table-cell>
          <table:table-cell table:style-name="TableCell471">
            <text:p text:style-name="P472">09:00~</text:p>
            <text:p text:style-name="P473"><text:span text:style-name="T474">12:00</text:span>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教學中的進與退</text:p>
            <text:p text:style-name="P479">—重新省思真正的學習</text:p>
          </table:table-cell>
          <table:table-cell table:style-name="TableCell480">
            <text:p text:style-name="P481">吳如皓輔導員</text:p>
            <text:p text:style-name="P482">(興雅國中)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13:00~</text:p>
            <text:p text:style-name="P487"><text:span text:style-name="T488">16:00</text:span>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差異化教學的課堂實踐</text:p>
          </table:table-cell>
          <table:table-cell table:style-name="TableCell493">
            <text:p text:style-name="P494">劉繼文老師</text:p>
            <text:p text:style-name="P495">(新北市新泰國中)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0.5</text:p>
          </table:table-cell>
          <table:table-cell table:style-name="TableCell501">
            <text:p text:style-name="P502">綜合座談</text:p>
          </table:table-cell>
          <table:table-cell table:style-name="TableCell503">
            <text:p text:style-name="P504">高敏慧校長</text:p>
            <text:soft-page-break/>
            <text:p text:style-name="P505">(敦化國中)</text:p>
          </table:table-cell>
        </table:table-row>
      </table:table>
      <text:p text:style-name="P506"/>
      <text:p text:style-name="P507"/>
      <text:p text:style-name="P508"/>
      <text:list text:style-name="LFO2" text:continue-numbering="true">
        <text:list-item>
          <text:p text:style-name="P509">社會領域課程表</text:p>
        </text:list-item>
      </text:list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日期</text:p>
          </table:table-cell>
          <table:table-cell table:style-name="TableCell519">
            <text:p text:style-name="P520">時段</text:p>
          </table:table-cell>
          <table:table-cell table:style-name="TableCell521">
            <text:p text:style-name="P522">節數</text:p>
          </table:table-cell>
          <table:table-cell table:style-name="TableCell523">
            <text:p text:style-name="P524">課程內容主軸</text:p>
          </table:table-cell>
          <table:table-cell table:style-name="TableCell525">
            <text:p text:style-name="P526">講座</text:p>
          </table:table-cell>
        </table:table-row>
        <table:table-row table:style-name="TableRow527">
          <table:table-cell table:style-name="TableCell528" table:number-rows-spanned="4">
            <text:p text:style-name="P529">8/20</text:p>
            <text:p text:style-name="P530">(四)</text:p>
          </table:table-cell>
          <table:table-cell table:style-name="TableCell531">
            <text:p text:style-name="P532">08:30~09: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報到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09:00~12:00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田調~口述歷史分享</text:p>
          </table:table-cell>
          <table:table-cell table:style-name="TableCell547">
            <text:p text:style-name="P548">天母國中</text:p>
            <text:p text:style-name="P549">楊俊秀<text:s/>老師</text:p>
            <text:p text:style-name="P550">陳婕敏<text:s/>老師</text:p>
            <text:p text:style-name="P551"/>
            <text:p text:style-name="P552">弘道國中</text:p>
            <text:p text:style-name="P553">莊孔一<text:s/>老師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2:00~13: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午休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13:00~16:00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彈性課程分享</text:p>
          </table:table-cell>
          <table:table-cell table:style-name="TableCell572">
            <text:p text:style-name="P573">建成國中</text:p>
            <text:p text:style-name="P574">黃啟清<text:s/>校長</text:p>
            <text:p text:style-name="P575"/>
            <text:p text:style-name="P576">古亭國中</text:p>
            <text:p text:style-name="P577">林泰安<text:s/>校長</text:p>
          </table:table-cell>
        </table:table-row>
        <table:table-row table:style-name="TableRow578">
          <table:table-cell table:style-name="TableCell579" table:number-rows-spanned="5">
            <text:p text:style-name="P580">8/21</text:p>
            <text:p text:style-name="P581">(五)</text:p>
          </table:table-cell>
          <table:table-cell table:style-name="TableCell582">
            <text:p text:style-name="P583">08:30~09: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報到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09:00~12:00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資訊科技融入教學</text:p>
            <text:p text:style-name="P598">AR TO VR</text:p>
          </table:table-cell>
          <table:table-cell table:style-name="TableCell599">
            <text:p text:style-name="P600">介壽國中</text:p>
            <text:p text:style-name="P601">戴言儒<text:s/>老師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12:00~13:0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午休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3:00~15:30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全球素養評量試題分享</text:p>
          </table:table-cell>
          <table:table-cell table:style-name="TableCell620">
            <text:p text:style-name="P621">仁愛國中</text:p>
            <text:p text:style-name="P622">李美惠<text:s/>主任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15:30~16:00</text:span></text:p>
          </table:table-cell>
          <table:table-cell table:style-name="TableCell628">
            <text:p text:style-name="P629">0.5</text:p>
          </table:table-cell>
          <table:table-cell table:style-name="TableCell630">
            <text:p text:style-name="P631">領召工作實務分享</text:p>
          </table:table-cell>
          <table:table-cell table:style-name="TableCell632">
            <text:p text:style-name="P633">弘道國中</text:p>
            <text:p text:style-name="P634">賴宏銓<text:s/>校長</text:p>
          </table:table-cell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list text:style-name="LFO2" text:continue-numbering="true">
        <text:list-item>
          <text:p text:style-name="P644">自然科學領域課程表</text:p>
        </text:list-item>
      </text:list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日期</text:p>
          </table:table-cell>
          <table:table-cell table:style-name="TableCell655">
            <text:p text:style-name="P656">時間</text:p>
          </table:table-cell>
          <table:table-cell table:style-name="TableCell657">
            <text:p text:style-name="P658">節數</text:p>
          </table:table-cell>
          <table:table-cell table:style-name="TableCell659">
            <text:p text:style-name="P660">課程內容</text:p>
          </table:table-cell>
          <table:table-cell table:style-name="TableCell661">
            <text:p text:style-name="P662">講座</text:p>
          </table:table-cell>
          <table:table-cell table:style-name="TableCell663">
            <text:p text:style-name="P664">助理講座</text:p>
          </table:table-cell>
        </table:table-row>
        <table:table-row table:style-name="TableRow665">
          <table:table-cell table:style-name="TableCell666" table:number-rows-spanned="5">
            <text:p text:style-name="P667">8/18</text:p>
            <text:p text:style-name="P668">(二)</text:p>
          </table:table-cell>
          <table:table-cell table:style-name="TableCell669">
            <text:p text:style-name="P670">9:00~</text:p>
            <text:p text:style-name="P671">10:00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教育政策說明暨團務工作報告</text:p>
          </table:table-cell>
          <table:table-cell table:style-name="TableCell676">
            <text:p text:style-name="P677">明德國中</text:p>
            <text:p text:style-name="P678">劉文鴻校長</text:p>
          </table:table-cell>
          <table:table-cell table:style-name="TableCell679">
            <text:p text:style-name="P680">北投國中</text:p>
            <text:p text:style-name="P681">陳澤民校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10:00~</text:p>
            <text:p text:style-name="P686">11:00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領召工作實務分享</text:p>
          </table:table-cell>
          <table:table-cell table:style-name="TableCell691">
            <text:p text:style-name="P692">景美國中郭淑妙老師</text:p>
          </table:table-cell>
          <table:table-cell table:style-name="TableCell693">
            <text:p text:style-name="P694">弘道國中</text:p>
            <text:p text:style-name="P695">洪仁傑老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11:00~</text:p>
            <text:p text:style-name="P700">12:00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09卓越科學教育計畫</text:p>
            <text:p text:style-name="P705">說明</text:p>
          </table:table-cell>
          <table:table-cell table:style-name="TableCell706">
            <text:p text:style-name="P707">萬華國中</text:p>
            <text:p text:style-name="P708">王美玲老師</text:p>
          </table:table-cell>
          <table:table-cell table:style-name="TableCell709">
            <text:p text:style-name="P710">景美國中</text:p>
            <text:p text:style-name="P711">郭淑妙老師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3:00-</text:p>
            <text:p text:style-name="P716">16:00</text:p>
            <text:p text:style-name="P717">下午A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探究與實作的課程設計-教科書中的探究與實作</text:p>
            <text:p text:style-name="P722">(課本中的實驗室)</text:p>
          </table:table-cell>
          <table:table-cell table:style-name="TableCell723">
            <text:p text:style-name="P724">龍山國中</text:p>
            <text:p text:style-name="P725">鄭志鵬老師</text:p>
          </table:table-cell>
          <table:table-cell table:style-name="TableCell726">
            <text:p text:style-name="P727">大同高中</text:p>
            <text:p text:style-name="P728">葉明琪老師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13:00-</text:p>
            <text:p text:style-name="P733">16:00</text:p>
            <text:p text:style-name="P734">下午B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探究與實作的課程設計-</text:p>
            <text:p text:style-name="P739">以探究為基的自主學習</text:p>
            <text:p text:style-name="P740">實踐(IBT ╳ ICT)</text:p>
          </table:table-cell>
          <table:table-cell table:style-name="TableCell741">
            <text:p text:style-name="P742">仁愛國中</text:p>
            <text:p text:style-name="P743">李美惠主任</text:p>
          </table:table-cell>
          <table:table-cell table:style-name="TableCell744">
            <text:p text:style-name="P745">仁愛國中</text:p>
            <text:p text:style-name="P746">洪啟軒老師</text:p>
          </table:table-cell>
        </table:table-row>
        <table:table-row table:style-name="TableRow747">
          <table:table-cell table:style-name="TableCell748" table:number-rows-spanned="8">
            <text:p text:style-name="P749">8/19</text:p>
            <text:p text:style-name="P750">(三)</text:p>
          </table:table-cell>
          <table:table-cell table:style-name="TableCell751">
            <text:p text:style-name="P752">09:00-</text:p>
            <text:p text:style-name="P753">12:00</text:p>
            <text:p text:style-name="P754">上午A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數位學習：</text:p>
            <text:p text:style-name="P759">線上課程課程包實作</text:p>
            <text:p text:style-name="P760">1.酷課雲（臺北市）</text:p>
            <text:p text:style-name="P761">2.因材網（教育部）</text:p>
            <text:p text:style-name="P762">3.CWISE（國科會）</text:p>
            <text:p text:style-name="P763">4.均一教學平台</text:p>
            <text:p text:style-name="P764">5.自主學習、補救教學</text:p>
          </table:table-cell>
          <table:table-cell table:style-name="TableCell765">
            <text:p text:style-name="P766">石牌科技中心</text:p>
            <text:p text:style-name="P767">郭怡君老師</text:p>
            <text:p text:style-name="P768"/>
            <text:p text:style-name="P769">萬華國中</text:p>
            <text:p text:style-name="P770">張嫈嫈老師</text:p>
          </table:table-cell>
          <table:table-cell table:style-name="TableCell771">
            <text:p text:style-name="P772">敦化國中</text:p>
            <text:p text:style-name="P773">陳子聖老師</text:p>
            <text:p text:style-name="P774"/>
            <text:p text:style-name="P775">南港高中</text:p>
            <text:p text:style-name="P776">陳柏亨主任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09:00-</text:p>
            <text:p text:style-name="P781">10:00</text:p>
            <text:p text:style-name="P782">上午B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素養導向試題設計-</text:p>
            <text:p text:style-name="P787">理論篇</text:p>
            <text:p text:style-name="P788">1小時理論+2小時實作</text:p>
          </table:table-cell>
          <table:table-cell table:style-name="TableCell789">
            <text:p text:style-name="P790">龍山國中退休</text:p>
            <text:p text:style-name="P791">祁明輝老師</text:p>
          </table:table-cell>
          <table:table-cell table:style-name="TableCell792">
            <text:p text:style-name="P793">萬華國中</text:p>
            <text:p text:style-name="P794">王美玲老師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10:00-</text:p>
            <text:p text:style-name="P799">12:00</text:p>
            <text:p text:style-name="P800">上午B1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素養導向試題設計—</text:p>
            <text:p text:style-name="P805">實作篇(理化)</text:p>
          </table:table-cell>
          <table:table-cell table:style-name="TableCell806">
            <text:p text:style-name="P807">龍山國中退休</text:p>
            <text:p text:style-name="P808">祁明輝老師</text:p>
          </table:table-cell>
          <table:table-cell table:style-name="TableCell809">
            <text:p text:style-name="P810">桃源國中</text:p>
            <text:p text:style-name="P811">張詠喻老師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10:00-</text:p>
            <text:p text:style-name="P816">12:00</text:p>
            <text:p text:style-name="P817">上午B2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素養導向試題設計—</text:p>
            <text:p text:style-name="P822">實作篇(生物地科)</text:p>
          </table:table-cell>
          <table:table-cell table:style-name="TableCell823">
            <text:p text:style-name="P824">萬華國中</text:p>
            <text:p text:style-name="P825">王美玲老師</text:p>
          </table:table-cell>
          <table:table-cell table:style-name="TableCell826">
            <text:p text:style-name="P827">明德國中</text:p>
            <text:p text:style-name="P828">黃晴楨老師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3:00-</text:p>
            <text:p text:style-name="P833">14:00</text:p>
            <text:p text:style-name="P834">下午A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素養導向試題設計—</text:p>
            <text:p text:style-name="P839">理論篇</text:p>
            <text:p text:style-name="P840">1小時理論+2小時實作</text:p>
          </table:table-cell>
          <table:table-cell table:style-name="TableCell841">
            <text:p text:style-name="P842">萬華國中</text:p>
            <text:p text:style-name="P843">王美玲老師</text:p>
          </table:table-cell>
          <table:table-cell table:style-name="TableCell844">
            <text:p text:style-name="P845">龍山國中退休</text:p>
            <text:p text:style-name="P846">祁明輝教師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14:00-</text:p>
            <text:p text:style-name="P851">16:00</text:p>
            <text:p text:style-name="P852">下午A1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素養導向試題設計--實作</text:p>
            <text:p text:style-name="P857">篇(理化)</text:p>
          </table:table-cell>
          <table:table-cell table:style-name="TableCell858">
            <text:p text:style-name="P859">龍山國中退休</text:p>
            <text:p text:style-name="P860">祁明輝老師</text:p>
          </table:table-cell>
          <table:table-cell table:style-name="TableCell861">
            <text:p text:style-name="P862">桃源國中</text:p>
            <text:p text:style-name="P863">張詠喻老師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14:00-</text:p>
            <text:p text:style-name="P868">16:00</text:p>
            <text:p text:style-name="P869">下午A2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素養導向試題設計--實作</text:p>
            <text:p text:style-name="P874">篇(生物地科)</text:p>
          </table:table-cell>
          <table:table-cell table:style-name="TableCell875">
            <text:p text:style-name="P876">萬華國中</text:p>
            <text:p text:style-name="P877">王美玲老師</text:p>
          </table:table-cell>
          <table:table-cell table:style-name="TableCell878">
            <text:p text:style-name="P879">明德國中</text:p>
            <text:p text:style-name="P880">黃晴楨老師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13:00-</text:p>
            <text:p text:style-name="P885">16:00</text:p>
            <text:p text:style-name="P886">下午B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數位學習：</text:p>
            <text:p text:style-name="P891">線上課程的課程包實作</text:p>
            <text:p text:style-name="P892">1.酷課雲（臺北市）</text:p>
            <text:p text:style-name="P893">2.因材網（教育部）</text:p>
            <text:p text:style-name="P894">3.CWISE（國科會）</text:p>
            <text:p text:style-name="P895">4.均一教學平台</text:p>
            <text:p text:style-name="P896">5.自主學習、補救教學</text:p>
          </table:table-cell>
          <table:table-cell table:style-name="TableCell897">
            <text:p text:style-name="P898">石牌科技中心</text:p>
            <text:p text:style-name="P899">郭怡君老師</text:p>
            <text:p text:style-name="P900"/>
            <text:p text:style-name="P901">弘道國中</text:p>
            <text:p text:style-name="P902">洪仁傑老師</text:p>
          </table:table-cell>
          <table:table-cell table:style-name="TableCell903">
            <text:p text:style-name="P904">敦化國中</text:p>
            <text:p text:style-name="P905">陳子聖老師</text:p>
            <text:p text:style-name="P906"/>
            <text:p text:style-name="P907">南港高中</text:p>
            <text:p text:style-name="P908">陳柏亨主任</text:p>
          </table:table-cell>
        </table:table-row>
      </table:table>
      <text:p text:style-name="P909"/>
      <text:list text:style-name="LFO2" text:continue-numbering="true">
        <text:list-item>
          <text:p text:style-name="P910">科技領域課程表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日期</text:p>
          </table:table-cell>
          <table:table-cell table:style-name="TableCell920">
            <text:p text:style-name="P921">時間</text:p>
          </table:table-cell>
          <table:table-cell table:style-name="TableCell922">
            <text:p text:style-name="P923">節數</text:p>
          </table:table-cell>
          <table:table-cell table:style-name="TableCell924">
            <text:p text:style-name="P925">課程內容</text:p>
          </table:table-cell>
          <table:table-cell table:style-name="TableCell926">
            <text:p text:style-name="P927">講座</text:p>
          </table:table-cell>
        </table:table-row>
        <table:table-row table:style-name="TableRow928">
          <table:table-cell table:style-name="TableCell929" table:number-rows-spanned="4">
            <text:p text:style-name="P930">8/20</text:p>
            <text:p text:style-name="P931">(四)</text:p>
          </table:table-cell>
          <table:table-cell table:style-name="TableCell932">
            <text:p text:style-name="P933">08:30</text:p>
            <text:p text:style-name="P934">09:30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臺北市國中科技領域領域工作重點與未來展望</text:p>
          </table:table-cell>
          <table:table-cell table:style-name="TableCell939">
            <text:p text:style-name="P940">仁愛國中<text:s text:c="2"/>曾文龍校長</text:p>
            <text:p text:style-name="P941">新興國中<text:s text:c="2"/>楊啟明校長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09：30</text:p>
            <text:p text:style-name="P946">12: 30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科技領域STEAM跨域素養導向設計思考-以能源動力風車實作為例</text:p>
            <text:p text:style-name="P951">(分組實作共分10組)</text:p>
          </table:table-cell>
          <table:table-cell table:style-name="TableCell952">
            <text:p text:style-name="P953">國立臺灣師範大學</text:p>
            <text:p text:style-name="P954">(主)張玉山教授</text:p>
            <text:p text:style-name="P955"/>
            <text:p text:style-name="P956">(副)蘭州國中江幸真校長</text:p>
            <text:p text:style-name="P957">螢橋國中陳立庭組長</text:p>
            <text:p text:style-name="P958">石牌國中周家卉主任</text:p>
            <text:p text:style-name="P959">懷生國中黃仲生老師</text:p>
            <text:p text:style-name="P960">仁愛國中曾文龍校長</text:p>
            <text:p text:style-name="P961">新興國中楊啟明校長</text:p>
            <text:p text:style-name="P962">龍門國中陳春成老師</text:p>
            <text:p text:style-name="P963">北投國中邱森德老師</text:p>
            <text:p text:style-name="P964">中正國中梁永芳主任</text:p>
            <text:p text:style-name="P965">仁愛國中洪啟軒老師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rows-spanned="2">
            <text:p text:style-name="P969">13:30~</text:p>
            <text:p text:style-name="P970">16:30</text:p>
          </table:table-cell>
          <table:table-cell table:style-name="TableCell971" table:number-rows-spanned="2">
            <text:p text:style-name="P972">3</text:p>
          </table:table-cell>
          <table:table-cell table:style-name="TableCell973">
            <text:p text:style-name="P974">設計思考教案設計與教學活動</text:p>
            <text:p text:style-name="P975">--以投石器套圈圈實作爲例</text:p>
            <text:p text:style-name="P976">(分組實作共分5組)</text:p>
          </table:table-cell>
          <table:table-cell table:style-name="TableCell977">
            <text:p text:style-name="P978">(主)螢橋國中陳立庭組長</text:p>
            <text:p text:style-name="P979">(副)蘭州國中江幸真校長</text:p>
            <text:p text:style-name="P980">石牌國中周家卉主任</text:p>
            <text:p text:style-name="P981">懷生國中黃仲生老師</text:p>
            <text:p text:style-name="P982">仁愛國中曾文龍校長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運算思維教案設計與教學</text:p>
            <text:p text:style-name="P989">活動—以資科不導電實作為例</text:p>
            <text:p text:style-name="P990">(分組實作共分5組)</text:p>
          </table:table-cell>
          <table:table-cell table:style-name="TableCell991">
            <text:p text:style-name="P992">(主)龍門國中陳春成老師</text:p>
            <text:p text:style-name="P993">(副)南門國中王福從校長</text:p>
            <text:p text:style-name="P994">龍山國中洪瑞甫主任</text:p>
            <text:p text:style-name="P995">萬華國中王曉玲主任</text:p>
            <text:p text:style-name="P996">仁愛國中廖智偉主任</text:p>
          </table:table-cell>
        </table:table-row>
        <table:table-row table:style-name="TableRow997">
          <table:table-cell table:style-name="TableCell998" table:number-rows-spanned="4">
            <text:p text:style-name="P999">8/21</text:p>
            <text:p text:style-name="P1000">(五)</text:p>
          </table:table-cell>
          <table:table-cell table:style-name="TableCell1001" table:number-rows-spanned="2">
            <text:p text:style-name="P1002">09:00~</text:p>
            <text:p text:style-name="P1003">12:00</text:p>
          </table:table-cell>
          <table:table-cell table:style-name="TableCell1004" table:number-rows-spanned="2">
            <text:p text:style-name="P1005">3</text:p>
          </table:table-cell>
          <table:table-cell table:style-name="TableCell1006">
            <text:p text:style-name="P1007">設計思考教案設計與教學活動</text:p>
            <text:p text:style-name="P1008">--以投石器套圈圈實作爲例</text:p>
            <text:p text:style-name="P1009">(分組實作共分5組)</text:p>
          </table:table-cell>
          <table:table-cell table:style-name="TableCell1010">
            <text:p text:style-name="P1011">(主)北安國中陳玫良校長</text:p>
            <text:p text:style-name="P1012">(副)螢橋國中陳立庭組長</text:p>
            <text:p text:style-name="P1013">仁愛國中鄭淑如老師</text:p>
            <text:p text:style-name="P1014">五常國中陳瀅如主任</text:p>
            <text:p text:style-name="P1015">政大附中許哲偉主任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運算思維教案設計與教學活動—以資科不導電實作為例</text:p>
            <text:p text:style-name="P1022">(分組實作共分5組)</text:p>
          </table:table-cell>
          <table:table-cell table:style-name="TableCell1023">
            <text:p text:style-name="P1024">(主)北投國中邱森德老師</text:p>
            <text:p text:style-name="P1025">龍門國中陳春成老師</text:p>
            <text:p text:style-name="P1026">新興國中楊啟明校長</text:p>
            <text:p text:style-name="P1027">中正國中梁永芳主任</text:p>
            <text:p text:style-name="P1028">仁愛國中洪啟軒老師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13:00~</text:p>
            <text:p text:style-name="P1033">15:00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科技領域課程概念的選擇與發展</text:p>
          </table:table-cell>
          <table:table-cell table:style-name="TableCell1038">
            <text:p text:style-name="P1039">中央輔導團</text:p>
            <text:p text:style-name="P1040">麗山國中張銘傑教師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5:00</text:p>
            <text:p text:style-name="P1045">16:00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綜合座談</text:p>
          </table:table-cell>
          <table:table-cell table:style-name="TableCell1050">
            <text:p text:style-name="P1051">仁愛國中　曾文龍校長</text:p>
          </table:table-cell>
        </table:table-row>
      </table:table>
      <text:p text:style-name="P1052"/>
      <text:p text:style-name="P1053"/>
      <text:list text:style-name="LFO2" text:continue-numbering="true">
        <text:list-item>
          <text:p text:style-name="P1054">藝術領域課程表</text:p>
        </text:list-item>
      </text:list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日期</text:span></text:p>
          </table:table-cell>
          <table:table-cell table:style-name="TableCell1066">
            <text:p text:style-name="P1067"><text:span text:style-name="T1068">時間</text:span></text:p>
          </table:table-cell>
          <table:table-cell table:style-name="TableCell1069">
            <text:p text:style-name="P1070">節數</text:p>
          </table:table-cell>
          <table:table-cell table:style-name="TableCell1071">
            <text:p text:style-name="P1072"><text:span text:style-name="T1073">課程內容</text:span></text:p>
          </table:table-cell>
          <table:table-cell table:style-name="TableCell1074">
            <text:p text:style-name="P1075"><text:span text:style-name="T1076">講座</text:span></text:p>
          </table:table-cell>
        </table:table-row>
        <table:table-row table:style-name="TableRow1077">
          <table:table-cell table:style-name="TableCell1078" table:number-rows-spanned="2">
            <text:p text:style-name="P1079">109年</text:p>
            <text:p text:style-name="P1080">8月20日</text:p>
            <text:p text:style-name="P1081"><text:span text:style-name="T1082">(</text:span><text:span text:style-name="T1083">四</text:span><text:span text:style-name="T1084">)</text:span></text:p>
          </table:table-cell>
          <table:table-cell table:style-name="TableCell1085">
            <text:p text:style-name="P1086">0900-1150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教育的日常~音樂課堂的素養評甚麼?</text:p>
          </table:table-cell>
          <table:table-cell table:style-name="TableCell1091">
            <text:p text:style-name="P1092">吳舜文教授</text:p>
            <text:p text:style-name="P1093"><text:span text:style-name="T1094">(</text:span><text:span text:style-name="T1095">臺</text:span><text:span text:style-name="T1096">灣師範大學</text:span><text:span text:style-name="T1097">)</text:span>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1330-1610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認識3R與實作</text:p>
          </table:table-cell>
          <table:table-cell table:style-name="TableCell1106">
            <text:p text:style-name="P1107">蔡雅雯講師</text:p>
            <text:p text:style-name="P1108">盧俊諺助教</text:p>
            <text:p text:style-name="P1109">(米菲多媒體)</text:p>
          </table:table-cell>
        </table:table-row>
        <table:table-row table:style-name="TableRow1110">
          <table:table-cell table:style-name="TableCell1111" table:number-rows-spanned="3">
            <text:p text:style-name="P1112">109年</text:p>
            <text:p text:style-name="P1113">8月21日</text:p>
            <text:p text:style-name="P1114"><text:span text:style-name="T1115">(</text:span><text:span text:style-name="T1116">五</text:span><text:span text:style-name="T1117">)</text:span></text:p>
          </table:table-cell>
          <table:table-cell table:style-name="TableCell1118">
            <text:p text:style-name="P1119"><text:span text:style-name="T1120">0900-1200</text:span>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1.科技與藝術的16歲狂想</text:p>
            <text:p text:style-name="P1125">2.破冰/名畫讀心術</text:p>
            <text:p text:style-name="P1126">3.眉目傳情</text:p>
          </table:table-cell>
          <table:table-cell table:style-name="TableCell1127">
            <text:p text:style-name="P1128">顏椀君老師</text:p>
            <text:p text:style-name="P1129">助教1名</text:p>
            <text:p text:style-name="P1130">(新北市立板橋高中<text:s text:c="2"/>E-City新興科技推廣中心)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1330-1500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1.喜怒哀樂刮刮樂</text:p>
            <text:p text:style-name="P1139">2.表裡不「衣」揭密趴</text:p>
          </table:table-cell>
          <table:table-cell table:style-name="TableCell1140">
            <text:p text:style-name="P1141"><text:span text:style-name="T1142">顏椀君</text:span><text:span text:style-name="T1143">老師</text:span></text:p>
            <text:p text:style-name="P1144">助教1名</text:p>
            <text:p text:style-name="P1145"><text:span text:style-name="T1146">(</text:span><text:span text:style-name="T1147">新北市立板橋高中</text:span><text:span text:style-name="T1148"><text:s text:c="2"/>E-City</text:span><text:span text:style-name="T1149">新興科技推廣中心</text:span><text:span text:style-name="T1150">)</text:span>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1510-1610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領召工作實務分享及綜合座談</text:p>
          </table:table-cell>
          <table:table-cell table:style-name="TableCell1159">
            <text:p text:style-name="P1160">張征君老師</text:p>
            <text:p text:style-name="P1161"><text:span text:style-name="T1162">(</text:span><text:span text:style-name="T1163">北安國中</text:span><text:span text:style-name="T1164">)</text:span></text:p>
            <text:p text:style-name="P1165">林志忠校長</text:p>
            <text:p text:style-name="P1166"><text:span text:style-name="T1167">(</text:span><text:span text:style-name="T1168">內湖國中</text:span><text:span text:style-name="T1169">)</text:span></text:p>
          </table:table-cell>
        </table:table-row>
      </table:table>
      <text:p text:style-name="P1170"/>
      <text:p text:style-name="P1171"/>
      <text:p text:style-name="P1172"/>
      <text:list text:style-name="LFO2" text:continue-numbering="true">
        <text:list-item>
          <text:p text:style-name="P1173">健體領域課程表</text:p>
        </text:list-item>
      </text:list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日期</text:span></text:p>
          </table:table-cell>
          <table:table-cell table:style-name="TableCell1184">
            <text:p text:style-name="P1185"><text:span text:style-name="T1186">時間</text:span></text:p>
          </table:table-cell>
          <table:table-cell table:style-name="TableCell1187">
            <text:p text:style-name="P1188"><text:span text:style-name="T1189">節數</text:span></text:p>
          </table:table-cell>
          <table:table-cell table:style-name="TableCell1190">
            <text:p text:style-name="P1191"><text:span text:style-name="T1192">課程內容</text:span></text:p>
          </table:table-cell>
          <table:table-cell table:style-name="TableCell1193">
            <text:p text:style-name="P1194"><text:span text:style-name="T1195">講座</text:span></text:p>
          </table:table-cell>
        </table:table-row>
        <table:table-row table:style-name="TableRow1196">
          <table:table-cell table:style-name="TableCell1197" table:number-rows-spanned="5">
            <text:p text:style-name="P1198"><text:span text:style-name="T1199">8/18</text:span></text:p>
            <text:p text:style-name="P1200"><text:span text:style-name="T1201">(</text:span><text:span text:style-name="T1202">一</text:span><text:span text:style-name="T1203">)</text:span></text:p>
          </table:table-cell>
          <table:table-cell table:style-name="TableCell1204">
            <text:p text:style-name="P1205"><text:span text:style-name="T1206">09:00~</text:span></text:p>
            <text:p text:style-name="P1207"><text:span text:style-name="T1208">09:05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班務說明</text:span></text:p>
          </table:table-cell>
          <table:table-cell table:style-name="TableCell1214">
            <text:p text:style-name="P1215"><text:span text:style-name="T1216">教師研習中心</text:span>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<text:span text:style-name="T1221">09:05~</text:span></text:p>
            <text:p text:style-name="P1222"><text:span text:style-name="T1223">09:55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P1228"><text:span text:style-name="T1229">臺北市國中健體領域工作重點說明</text:span></text:p>
            <text:p text:style-name="P1230"><text:span text:style-name="T1231">(</text:span><text:span text:style-name="T1232">含</text:span><text:span text:style-name="T1233">108</text:span><text:span text:style-name="T1234">課綱、公開授課、跨領域教學、行動學習等</text:span><text:span text:style-name="T1235">)</text:span></text:p>
          </table:table-cell>
          <table:table-cell table:style-name="TableCell1236">
            <text:p text:style-name="P1237"><text:span text:style-name="T1238">至善國中林正洲校長</text:span>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10:05~</text:span></text:p>
            <text:p text:style-name="P1244"><text:span text:style-name="T1245">12:00</text:span></text:p>
          </table:table-cell>
          <table:table-cell table:style-name="TableCell1246">
            <text:p text:style-name="P1247"><text:span text:style-name="T1248">2</text:span></text:p>
          </table:table-cell>
          <table:table-cell table:style-name="TableCell1249">
            <text:p text:style-name="P1250"><text:span text:style-name="T1251">課程計畫撰寫分享</text:span></text:p>
          </table:table-cell>
          <table:table-cell table:style-name="TableCell1252">
            <text:p text:style-name="P1253"><text:span text:style-name="T1254">臺北市教務工作小組</text:span>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12:00~</text:span></text:p>
            <text:p text:style-name="P1260"><text:span text:style-name="T1261">13:10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用餐與休息</text:span>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<text:span text:style-name="T1273">13:10~</text:span></text:p>
            <text:p text:style-name="P1274"><text:span text:style-name="T1275">16:05</text:span></text:p>
          </table:table-cell>
          <table:table-cell table:style-name="TableCell1276">
            <text:p text:style-name="P1277"><text:span text:style-name="T1278">3</text:span></text:p>
          </table:table-cell>
          <table:table-cell table:style-name="TableCell1279">
            <text:p text:style-name="P1280"><text:span text:style-name="T1281">素養導向教學與主題式課程示例分享</text:span><text:span text:style-name="T1282">─</text:span><text:span text:style-name="T1283">健康教育</text:span></text:p>
          </table:table-cell>
          <table:table-cell table:style-name="TableCell1284">
            <text:p text:style-name="P1285"><text:span text:style-name="T1286">敦化國中李美玲老師</text:span></text:p>
            <text:p text:style-name="P1287"><text:span text:style-name="T1288">南門國中許慧瑜老師</text:span></text:p>
            <text:p text:style-name="P1289"><text:span text:style-name="T1290">留公國中王君豪老師</text:span></text:p>
          </table:table-cell>
        </table:table-row>
        <table:table-row table:style-name="TableRow1291">
          <table:table-cell table:style-name="TableCell1292" table:number-rows-spanned="4">
            <text:p text:style-name="P1293"><text:span text:style-name="T1294">8/19</text:span></text:p>
            <text:p text:style-name="P1295"><text:span text:style-name="T1296">(</text:span><text:span text:style-name="T1297">二</text:span><text:span text:style-name="T1298">)</text:span></text:p>
          </table:table-cell>
          <table:table-cell table:style-name="TableCell1299">
            <text:p text:style-name="P1300"><text:span text:style-name="T1301">09:10~</text:span></text:p>
            <text:p text:style-name="P1302"><text:span text:style-name="T1303">12:</text:span><text:span text:style-name="T1304">00</text:span></text:p>
          </table:table-cell>
          <table:table-cell table:style-name="TableCell1305">
            <text:p text:style-name="P1306"><text:span text:style-name="T1307">3</text:span></text:p>
          </table:table-cell>
          <table:table-cell table:style-name="TableCell1308">
            <text:p text:style-name="P1309"><text:span text:style-name="T1310">素養導向教學課程示例分享</text:span><text:span text:style-name="T1311">─</text:span><text:span text:style-name="T1312">體育</text:span></text:p>
          </table:table-cell>
          <table:table-cell table:style-name="TableCell1313">
            <text:p text:style-name="P1314"><text:span text:style-name="T1315">北投國中張淑美</text:span></text:p>
            <text:p text:style-name="P1316"><text:span text:style-name="T1317">木柵國中劉瓊尹</text:span></text:p>
            <text:p text:style-name="P1318"><text:span text:style-name="T1319">新民國中黃莉雯</text:span>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pan text:style-name="T1324">12:00~</text:span></text:p>
            <text:p text:style-name="P1325"><text:span text:style-name="T1326">13:10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用餐與休息</text:span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<text:span text:style-name="T1338">13:10~</text:span></text:p>
            <text:p text:style-name="P1339"><text:span text:style-name="T1340">15:05</text:span></text:p>
          </table:table-cell>
          <table:table-cell table:style-name="TableCell1341">
            <text:p text:style-name="P1342"><text:span text:style-name="T1343">2</text:span></text:p>
          </table:table-cell>
          <table:table-cell table:style-name="TableCell1344">
            <text:p text:style-name="P1345"><text:span text:style-name="T1346">躍動</text:span><text:span text:style-name="T1347">AI</text:span><text:span text:style-name="T1348">體感樂齡</text:span><text:span text:style-name="T1349">-STEAM</text:span><text:span text:style-name="T1350">的跨域教學</text:span></text:p>
          </table:table-cell>
          <table:table-cell table:style-name="TableCell1351">
            <text:p text:style-name="P1352"><text:span text:style-name="T1353">仁愛國中楊昌珣老師</text:span>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<text:span text:style-name="T1358">15:15</text:span></text:p>
            <text:p text:style-name="P1359"><text:span text:style-name="T1360">16:05</text:span></text:p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【綜合座談】</text:span></text:p>
            <text:p text:style-name="P1367"><text:span text:style-name="T1368">健體領域專業學習社群之運作</text:span></text:p>
          </table:table-cell>
          <table:table-cell table:style-name="TableCell1369">
            <text:p text:style-name="P1370"><text:span text:style-name="T1371">至善國中林正洲校長</text:span></text:p>
            <text:p text:style-name="P1372"><text:span text:style-name="T1373">誠正國中林淑君校長</text:span></text:p>
            <text:p text:style-name="P1374"><text:span text:style-name="T1375">民生國中陳建廷校長</text:span></text:p>
          </table:table-cell>
        </table:table-row>
      </table:table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header-rows>
          <table:table-row table:style-name="TableRow1390">
            <table:table-cell table:style-name="TableCell1391" table:number-columns-spanned="5">
              <text:soft-page-break/>
              <text:p text:style-name="P1392">臺北市國教輔導團國中綜合活動領域小組</text:p>
              <text:p text:style-name="P1393"><text:span text:style-name="T1394">109</text:span><text:span text:style-name="T1395">學年度領域召集人研習課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96">
            <table:table-cell table:style-name="TableCell1397">
              <text:p text:style-name="P1398">日期</text:p>
            </table:table-cell>
            <table:table-cell table:style-name="TableCell1399">
              <text:p text:style-name="P1400">時間</text:p>
            </table:table-cell>
            <table:table-cell table:style-name="TableCell1401">
              <text:p text:style-name="P1402">節數</text:p>
            </table:table-cell>
            <table:table-cell table:style-name="TableCell1403">
              <text:p text:style-name="P1404">課程內容</text:p>
            </table:table-cell>
            <table:table-cell table:style-name="TableCell1405">
              <text:p text:style-name="P1406">講座</text:p>
            </table:table-cell>
          </table:table-row>
        </table:table-header-rows>
        <table:table-row table:style-name="TableRow1407">
          <table:table-cell table:style-name="TableCell1408" table:number-rows-spanned="3">
            <text:p text:style-name="P1409"><text:span text:style-name="T1410">08/</text:span><text:span text:style-name="T1411">19</text:span></text:p>
            <text:p text:style-name="P1412">（三）</text:p>
          </table:table-cell>
          <table:table-cell table:style-name="TableCell1413">
            <text:p text:style-name="P1414"><text:span text:style-name="T1415">0900-</text:span><text:span text:style-name="T1416">095</text:span><text:span text:style-name="T1417">0</text:span>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教育局政策轉化與綜合活動領域團務工作報告</text:p>
          </table:table-cell>
          <table:table-cell table:style-name="TableCell1422">
            <text:p text:style-name="P1423">臺北市立士林國中</text:p>
            <text:p text:style-name="P1424"><text:span text:style-name="T1425">林凱瓊校長</text:span></text:p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<text:span text:style-name="T1430">10</text:span><text:span text:style-name="T1431">0</text:span><text:span text:style-name="T1432">0-1150</text:span>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當討論變成日常：共備社群實踐歷程經驗分享</text:p>
          </table:table-cell>
          <table:table-cell table:style-name="TableCell1437">
            <text:p text:style-name="P1438">臺北市立南湖高中</text:p>
            <text:p text:style-name="P1439"><text:span text:style-name="T1440">黃健綸老師</text:span>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1330-1610</text:p>
          </table:table-cell>
          <table:table-cell table:style-name="TableCell1445">
            <text:p text:style-name="P1446">3</text:p>
          </table:table-cell>
          <table:table-cell table:style-name="TableCell1447">
            <text:p text:style-name="P1448">電影裡的情感教育</text:p>
          </table:table-cell>
          <table:table-cell table:style-name="TableCell1449">
            <text:p text:style-name="P1450">初和心理諮商所</text:p>
            <text:p text:style-name="P1451">黃柏威諮商心理師</text:p>
          </table:table-cell>
        </table:table-row>
        <table:table-row table:style-name="TableRow1452">
          <table:table-cell table:style-name="TableCell1453" table:number-rows-spanned="2">
            <text:p text:style-name="P1454">08/20</text:p>
            <text:p text:style-name="P1455">（四）</text:p>
          </table:table-cell>
          <table:table-cell table:style-name="TableCell1456">
            <text:p text:style-name="P1457">0900-1200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TDO分享:小組學習的角色安排</text:p>
          </table:table-cell>
          <table:table-cell table:style-name="TableCell1462">
            <text:p text:style-name="P1463">臺灣師範大學教授</text:p>
            <text:p text:style-name="P1464"><text:span text:style-name="T1465">張民杰教授</text:span>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<text:span text:style-name="T1470">1330-16</text:span><text:span text:style-name="T1471">1</text:span><text:span text:style-name="T1472">0</text:span></text:p>
          </table:table-cell>
          <table:table-cell table:style-name="TableCell1473">
            <text:p text:style-name="P1474">3</text:p>
          </table:table-cell>
          <table:table-cell table:style-name="TableCell1475">
            <text:p text:style-name="P1476">土壤教學心法初階-看見教學的另一種觀點</text:p>
          </table:table-cell>
          <table:table-cell table:style-name="TableCell1477">
            <text:p text:style-name="P1478">國立台北大學師資培育中心主任</text:p>
            <text:p text:style-name="P1479">李俊儀教授</text:p>
          </table:table-cell>
        </table:table-row>
      </table:table>
      <text:p text:style-name="P1480">九、綜合活動領域課程表</text:p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295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dc:subject/>
    <meta:initial-creator>User</meta:initial-creator>
    <dc:creator>jcjh</dc:creator>
    <meta:creation-date>2020-08-10T01:05:00Z</meta:creation-date>
    <dc:date>2020-08-10T01:05:00Z</dc:date>
    <meta:print-date>2020-07-30T03:26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09" meta:character-count="6080" meta:row-count="43" meta:non-whitespace-character-count="5183"/>
  </office:meta>
</office:document-meta>
</file>