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/>
    <style:font-face style:name="文鼎粗黑" svg:font-family="文鼎粗黑" style:font-family-generic="roman"/>
    <style:font-face style:name="MSung Light TC" svg:font-family="MSung Light TC" style:font-family-generic="roman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8in" style:use-optimal-column-width="false"/>
    </style:style>
    <style:style style:name="TableColumn4" style:family="table-column">
      <style:table-column-properties style:column-width="1.2631in" style:use-optimal-column-width="false"/>
    </style:style>
    <style:style style:name="TableColumn5" style:family="table-column">
      <style:table-column-properties style:column-width="0.4236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9243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0.7013in" style:use-optimal-column-width="false"/>
    </style:style>
    <style:style style:name="Table2" style:family="table">
      <style:table-properties style:width="7.7861in" style:rel-width="107.44%" fo:margin-left="0in" table:align="center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39" style:family="table-row">
      <style:table-row-properties style:min-row-height="0.720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4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54" style:family="table-row">
      <style:table-row-properties style:min-row-height="0.97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FF0000" style:font-size-complex="16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FF0000" style:font-size-complex="16pt"/>
    </style:style>
    <style:style style:name="T60" style:parent-style-name="預設段落字型" style:family="text">
      <style:text-properties style:font-name-asian="標楷體" fo:color="#FF0000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P65" style:parent-style-name="內文" style:family="paragraph">
      <style:text-properties style:font-name="標楷體" style:font-name-asian="標楷體" fo:color="#333333"/>
    </style:style>
    <style:style style:name="P66" style:parent-style-name="內文" style:family="paragraph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ableRow69" style:family="table-row">
      <style:table-row-properties style:min-row-height="0.808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2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4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6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8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83" style:family="table-row">
      <style:table-row-properties style:min-row-height="0.964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letter-spacing="-0.0111in" fo:font-size="14pt" style:font-size-asian="14pt" style:font-size-complex="16pt"/>
    </style:style>
    <style:style style:name="TableCell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333333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333333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333333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ableCell1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6pt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6pt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333333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color="#333333"/>
    </style:style>
    <style:style style:name="T135" style:parent-style-name="預設段落字型" style:family="text">
      <style:text-properties style:font-name="標楷體" style:font-name-asian="標楷體" fo:color="#333333"/>
    </style:style>
    <style:style style:name="T136" style:parent-style-name="預設段落字型" style:family="text">
      <style:text-properties style:font-name="標楷體" style:font-name-asian="標楷體" fo:color="#333333"/>
    </style:style>
    <style:style style:name="T137" style:parent-style-name="預設段落字型" style:family="text">
      <style:text-properties style:font-name="標楷體" style:font-name-asian="標楷體" fo:color="#333333"/>
    </style:style>
    <style:style style:name="T138" style:parent-style-name="預設段落字型" style:family="text">
      <style:text-properties style:font-name="標楷體" style:font-name-asian="標楷體" fo:color="#333333"/>
    </style:style>
    <style:style style:name="T139" style:parent-style-name="預設段落字型" style:family="text">
      <style:text-properties style:font-name="標楷體" style:font-name-asian="標楷體" fo:color="#333333"/>
    </style:style>
    <style:style style:name="T140" style:parent-style-name="預設段落字型" style:family="text">
      <style:text-properties style:font-name="標楷體" style:font-name-asian="標楷體" fo:color="#333333"/>
    </style:style>
    <style:style style:name="T141" style:parent-style-name="預設段落字型" style:family="text">
      <style:text-properties style:font-name="標楷體" style:font-name-asian="標楷體" fo:color="#333333"/>
    </style:style>
    <style:style style:name="T142" style:parent-style-name="預設段落字型" style:family="text">
      <style:text-properties style:font-name="標楷體" style:font-name-asian="標楷體" fo:color="#333333"/>
    </style:style>
    <style:style style:name="T143" style:parent-style-name="預設段落字型" style:family="text">
      <style:text-properties style:font-name="標楷體" style:font-name-asian="標楷體" fo:color="#333333"/>
    </style:style>
    <style:style style:name="T144" style:parent-style-name="預設段落字型" style:family="text">
      <style:text-properties style:font-name="標楷體" style:font-name-asian="標楷體" fo:color="#333333"/>
    </style:style>
    <style:style style:name="TableCell1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6pt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333333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fo:color="#333333"/>
    </style:style>
    <style:style style:name="TableCell1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6pt"/>
    </style:style>
    <style:style style:name="TableCell2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906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TableCell2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09學年度OO國民中學第二期學習扶助教學計畫表(以英文科為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名稱</text:p>
          </table:table-cell>
          <table:covered-table-cell/>
          <table:table-cell table:style-name="TableCell18" table:number-columns-spanned="2">
            <text:p text:style-name="P19">　8年級</text:p>
            <text:p text:style-name="P20">英文課後班</text:p>
          </table:table-cell>
          <table:covered-table-cell/>
          <table:table-cell table:style-name="TableCell21">
            <text:p text:style-name="P22">授課科目</text:p>
          </table:table-cell>
          <table:table-cell table:style-name="TableCell23" table:number-columns-spanned="2">
            <text:p text:style-name="P24">□數學</text:p>
            <text:p text:style-name="P25">□國語文</text:p>
            <text:p text:style-name="P26"><text:span text:style-name="T27">v</text:span><text:span text:style-name="T28">英語文</text:span></text:p>
          </table:table-cell>
          <table:covered-table-cell/>
          <table:table-cell table:style-name="TableCell29">
            <text:p text:style-name="P30">教<text:s/>學<text:s/>者</text:p>
          </table:table-cell>
          <table:table-cell table:style-name="TableCell31" table:number-columns-spanned="2">
            <text:p text:style-name="P32"/>
            <text:p text:style-name="P33">IKEA</text:p>
          </table:table-cell>
          <table:covered-table-cell/>
          <table:table-cell table:style-name="TableCell34">
            <text:p text:style-name="P35">學生人數</text:p>
          </table:table-cell>
          <table:table-cell table:style-name="TableCell36">
            <text:p text:style-name="P37"/>
            <text:p text:style-name="P38">6</text:p>
          </table:table-cell>
        </table:table-row>
        <table:table-row table:style-name="TableRow39">
          <table:table-cell table:style-name="TableCell40" table:number-columns-spanned="2">
            <text:p text:style-name="P41">授課總節數</text:p>
          </table:table-cell>
          <table:covered-table-cell/>
          <table:table-cell table:style-name="TableCell42" table:number-columns-spanned="2">
            <text:p text:style-name="P43">40節</text:p>
          </table:table-cell>
          <table:covered-table-cell/>
          <table:table-cell table:style-name="TableCell44">
            <text:p text:style-name="P45">授課起訖時間</text:p>
          </table:table-cell>
          <table:table-cell table:style-name="TableCell46" table:number-columns-spanned="2">
            <text:p text:style-name="P47">9月<text:s/>3日至</text:p>
            <text:p text:style-name="P48">1月<text:s text:c="2"/>7日</text:p>
          </table:table-cell>
          <table:covered-table-cell/>
          <table:table-cell table:style-name="TableCell49">
            <text:p text:style-name="P50">學生名單</text:p>
          </table:table-cell>
          <table:table-cell table:style-name="TableCell51" table:number-columns-spanned="4">
            <text:p text:style-name="P52">Judy、Wendy、Sindy、</text:p>
            <text:p text:style-name="P53">Eric、John、Mark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教學目標</text:p>
            <text:p text:style-name="P57">(搭配基本能力指標</text:p>
            <text:p text:style-name="P58"><text:span text:style-name="T59">及測驗結果報告</text:span><text:span text:style-name="T60">)</text:span></text:p>
          </table:table-cell>
          <table:covered-table-cell/>
          <table:table-cell table:style-name="TableCell61" table:number-columns-spanned="10">
            <text:p text:style-name="內文"><text:span text:style-name="T62">3-2-6</text:span><text:span text:style-name="T63"> </text:span><text:span text:style-name="T64">能瞭解對話、短文、書信、故事及短劇等的重要內容與情節。</text:span></text:p>
            <text:p text:style-name="P65">3-1-5<text:s/>能看懂簡單的句子。</text:p>
            <text:p text:style-name="P66">3-1-2<text:s/>能辨識課堂中習得的詞彙。</text:p>
            <text:p text:style-name="內文"><text:span text:style-name="T67">5-2-3<text:s/></text:span><text:span text:style-name="T68">能聽懂日常生活對話、簡易故事或廣播，並以簡單的字詞、句子記下要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週次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星期</text:p>
          </table:table-cell>
          <table:table-cell table:style-name="TableCell76" table:number-columns-spanned="3">
            <text:p text:style-name="P77">教學內容摘要</text:p>
          </table:table-cell>
          <table:covered-table-cell/>
          <table:covered-table-cell/>
          <table:table-cell table:style-name="TableCell78" table:number-columns-spanned="3">
            <text:p text:style-name="P79">教學方法</text:p>
          </table:table-cell>
          <table:covered-table-cell/>
          <table:covered-table-cell/>
          <table:table-cell table:style-name="TableCell80" table:number-columns-spanned="3">
            <text:p text:style-name="P81">教學評量</text:p>
            <text:p text:style-name="P82">方式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109.09.03</text:p>
            <text:p text:style-name="P89">16:05-17:45</text:p>
          </table:table-cell>
          <table:table-cell table:style-name="TableCell90">
            <text:p text:style-name="P91"><text:span text:style-name="T92">四</text:span></text:p>
          </table:table-cell>
          <table:table-cell table:style-name="TableCell93" table:number-columns-spanned="3">
            <text:p text:style-name="P94">3-2-6</text:p>
            <text:p text:style-name="P95">看懂對話的內容(如：談論人物正在進行的活動為何及其所在位置)</text:p>
            <text:p text:style-name="P96">5-2-3</text:p>
            <text:p text:style-name="P97"><text:span text:style-name="T98">聽懂簡短對話的內容</text:span><text:span text:style-name="T99">(</text:span><text:span text:style-name="T100">如：談論人物所在位置</text:span><text:span text:style-name="T101">)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v</text:span><text:span text:style-name="T105">演示教學</text:span></text:p>
            <text:p text:style-name="P106"><text:span text:style-name="T107">v</text:span><text:span text:style-name="T108">學習單習寫</text:span></text:p>
            <text:p text:style-name="P109">□試卷習寫</text:p>
            <text:p text:style-name="P110">□其他</text:p>
            <text:p text:style-name="P111"><text:span text:style-name="T112">（實物操作等）</text:span></text:p>
          </table:table-cell>
          <table:covered-table-cell/>
          <table:covered-table-cell/>
          <table:table-cell table:style-name="TableCell113" table:number-columns-spanned="3">
            <text:p text:style-name="P114">□紙筆測驗</text:p>
            <text:p text:style-name="P115"><text:span text:style-name="T116">v</text:span><text:span text:style-name="T117">學習單</text:span></text:p>
            <text:p text:style-name="P118">□口試</text:p>
            <text:p text:style-name="P119"><text:span text:style-name="T120">□</text:span><text:span text:style-name="T121">其他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109.09.10</text:p>
            <text:p text:style-name="P127"><text:span text:style-name="T128">16:05-17:45</text:span></text:p>
          </table:table-cell>
          <table:table-cell table:style-name="TableCell129">
            <text:p text:style-name="P130">四</text:p>
          </table:table-cell>
          <table:table-cell table:style-name="TableCell131" table:number-columns-spanned="3">
            <text:p text:style-name="P132">3-1-5</text:p>
            <text:p text:style-name="P133"><text:span text:style-name="T134">基本學習內容「主詞與一般動詞的一致性</text:span><text:span text:style-name="T135">(</text:span><text:span text:style-name="T136">主詞為第三人稱單數，其搭配之一般動詞應加</text:span><text:span text:style-name="T137">s</text:span><text:span text:style-name="T138">或</text:span><text:span text:style-name="T139">es</text:span><text:span text:style-name="T140">或去</text:span><text:span text:style-name="T141">y</text:span><text:span text:style-name="T142">加</text:span><text:span text:style-name="T143">ies)</text:span><text:span text:style-name="T144">」的練習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v</text:span><text:span text:style-name="T148">演示教學</text:span></text:p>
            <text:p text:style-name="P149"><text:span text:style-name="T150">v</text:span><text:span text:style-name="T151">學習單習寫</text:span></text:p>
            <text:p text:style-name="P152">□試卷習寫</text:p>
            <text:p text:style-name="P153">□其他</text:p>
            <text:p text:style-name="P154"><text:span text:style-name="T155">（實物操作等）</text:span></text:p>
          </table:table-cell>
          <table:covered-table-cell/>
          <table:covered-table-cell/>
          <table:table-cell table:style-name="TableCell156" table:number-columns-spanned="3">
            <text:p text:style-name="P157">□紙筆測驗</text:p>
            <text:p text:style-name="P158"><text:span text:style-name="T159">v</text:span><text:span text:style-name="T160">學習單</text:span></text:p>
            <text:p text:style-name="P161">□口試</text:p>
            <text:p text:style-name="P162"><text:span text:style-name="T163">□</text:span><text:span text:style-name="T164">其他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109.09.17</text:p>
            <text:p text:style-name="P170"><text:span text:style-name="T171">16:05-17:45</text:span></text:p>
          </table:table-cell>
          <table:table-cell table:style-name="TableCell172">
            <text:p text:style-name="P173">四</text:p>
          </table:table-cell>
          <table:table-cell table:style-name="TableCell174" table:number-columns-spanned="3">
            <text:p text:style-name="P175">3-1-2</text:p>
            <text:p text:style-name="P176"><text:span text:style-name="T177">基本學習內容七年級名詞在上下文中之語意及語用，尤其是跟學校、星期相關的單字。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v</text:span><text:span text:style-name="T181">演示教學</text:span></text:p>
            <text:p text:style-name="P182"><text:span text:style-name="T183">v</text:span><text:span text:style-name="T184">學習單習寫</text:span></text:p>
            <text:p text:style-name="P185">□試卷習寫</text:p>
            <text:p text:style-name="P186"><text:span text:style-name="T187">v</text:span><text:span text:style-name="T188">其他</text:span></text:p>
            <text:p text:style-name="P189"><text:span text:style-name="T190">（實物操作等）</text:span></text:p>
          </table:table-cell>
          <table:covered-table-cell/>
          <table:covered-table-cell/>
          <table:table-cell table:style-name="TableCell191" table:number-columns-spanned="3">
            <text:p text:style-name="P192">□紙筆測驗</text:p>
            <text:p text:style-name="P193">□學習單</text:p>
            <text:p text:style-name="P194"><text:span text:style-name="T195">v</text:span><text:span text:style-name="T196">口試</text:span></text:p>
            <text:p text:style-name="P197"><text:span text:style-name="T198">□</text:span><text:span text:style-name="T199">其他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□演示教學</text:p>
            <text:p text:style-name="P211">□學習單習寫</text:p>
            <text:p text:style-name="P212">□試卷習寫</text:p>
            <text:p text:style-name="P213">□其他</text:p>
            <text:p text:style-name="P214"><text:span text:style-name="T215">（實物操作等）</text:span></text:p>
          </table:table-cell>
          <table:covered-table-cell/>
          <table:covered-table-cell/>
          <table:table-cell table:style-name="TableCell216" table:number-columns-spanned="3">
            <text:p text:style-name="P217">□紙筆測驗</text:p>
            <text:p text:style-name="P218">□學習單</text:p>
            <text:p text:style-name="P219">□口試</text:p>
            <text:p text:style-name="P220"><text:span text:style-name="T221">□</text:span><text:span text:style-name="T222">其他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□演示教學</text:p>
            <text:p text:style-name="P234">□學習單習寫</text:p>
            <text:p text:style-name="P235">□試卷習寫</text:p>
            <text:p text:style-name="P236">□其他</text:p>
            <text:p text:style-name="P237"><text:span text:style-name="T238">（實物操作等）</text:span></text:p>
          </table:table-cell>
          <table:covered-table-cell/>
          <table:covered-table-cell/>
          <table:table-cell table:style-name="TableCell239" table:number-columns-spanned="3">
            <text:p text:style-name="P240">□紙筆測驗</text:p>
            <text:p text:style-name="P241">□學習單</text:p>
            <text:p text:style-name="P242">□口試</text:p>
            <text:p text:style-name="P243"><text:span text:style-name="T244">□</text:span><text:span text:style-name="T245">其他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/>
    <style:font-face style:name="文鼎粗黑" svg:font-family="文鼎粗黑" style:font-family-generic="roman"/>
    <style:font-face style:name="MSung Light TC" svg:font-family="MSung Light TC" style:font-family-generic="roman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25in" fo:margin-left="1.1027in" fo:text-indent="-0.315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027in" fo:text-indent="-0.2368in">
        <style:tab-stops>
          <style:tab-stop style:type="left" style:position="0in"/>
        </style:tab-stops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margin-left="1.3527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 fo:line-height="0.1944in" fo:margin-left="1.2993in" fo:text-indent="-0.1576in">
        <style:tab-stops>
          <style:tab-stop style:type="left" style:position="-0.118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300%"/>
      <style:text-properties style:font-name-asian="標楷體" fo:font-weight="bold" style:font-weight-asian="bold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widows="2" fo:orphans="2" fo:line-height="0.2777in" fo:margin-left="1.5006in" fo:text-indent="-0.000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二內文" style:display-name="標題二內文" style:family="paragraph" style:parent-style-name="內文" style:next-style-name="內文" style:auto-update="true">
      <style:paragraph-properties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二內文字元" style:display-name="標題二內文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10" style:display-name="標題10" style:family="paragraph" style:parent-style-name="內文" style:next-style-name="內文" style:auto-update="true" style:list-style-name="LFO17">
      <style:paragraph-properties fo:text-align="justify" style:line-height-at-least="0.1388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text-properties style:font-name-asian="標楷體" fo:font-size="26pt" style:font-size-asian="26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26pt" style:font-size-asian="26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c22" style:display-name="c2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22pt" style:font-size-asian="22pt" style:font-size-complex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125in" fo:margin-bottom="0.125in" fo:margin-left="0.8319in" fo:margin-right="-0.1215in" fo:text-indent="-0.5368in">
        <style:tab-stops>
          <style:tab-stop style:type="left" style:position="0.0541in"/>
          <style:tab-stop style:type="right" style:leader-style="dotted" style:leader-text="." style:position="6.059in"/>
        </style:tab-stops>
      </style:paragraph-properties>
      <style:text-properties style:font-name-asian="標楷體" fo:color="#FF0000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333in">
        <style:tab-stops>
          <style:tab-stop style:type="left" style:position="0.6513in"/>
          <style:tab-stop style:type="right" style:leader-style="dotted" style:leader-text="." style:position="5.959in"/>
        </style:tab-stops>
      </style:paragraph-properties>
      <style:text-properties fo:hyphenate="false"/>
    </style:style>
    <style:style style:name="標題" style:display-name="標題" style:family="paragraph" style:parent-style-name="目錄3" style:next-style-name="內文" style:default-outline-level="1">
      <style:paragraph-properties fo:margin-top="0.1666in" fo:margin-bottom="0.0416in" fo:margin-left="0in">
        <style:tab-stops/>
      </style:paragraph-properties>
      <style:text-properties style:font-name="Calibri Light" style:font-name-asian="標楷體" fo:font-weight="bold" style:font-weight-asian="bold" style:font-weight-complex="bold" fo:font-size="13pt" style:font-size-asian="13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3pt" style:font-size-asian="13pt" style:font-size-complex="1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 fo:margin-left="0.1388in">
        <style:tab-stops/>
      </style:paragraph-properties>
      <style:text-properties style:font-name="Calibri Light" style:font-name-asian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1" style:display-name="z-表單的頂端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="0.0104in solid #000000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1" style:display-name="z-表單的底部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powered-by-text" style:display-name="powered-by-text" style:family="text" style:parent-style-name="預設段落字型"/>
    <style:style style:name="aria-only-help" style:display-name="aria-only-help" style:family="text" style:parent-style-name="預設段落字型"/>
    <style:style style:name="區塊文字" style:display-name="區塊文字" style:family="paragraph" style:parent-style-name="內文">
      <style:paragraph-properties fo:text-align="justify" style:line-height-at-least="0.25in" fo:margin-left="0.0784in" fo:margin-right="0.0784in">
        <style:tab-stops/>
      </style:paragraph-properties>
      <style:text-properties style:font-name="Arial" style:font-name-asian="標楷體" fo:color="#000000" style:letter-kerning="false" fo:font-size="16pt" style:font-size-asian="16pt" style:font-size-complex="10pt" fo:hyphenate="false"/>
    </style:style>
    <style:style style:name="標題1內文" style:display-name="標題1內文" style:family="paragraph" style:parent-style-name="內文" style:list-style-name="LFO18">
      <style:paragraph-properties style:snap-to-layout-grid="false" fo:text-align="justify"/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一標題" style:display-name="(一)標題" style:family="paragraph" style:auto-update="true">
      <style:paragraph-properties fo:widows="0" fo:orphans="0" style:snap-to-layout-grid="false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 fo:hyphenate="false"/>
    </style:style>
    <style:style style:name="style311" style:display-name="style311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in" fo:margin-left="0.3986in" fo:text-indent="-0.398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表" style:display-name="表" style:family="paragraph" style:parent-style-name="標號">
      <style:paragraph-properties fo:keep-with-next="always"/>
      <style:text-properties style:font-name-asian="標楷體" fo:font-weight="bold" style:font-weight-asian="bold" fo:font-size="12pt" style:font-size-asian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格_標題" style:display-name="表格_標題" style:family="paragraph" style:next-style-name="本文" style:auto-update="true">
      <style:paragraph-properties fo:text-align="center"/>
      <style:text-properties style:font-name="新細明體" style:font-name-complex="新細明體" fo:font-weight="bold" style:font-weight-asian="bold" style:letter-kerning="false" style:font-size-complex="10pt" fo:hyphenate="false"/>
    </style:style>
    <style:style style:name="style64" style:display-name="style64" style:family="text" style:parent-style-name="預設段落字型"/>
    <style:style style:name="行號" style:display-name="行號" style:family="text" style:parent-style-name="預設段落字型"/>
    <style:style style:name="標題三內文" style:display-name="標題三內文" style:family="paragraph" style:parent-style-name="內文" style:next-style-name="內文" style:auto-update="true">
      <style:paragraph-properties fo:text-align="justify" fo:line-height="0.25in" fo:margin-left="0.5in">
        <style:tab-stops/>
      </style:paragraph-properties>
      <style:text-properties style:font-name-asian="標楷體" fo:color="#0000FF" fo:hyphenate="false"/>
    </style:style>
    <style:style style:name="標題四內文" style:display-name="標題四內文" style:family="paragraph" style:parent-style-name="內文" style:next-style-name="內文" style:auto-update="true">
      <style:paragraph-properties fo:text-align="justify" fo:margin-left="0.1236in" fo:text-indent="-0.1236in">
        <style:tab-stops/>
      </style:paragraph-properties>
      <style:text-properties style:font-name-asian="標楷體" fo:hyphenate="false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靠左" style:display-name="表格內文(靠左)" style:family="paragraph">
      <style:paragraph-properties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標題一內文" style:display-name="標題一內文" style:family="paragraph" style:parent-style-name="內文" style:next-style-name="內文" style:auto-update="true">
      <style:paragraph-properties fo:text-indent="0.3333in"/>
      <style:text-properties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fo:hyphenate="false"/>
    </style:style>
    <style:style style:name="A字元" style:display-name="A 字元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weight-complex="bold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計畫標題" style:display-name="計畫標題" style:family="paragraph" style:parent-style-name="內文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style21" style:display-name="style21" style:family="text" style:parent-style-name="預設段落字型"/>
    <style:style style:name="頁尾字元1" style:display-name="頁尾 字元1" style:family="text">
      <style:text-properties style:letter-kerning="true"/>
    </style:style>
    <style:style style:name="清單段落11" style:display-name="清單段落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公文共用樣式" style:display-name="公文(共用樣式)" style:family="paragraph"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hyphenate="false"/>
    </style:style>
    <style:style style:name="演講人" style:display-name="演講人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C0099" style:letter-kerning="false" fo:hyphenate="false"/>
    </style:style>
    <style:style style:name="style41" style:display-name="style41" style:family="text">
      <style:text-properties fo:font-weight="bold" style:font-weight-asian="bold" style:font-weight-complex="bold" fo:color="#FF0000"/>
    </style:style>
    <style:style style:name="style61" style:display-name="style61" style:family="text">
      <style:text-properties fo:font-weight="bold" style:font-weight-asian="bold" style:font-weight-complex="bold" fo:color="#CC0099"/>
    </style:style>
    <style:style style:name="style71" style:display-name="style71" style:family="text">
      <style:text-properties fo:color="#FF0000"/>
    </style:style>
    <style:style style:name="PlainText2" style:display-name="Plain Text2" style:family="paragraph" style:parent-style-name="內文">
      <style:text-properties style:font-name="細明體" style:font-name-asian="細明體" style:font-size-complex="10pt"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E" style:display-name="100" style:family="paragraph" style:parent-style-name="內文">
      <style:paragraph-properties style:snap-to-layout-grid="false" fo:text-align="justify" fo:line-height="0.3055in" fo:margin-left="0.3944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hyphenate="false"/>
    </style:style>
    <style:style style:name="本文中黑" style:display-name="本文中黑" style:family="paragraph" style:parent-style-name="本文">
      <style:paragraph-properties style:snap-to-layout-grid="false" fo:text-align="justify" fo:margin-bottom="0in" style:line-height-at-least="0.3055in"/>
      <style:text-properties style:font-name="Arial" style:font-name-asian="文鼎粗黑" style:font-name-complex="Arial" fo:letter-spacing="0.0041in" fo:font-size="14pt" style:font-size-asian="14pt" fo:hyphenate="false"/>
    </style:style>
    <style:style style:name="樣式1" style:display-name="樣式1" style:family="paragraph" style:parent-style-name="內文">
      <style:paragraph-properties fo:widows="2" fo:orphans="2" fo:margin-left="0.3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fo:widows="2" fo:orphans="2"/>
      <style:text-properties style:font-name-asian="標楷體" style:letter-kerning="false" fo:font-size="14pt" style:font-size-asian="14pt" fo:hyphenate="false"/>
    </style:style>
    <style:style style:name="本文20" style:display-name="本文2" style:family="paragraph" style:parent-style-name="本文">
      <style:paragraph-properties fo:text-align="center" fo:margin-bottom="0in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本文ㄧ" style:display-name="本文ㄧ" style:family="paragraph" style:parent-style-name="本文2">
      <style:paragraph-properties fo:widows="2" fo:orphans="2" fo:margin-bottom="0.0833in" fo:line-height="200%"/>
      <style:text-properties style:letter-kerning="false" fo:font-size="18pt" style:font-size-asian="18pt" fo:hyphenate="false"/>
    </style:style>
    <style:style style:name="樣式3" style:display-name="樣式3" style:family="paragraph" style:parent-style-name="內文">
      <style:paragraph-properties fo:widows="2" fo:orphans="2"/>
      <style:text-properties style:font-name="標楷體" style:font-name-asian="標楷體" style:letter-kerning="false" fo:font-size="16pt" style:font-size-asian="16pt" fo:hyphenate="false"/>
    </style:style>
    <style:style style:name="本文一" style:display-name="本文一" style:family="paragraph" style:parent-style-name="本文縮排">
      <style:paragraph-properties fo:widows="0" fo:orphans="0" fo:text-align="center" fo:margin-bottom="0.1666in" fo:line-height="0.2916in" fo:margin-left="0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xl36" style:display-name="xl36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red11" style:display-name="red11" style:family="text">
      <style:text-properties fo:color="#FF0000"/>
    </style:style>
    <style:style style:name="樣式4" style:display-name="樣式4" style:family="paragraph" style:parent-style-name="本文一">
      <style:text-properties fo:hyphenate="false"/>
    </style:style>
    <style:style style:name="樣式5" style:display-name="樣式5" style:family="paragraph" style:parent-style-name="本文一">
      <style:text-properties fo:font-weight="normal" style:font-weight-asian="normal" fo:font-size="14pt" style:font-size-asian="14pt" fo:hyphenate="false"/>
    </style:style>
    <style:style style:name="樣式7" style:display-name="樣式7" style:family="paragraph" style:parent-style-name="內文">
      <style:paragraph-properties fo:text-align="center" style:line-height-at-least="0.2777in" fo:margin-left="0.75in" fo:text-indent="-0.75in">
        <style:tab-stops/>
      </style:paragraph-properties>
      <style:text-properties style:font-name="標楷體" style:font-name-asian="標楷體" style:font-weight-complex="bold" fo:font-size="18pt" style:font-size-asian="18pt" style:font-size-complex="10pt" fo:hyphenate="false"/>
    </style:style>
    <style:style style:name="樣式6" style:display-name="樣式6" style:family="paragraph" style:parent-style-name="內文">
      <style:paragraph-properties fo:text-align="justify" style:line-height-at-least="0.2916in" fo:margin-left="0.1069in" fo:text-indent="-0.1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樣式9" style:display-name="樣式9" style:family="paragraph" style:parent-style-name="本文ㄧ">
      <style:paragraph-properties fo:margin-bottom="0.1666in" fo:line-height="0.3333in"/>
      <style:text-properties style:font-name="標楷體" fo:font-size="16pt" style:font-size-asian="16pt" fo:hyphenate="false"/>
    </style:style>
    <style:style style:name="樣式10" style:display-name="樣式10" style:family="paragraph" style:parent-style-name="內文" style:next-style-name="本文">
      <style:text-properties style:font-name-asian="標楷體" fo:font-size="14pt" style:font-size-asian="14pt" style:font-size-complex="14pt" fo:hyphenate="false"/>
    </style:style>
    <style:style style:name="表格內容" style:display-name="表格內容" style:family="paragraph" style:parent-style-name="本文">
      <style:paragraph-properties text:number-lines="false"/>
      <style:text-properties style:font-name="細明體" style:font-name-asian="MSung Light TC" fo:color="#000000" fo:font-size="12pt" style:font-size-asian="12pt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fo:font-style="italic" style:font-style-asian="italic" fo:hyphenate="false"/>
    </style:style>
    <style:style style:name="font01" style:display-name="font01" style:family="text"/>
    <style:style style:name="t11" style:display-name="t11" style:family="text">
      <style:text-properties fo:color="#333333" fo:font-size="9pt" style:font-size-asian="9pt" style:font-size-complex="9pt"/>
    </style:style>
    <style:style style:name="樣式2字元" style:display-name="樣式2 字元" style:family="paragraph" style:parent-style-name="內文">
      <style:paragraph-properties fo:widows="2" fo:orphans="2"/>
      <style:text-properties style:font-name-asian="標楷體" fo:font-size="14pt" style:font-size-asian="14pt" fo:hyphenate="false"/>
    </style:style>
    <style:style style:name="樣式2字元字元" style:display-name="樣式2 字元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indexstyle1" style:display-name="indexstyle1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style81" style:display-name="style81" style:family="text">
      <style:text-properties fo:font-size="12.5pt" style:font-size-asian="12.5pt" style:font-size-complex="12.5pt"/>
    </style:style>
    <style:style style:name="style12" style:display-name="style12" style:family="text">
      <style:text-properties fo:font-size="11pt" style:font-size-asian="11pt" style:font-size-complex="11pt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style:letter-kerning="false" fo:font-size="9pt" style:font-size-asian="9pt" style:font-size-complex="9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 fo:background-color="#FF00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字元字元字元字元字元字元" style:display-name="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text">
      <style:text-properties style:font-name="細明體" style:font-name-asian="細明體" style:font-name-complex="Courier New" style:font-size-complex="12pt"/>
    </style:style>
    <style:style style:name="lg1" style:display-name="lg1" style:family="text">
      <style:text-properties fo:color="#888888"/>
    </style:style>
    <style:style style:name="修訂" style:display-name="修訂" style:family="paragraph">
      <style:text-properties fo:hyphenate="false"/>
    </style:style>
    <style:style style:name="memo_text3" style:display-name="memo_text3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內文標題" style:display-name="內文標題" style:family="paragraph" style:parent-style-name="內文">
      <style:paragraph-properties style:snap-to-layout-grid="false" fo:text-align="center" fo:margin-right="-0.0986in"/>
      <style:text-properties style:font-name-asian="標楷體" fo:font-weight="bold" style:font-weight-asian="bold" fo:font-size="15pt" style:font-size-asian="15pt" style:font-size-complex="15pt" fo:hyphenate="false"/>
    </style:style>
    <style:style style:name="子計畫標號" style:display-name="子計畫標號" style:family="paragraph" style:parent-style-name="標題1" style:auto-update="true" style:default-outline-level="1">
      <style:paragraph-properties fo:keep-with-next="auto" fo:widows="2" fo:orphans="2" style:snap-to-layout-grid="false" fo:text-align="center" fo:margin-top="0in" fo:margin-bottom="0in" fo:line-height="100%" fo:margin-left="1.1027in" fo:text-indent="-1.1027in">
        <style:tab-stops/>
      </style:paragraph-properties>
      <style:text-properties style:font-name="Times New Roman" style:font-name-asian="標楷體" style:font-name-complex="TTB7CF9C5CtCID-WinCharSetFFFF-H" style:letter-kerning="false" fo:font-size="15pt" style:font-size-asian="15pt" style:font-size-complex="15pt" fo:hyphenate="false"/>
    </style:style>
    <style:style style:name="gi" style:display-name="gi" style:family="text" style:parent-style-name="預設段落字型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標楷體" style:font-size-complex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-asian="標楷體" style:font-size-complex="10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本文第一層縮排2" style:display-name="本文第一層縮排 2" style:family="paragraph" style:parent-style-name="本文縮排">
      <style:paragraph-properties fo:widows="0" fo:orphans="0" fo:margin-bottom="0.0833in" fo:line-height="100%" fo:margin-left="0.3333in" fo:text-indent="0.145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uficommentbody" style:display-name="uficommentbody" style:family="text" style:parent-style-name="預設段落字型"/>
    <style:style style:name="mfont-txtcont" style:display-name="mfont-txtcont" style:family="text" style:parent-style-name="預設段落字型"/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text:list-style style:name="LFO17" style:display-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text:list-style style:name="LFO18" style:display-name="LFO18">
      <text:list-level-style-number text:level="1" text:style-name="WW_CharLFO2LVL1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ORI</meta:initial-creator>
    <dc:creator>jcjh</dc:creator>
    <meta:creation-date>2020-10-06T03:31:00Z</meta:creation-date>
    <dc:date>2020-10-06T03:31:00Z</dc:date>
    <meta:print-date>2017-08-18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